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6.1-26.32_20151024"/><text:bookmark-start text:name="__RefHeading___使徒行傳_261-32_保羅在亞基帕面前見證_1"/><text:bookmark-start text:name="使徒行傳_261-32_保羅在亞基帕面前見證"/>（使徒行傳 26:1-32）保羅在亞基帕面前見證<text:bookmark-end text:name="__RefHeading___使徒行傳_261-32_保羅在亞基帕面前見證_1"/><text:bookmark-end text:name="使徒行傳_261-32_保羅在亞基帕面前見證"/></text:h>
      <text:list text:style-name="List_20_1" text:continue-numbering="false">
        <text:list-item>
          <text:p text:style-name="List_20_1_Content_First"> 時間：2015102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024-091120-dm555308-shema_israel.mp3" text:style-name="Internet_20_link" text:visited-style-name="Visited_20_Internet_20_Link">20151024-091120-dm555308-shema_israel.mp3</text:a></text:p>
            </text:list-item>
            <text:list-item>
              <text:p text:style-name="List_20_1_Content"> <text:a xlink:type="simple" xlink:href="http://yhwhholy.org/bible/commentary/acts/20151024-091314-dm555309-worship.mp3" text:style-name="Internet_20_link" text:visited-style-name="Visited_20_Internet_20_Link">20151024-091314-dm555309-worship.mp3</text:a></text:p>
            </text:list-item>
            <text:list-item>
              <text:p text:style-name="List_20_1_Content"> <text:a xlink:type="simple" xlink:href="http://yhwhholy.org/bible/commentary/acts/20151024-091614-dm555310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yhwhholy.org/bible/commentary/acts/20151024-091956-dm555311-hymn-149-wgylgzs.mp3" text:style-name="Internet_20_link" text:visited-style-name="Visited_20_Internet_20_Link">詩頌-149首 萬國要流歸這山</text:a></text:p>
            </text:list-item>
            <text:list-item>
              <text:p text:style-name="List_20_1_Content"> <text:a xlink:type="simple" xlink:href="http://yhwhholy.org/bible/commentary/acts/20151024-092334-dm555312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yhwhholy.org/bible/commentary/acts/20151024-093208-dm555313-acts-c26v1-c26v32-prayer.mp3" text:style-name="Internet_20_link" text:visited-style-name="Visited_20_Internet_20_Link">（使徒行傳 26:1-32）-禱告</text:a></text:p>
            </text:list-item>
            <text:list-item>
              <text:p text:style-name="List_20_1_Content"> <text:a xlink:type="simple" xlink:href="http://yhwhholy.org/bible/commentary/acts/20151024-100114-dm555315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yhwhholy.org/bible/commentary/acts/20151024-113746-dm555316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yhwhholy.org/bible/commentary/acts/20151024-115658-dm555317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yhwhholy.org/bible/commentary/acts/20151024-120136-dm555318-hymn-83-zqhm.mp3" text:style-name="Internet_20_link" text:visited-style-name="Visited_20_Internet_20_Link">詩頌-83首 追求和睦</text:a></text:p>
            </text:list-item>
            <text:list-item>
              <text:p text:style-name="List_20_1_Content_Last"> <text:a xlink:type="simple" xlink:href="http://yhwhholy.org/bible/commentary/acts/20151024-121024-dm555319-acts-c26v1-c26v32-prayer.mp3" text:style-name="Internet_20_link" text:visited-style-name="Visited_20_Internet_20_Link">（使徒行傳 26:1-3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一般坊間基督教派將（1-23）分為七段……（略過）。</text:p>
      <text:p text:style-name="Text_20_body">我的分段法如下：</text:p>
      <text:p text:style-name="Text_20_body">（4-23）是辯論，呈現「首尾對應架構」：A-B-C-C-B-A。</text:p>
      <text:list text:style-name="List_20_1" text:continue-numbering="false">
        <text:list-item>
          <text:p text:style-name="List_20_1_Content_First"> （4-8）站、為死人復活、神所說的，他所受教的；</text:p>
          <text:list text:style-name="List_20_1">
            <text:list-item>
              <text:p text:style-name="List_20_1_Content"> （9-11）先前受傳統被誤導，因此去殺別人；</text:p>
              <text:list text:style-name="List_20_1">
                <text:list-item>
                  <text:p text:style-name="List_20_1_Content"> （12-18）「顯現」（動詞）在（16）使用了兩次被動語態「被看見、向……顯現」；「異象」（顯現的名詞），先前要保羅轉向神，。</text:p>
                </text:list-item>
                <text:list-item>
                  <text:p text:style-name="List_20_1_Content"> （19-20）「天上的異象」；後來保羅要人轉向神；</text:p>
                </text:list-item>
              </text:list>
            </text:list-item>
            <text:list-item>
              <text:p text:style-name="List_20_1_Content"> （21）現在猶太人要殺他；</text:p>
            </text:list-item>
          </text:list>
        </text:list-item>
        <text:list-item>
          <text:p text:style-name="List_20_1_Content_Last"> （22-23）站、死人復活、眾先知和摩西所說的；</text:p>
        </text:list-item>
      </text:list>
      <text:p text:style-name="Text_20_body">以下是呈現兩兩對應的「雙重架構」：</text:p>
      <text:list text:style-name="List_20_1" text:continue-numbering="false">
        <text:list-item>
          <text:p text:style-name="List_20_1_Content_First"> （24-29）兩個對話：和非斯都、和亞基帕。</text:p>
        </text:list-item>
        <text:list-item>
          <text:p text:style-name="List_20_1_Content_Last"> （30-32）兩個評語：聽眾的、亞基帕的。</text:p>
        </text:list-item>
      </text:list>
      <text:p text:style-name="Text_20_body">因此，經文都表現出「二」的結構，這是符合律法中對見證的要求，即必須要有二人的見證才算為真。</text:p>
      <text:h text:style-name="Heading_20_2" text:outline-level="2"><text:bookmark-start text:name="__RefHeading___對律法的解釋之爭_3"/><text:bookmark-start text:name="對律法的解釋之爭"/>對律法的解釋之爭<text:bookmark-end text:name="__RefHeading___對律法的解釋之爭_3"/><text:bookmark-end text:name="對律法的解釋之爭"/></text:h>
      <text:h text:style-name="Heading_20_3" text:outline-level="3"><text:bookmark-start text:name="__RefHeading___法利賽人否認耶穌的律法解釋的正確性_4"/><text:bookmark-start text:name="法利賽人否認耶穌的律法解釋的正確性"/>法利賽人否認耶穌的律法解釋的正確性<text:bookmark-end text:name="__RefHeading___法利賽人否認耶穌的律法解釋的正確性_4"/><text:bookmark-end text:name="法利賽人否認耶穌的律法解釋的正確性"/></text:h>
      <text:p text:style-name="Text_20_body">耶穌是義人，是先知，是從死人中復活 。</text:p>
      <text:p text:style-name="Text_20_body">對於律法正確解釋的認定。法利賽人傳統的解釋，認為耶穌不是義人，但實際上，耶穌從死裡復活，因為他是義人，是先知，對律法的解釋才是正確的。</text:p>
      <text:h text:style-name="Heading_20_3" text:outline-level="3"><text:bookmark-start text:name="__RefHeading___法利賽人否認耶穌是神所應許的那一位_5"/><text:bookmark-start text:name="法利賽人否認耶穌是神所應許的那一位"/>法利賽人否認耶穌是神所應許的那一位<text:bookmark-end text:name="__RefHeading___法利賽人否認耶穌是神所應許的那一位_5"/><text:bookmark-end text:name="法利賽人否認耶穌是神所應許的那一位"/></text:h>
      <text:p text:style-name="Text_20_body">由於耶穌從死裡復活，證明他是神所應許的那一位。</text:p>
      <text:h text:style-name="Heading_20_3" text:outline-level="3"><text:bookmark-start text:name="__RefHeading___現今基督教派的解釋正確性_6"/><text:bookmark-start text:name="現今基督教派的解釋正確性"/>現今基督教派的解釋正確性<text:bookmark-end text:name="__RefHeading___現今基督教派的解釋正確性_6"/><text:bookmark-end text:name="現今基督教派的解釋正確性"/></text:h>
      <text:p text:style-name="Text_20_body">有些正確，但也有些偏離。</text:p>
      <text:h text:style-name="Heading_20_2" text:outline-level="2"><text:bookmark-start text:name="__RefHeading___從辯論的內容_來看_條件句_7"/><text:bookmark-start text:name="從辯論的內容_來看_條件句"/>從辯論的內容，來看「條件句」<text:bookmark-end text:name="__RefHeading___從辯論的內容_來看_條件句_7"/><text:bookmark-end text:name="從辯論的內容_來看_條件句"/></text:h>
      <text:p text:style-name="Text_20_body">有以下幾類「條件句」：</text:p>
      <text:p text:style-name="Text_20_body">（8）與事實相符；
（32）與事實相反；
（5）與事實可能相符：只要他們作見證，就可知道；
（29）與事實不可能相符：不論怎勸，都不可能。</text:p>
      <text:h text:style-name="Heading_20_2" text:outline-level="2"><text:bookmark-start text:name="__RefHeading___詳述_8"/><text:bookmark-start text:name="詳述"/>詳述<text:bookmark-end text:name="__RefHeading___詳述_8"/><text:bookmark-end text:name="詳述"/></text:h>
      <text:p text:style-name="Text_20_body">（4）「自幼為人」指生活方式。</text:p>
      <text:p text:style-name="Text_20_body">（5）我活著是像一個法利賽人那樣活著。</text:p>
      <text:p text:style-name="Text_20_body">（8）「眾死人復活」這是指神在先知書中曾應許：「叫眾死人復活。」為此，保羅問他們：「為何你們不肯相信？」</text:p>
      <text:p text:style-name="Text_20_body">（9-11）保羅認定，只有義人才能死人復活，但又認定耶穌不是義人，所以理當攻擊敵對耶穌。</text:p>
      <text:p text:style-name="Text_20_body">（10）祭司長屬撒都該派，是否認死人復活的教派，而保羅身為法利賽派，是承認死人復活的教派，原本兩派互相敵對，但卻在處理耶穌之事時，兩派卻互相合作。</text:p>
      <text:p text:style-name="Text_20_body">「投出白石」是指投出贊成票。用法如同（啟 10）給白石。</text:p>
      <text:p text:style-name="Text_20_body">（11）「強逼」動詞未完成式，意思是：他過去強逼人說褻瀆之話，但卻無法完成這事。</text:p>
      <text:p text:style-name="Text_20_body">「分外惱怒」字根是「發瘋」、「癲狂」（24）。</text:p>
      <text:p text:style-name="Text_20_body">（13）「晌午」指正中午，表示他很急迫，不斷趕路，連正午也不肯休息。</text:p>
      <text:p text:style-name="Text_20_body">「耶穌用希伯來話（亞蘭語）」這是特別的記載，這表示耶穌是確實活著的。</text:p>
      <text:p text:style-name="Text_20_body">保羅是用猶太文化和希臘文化的方式述說，目的是對亞基帕王證明。</text:p>
      <text:p text:style-name="Text_20_body">（16）保羅</text:p>
      <text:p text:style-name="Text_20_body">「神叫他站起來，差遣他去做事」，類似以下三先知（賽 42:6）以下；（結 2）；（但 10:11）。這是神對他呼召，是像先知一樣的呼召。</text:p>
      <text:p text:style-name="Text_20_body">呼召的目的：用不定詞來表示目的，</text:p>
      <text:p text:style-name="Text_20_body">（16）「作見證」，（18）「開他們的眼」——因為猶太人原先認為，福音只給猶太人而不給外邦人。</text:p>
      <text:p text:style-name="Text_20_body">「開他們的眼」有兩個目標：</text:p>
      <text:list text:style-name="List_20_1" text:continue-numbering="false">
        <text:list-item>
          <text:p text:style-name="List_20_1_Content_First"> 1.能由黑暗中轉向光明、從撒但權下轉向神；</text:p>
        </text:list-item>
        <text:list-item>
          <text:p text:style-name="List_20_1_Content_Last"> 2.能承受基業：是透過信心，且歸入耶穌基督，成聖之人，才能得基業。必須滿足這個過程才能得此基業。</text:p>
        </text:list-item>
      </text:list>
      <text:p text:style-name="Text_20_body">（19）「我沒有違背」意指「我沒有成為一位不願被說服、不願信服之人」。</text:p>
      <text:p text:style-name="Text_20_body">（20）「行事與悔改的心相稱」意指「行事要相稱於悔改的諸樣行為」。參考十多本坊間中文註釋，無一解釋成與「諸行為」有關。經文強調的是人必須要有正確的行為。</text:p>
      <text:p text:style-name="Text_20_body">（23）這三句是「間接疑問句」，但和合本都譯成肯定句。</text:p>
      <text:list text:style-name="List_20_1" text:continue-numbering="false">
        <text:list-item>
          <text:p text:style-name="List_20_1_Content_First"> 基督要受苦嗎？</text:p>
        </text:list-item>
        <text:list-item>
          <text:p text:style-name="List_20_1_Content"> 基督是首先復活者嗎？</text:p>
        </text:list-item>
        <text:list-item>
          <text:p text:style-name="List_20_1_Content_Last"> 基督是否傳光明給百姓（猶太人）、也要傳給外邦人嗎？</text:p>
        </text:list-item>
      </text:list>
      <text:p text:style-name="Text_20_body">（25-26）由於亞基帕是猶太人，對其中聖經典故是熟悉的，因此保羅所說的內容他是能明白的。我們在讀這些內容時，就必須要熟悉相關典故，才不致於誤解。</text:p>
      <text:p text:style-name="Text_20_body">（27）保羅對亞基帕王說：「你是相信先知書內容的」，這是因為保羅談的內容是出自於先知書。</text:p>
      <text:p text:style-name="Text_20_body">（28-29）保羅希望人人都被保羅所說服、而相信，但實際上，他們並未被說服，因此也不相信。</text:p>
      <text:p text:style-name="Horizontal_20_Line"/>
      <text:h text:style-name="Heading_20_2" text:outline-level="2"><text:bookmark-start text:name="__RefHeading___怎樣的方式才能_成聖_9"/><text:bookmark-start text:name="怎樣的方式才能_成聖"/>怎樣的方式才能「成聖」？<text:bookmark-end text:name="__RefHeading___怎樣的方式才能_成聖_9"/><text:bookmark-end text:name="怎樣的方式才能_成聖"/></text:h>
      <text:p text:style-name="Text_20_body">（18）</text:p>
      <text:p text:style-name="Text_20_body">新約的主要內容，目標是：赦罪、成聖（遵行神的律法），才能而得基業。</text:p>
      <text:p text:style-name="Text_20_body">而達到目標的方法：必須要有信心，就是進入救主的信。這樣才能達到以上的目標。</text:p>
      <text:p text:style-name="Text_20_body">有信心，歸入救主的人，也必然是求取領受聖靈的人。不僅僅是信奉耶穌基督的名，還必須倚靠聖靈。</text:p>
      <text:p text:style-name="Text_20_body">為了領受基業，以色列人必須要憑信心去攻打仇敵，才能攻佔地土領基業。就我們新約時代的人，必須天天與肉體私慾爭戰、與仇敵爭戰，爭戰得勝後，才能得到基業。所以基督徒的爭戰是沒有休息日的。而地上不存在配得給我們的，我們的基業不在地上，而在天上。</text:p>
      <text:p text:style-name="Text_20_body">成聖比稱義更難達到。稱義是先前一次便達到，而成聖必須是一生的功夫去完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8:31</meta:creation-date>
    <dc:creator>Generated</dc:creator>
    <dc:date>2025-04-11T13::18:31</dc:date>
    <dc:language>en-US</dc:language>
    <meta:editing-cycles>1</meta:editing-cycles>
    <meta:editing-duration>PT0S</meta:editing-duration>
    <dc:title>commentary:acts:26.1-26.32_20151024</dc:title>
  </office:meta>
</office:document-meta>
</file>