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5.1-25.27_20151010"/><text:bookmark-start text:name="__RefHeading___使徒行傳_251-27_保羅在非斯都面前見證_1"/><text:bookmark-start text:name="使徒行傳_251-27_保羅在非斯都面前見證"/>（使徒行傳 25:1-27）保羅在非斯都面前見證<text:bookmark-end text:name="__RefHeading___使徒行傳_251-27_保羅在非斯都面前見證_1"/><text:bookmark-end text:name="使徒行傳_251-27_保羅在非斯都面前見證"/></text:h>
      <text:list text:style-name="List_20_1" text:continue-numbering="false">
        <text:list-item>
          <text:p text:style-name="List_20_1_Content_First"> 時間：20151010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1010-091236-dm555273-hymn-77-bldxwa.mp3" text:style-name="Internet_20_link" text:visited-style-name="Visited_20_Internet_20_Link">詩頌-77首 保羅的信望愛</text:a></text:p>
            </text:list-item>
            <text:list-item>
              <text:p text:style-name="List_20_1_Content"> <text:a xlink:type="simple" xlink:href="http://yhwhholy.org/bible/commentary/acts/20151010-091906-dm555274-hymn-74-sysdjhr.mp3" text:style-name="Internet_20_link" text:visited-style-name="Visited_20_Internet_20_Link">詩頌-74首 神用聖典教化人</text:a></text:p>
            </text:list-item>
            <text:list-item>
              <text:p text:style-name="List_20_1_Content"> <text:a xlink:type="simple" xlink:href="http://yhwhholy.org/bible/commentary/acts/20151010-092322-dm555275-hymn-143-scfsbdqr.mp3" text:style-name="Internet_20_link" text:visited-style-name="Visited_20_Internet_20_Link">詩頌-143首 神賜福聖別第七日</text:a></text:p>
            </text:list-item>
            <text:list-item>
              <text:p text:style-name="List_20_1_Content"> <text:a xlink:type="simple" xlink:href="http://yhwhholy.org/bible/commentary/acts/20151010-093328-dm555276-acts-c25v1-c25v27-prayer.mp3" text:style-name="Internet_20_link" text:visited-style-name="Visited_20_Internet_20_Link">（使徒行傳 25:1-27）-禱告</text:a></text:p>
            </text:list-item>
            <text:list-item>
              <text:p text:style-name="List_20_1_Content"> <text:a xlink:type="simple" xlink:href="http://yhwhholy.org/bible/commentary/acts/20151010-104448-dm555278-acts-c25v1-c25v27-commentary.mp3" text:style-name="Internet_20_link" text:visited-style-name="Visited_20_Internet_20_Link">（使徒行傳 25:1-27）-講解</text:a></text:p>
            </text:list-item>
            <text:list-item>
              <text:p text:style-name="List_20_1_Content"> <text:a xlink:type="simple" xlink:href="http://yhwhholy.org/bible/commentary/acts/20151010-104814-dm555279-hymn-100-ccxyrzdy.mp3" text:style-name="Internet_20_link" text:visited-style-name="Visited_20_Internet_20_Link">詩頌-100首 唇齒相依任重道遠</text:a></text:p>
            </text:list-item>
            <text:list-item>
              <text:p text:style-name="List_20_1_Content"> <text:a xlink:type="simple" xlink:href="http://yhwhholy.org/bible/commentary/acts/20151010-113332-dm555280-acts-c25v1-c25v27-commentary.mp3" text:style-name="Internet_20_link" text:visited-style-name="Visited_20_Internet_20_Link">（使徒行傳 25:1-27）-講解</text:a></text:p>
            </text:list-item>
            <text:list-item>
              <text:p text:style-name="List_20_1_Content"> <text:a xlink:type="simple" xlink:href="http://yhwhholy.org/bible/commentary/acts/20151010-120012-dm555281-acts-c25v1-c25v27-commentary.mp3" text:style-name="Internet_20_link" text:visited-style-name="Visited_20_Internet_20_Link">（使徒行傳 25:1-27）-講解</text:a></text:p>
            </text:list-item>
            <text:list-item>
              <text:p text:style-name="List_20_1_Content"> <text:a xlink:type="simple" xlink:href="http://yhwhholy.org/bible/commentary/acts/20151010-120248-dm555282-hymn-10-fyfflf.mp3" text:style-name="Internet_20_link" text:visited-style-name="Visited_20_Internet_20_Link">詩頌-10首 福音非廢律法</text:a></text:p>
            </text:list-item>
            <text:list-item>
              <text:p text:style-name="List_20_1_Content_Last"> <text:a xlink:type="simple" xlink:href="http://yhwhholy.org/bible/commentary/acts/20151010-120930-dm555283-acts-c25v1-c25v27-prayer.mp3" text:style-name="Internet_20_link" text:visited-style-name="Visited_20_Internet_20_Link">（使徒行傳 25:1-27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簡介_2"/><text:bookmark-start text:name="簡介"/>簡介<text:bookmark-end text:name="__RefHeading___簡介_2"/><text:bookmark-end text:name="簡介"/></text:h>
      <text:p text:style-name="Text_20_body">本章並未細述辯論內容，而是延續（徒 24）。</text:p>
      <text:p text:style-name="Text_20_body"> 結構：首尾對應。</text:p>
      <text:h text:style-name="Heading_20_3" text:outline-level="3"><text:bookmark-start text:name="__RefHeading___非斯都剛上任_便上耶路撒冷_目的是安撫百姓_3"/><text:bookmark-start text:name="非斯都剛上任_便上耶路撒冷_目的是安撫百姓"/>（1）非斯都剛上任，便上耶路撒冷，目的是安撫百姓<text:bookmark-end text:name="__RefHeading___非斯都剛上任_便上耶路撒冷_目的是安撫百姓_3"/><text:bookmark-end text:name="非斯都剛上任_便上耶路撒冷_目的是安撫百姓"/></text:h>
      <text:p text:style-name="Text_20_body">羅馬帝國有兩處常發生叛亂，一是北方，即今德國附近；一是以色列地。因此這兩處的巡撫有重要責任，去安撫子民，避免叛亂。</text:p>
      <text:h text:style-name="Heading_20_3" text:outline-level="3"><text:bookmark-start text:name="__RefHeading___控告保羅的事_都是不能證實的_4"/><text:bookmark-start text:name="控告保羅的事_都是不能證實的"/>（7-8）控告保羅的事，都是不能證實的<text:bookmark-end text:name="__RefHeading___控告保羅的事_都是不能證實的_4"/><text:bookmark-end text:name="控告保羅的事_都是不能證實的"/></text:h>
      <text:p text:style-name="Text_20_body">控告的內容有三：猶太人的律法、聖殿、該撒。</text:p>
      <text:h text:style-name="Heading_20_3" text:outline-level="3"><text:bookmark-start text:name="__RefHeading___要討猶太人的喜歡_要放置恩情給猶太人_5"/><text:bookmark-start text:name="要討猶太人的喜歡_要放置恩情給猶太人"/>（9）要討猶太人的喜歡、要放置恩情給猶太人<text:bookmark-end text:name="__RefHeading___要討猶太人的喜歡_要放置恩情給猶太人_5"/><text:bookmark-end text:name="要討猶太人的喜歡_要放置恩情給猶太人"/></text:h>
      <text:p text:style-name="Text_20_body">這一點是如同腓力斯的心態（徒 24:27）。</text:p>
      <text:h text:style-name="Heading_20_3" text:outline-level="3"><text:bookmark-start text:name="__RefHeading___保羅上告該撒是不得已的_因為拒絕被非斯都當作禮物賜給猶太人_6"/><text:bookmark-start text:name="保羅上告該撒是不得已的_因為拒絕被非斯都當作禮物賜給猶太人"/>（11）保羅上告該撒是不得已的，因為拒絕被非斯都當作禮物賜給猶太人<text:bookmark-end text:name="__RefHeading___保羅上告該撒是不得已的_因為拒絕被非斯都當作禮物賜給猶太人_6"/><text:bookmark-end text:name="保羅上告該撒是不得已的_因為拒絕被非斯都當作禮物賜給猶太人"/></text:h>
      <text:p text:style-name="Text_20_body">由於保羅知道猶太人將要暗殺他，因此不願意成為非斯都政治上的禮物而被交給猶太人。</text:p>
      <text:h text:style-name="Heading_20_3" text:outline-level="3"><text:bookmark-start text:name="__RefHeading___百尼基_7"/><text:bookmark-start text:name="百尼基"/>（13）百尼基<text:bookmark-end text:name="__RefHeading___百尼基_7"/><text:bookmark-end text:name="百尼基"/></text:h>
      <text:p text:style-name="Text_20_body">她是亞基帕的妹子，後來欲嫁提多將軍為妾，但遭猶太人反對。她是位同情猶太人之人，但是政治上傾向羅馬帝國。</text:p>
      <text:h text:style-name="Heading_20_3" text:outline-level="3"><text:bookmark-start text:name="__RefHeading___辯論的內容有兩點_猶太人敬拜鬼神之方式_耶穌死而復活_8"/><text:bookmark-start text:name="辯論的內容有兩點_猶太人敬拜鬼神之方式_耶穌死而復活"/>（19）辯論的內容有兩點：猶太人敬拜鬼神之方式、耶穌死而復活。<text:bookmark-end text:name="__RefHeading___辯論的內容有兩點_猶太人敬拜鬼神之方式_耶穌死而復活_8"/><text:bookmark-end text:name="辯論的內容有兩點_猶太人敬拜鬼神之方式_耶穌死而復活"/></text:h>
      <text:p text:style-name="Text_20_body">據非斯都的了解，本案件是兩方面的辯論，一是猶太人敬拜鬼神之方式或儀式，一是耶穌死而復活之事，都無關於羅馬律法，因此非斯都難以斷定。</text:p>
      <text:h text:style-name="Heading_20_3" text:outline-level="3"><text:bookmark-start text:name="__RefHeading___參與審判之人_9"/><text:bookmark-start text:name="參與審判之人"/>（23）參與審判之人<text:bookmark-end text:name="__RefHeading___參與審判之人_9"/><text:bookmark-end text:name="參與審判之人"/></text:h>
      <text:p text:style-name="Text_20_body">亞基帕、百尼基、眾千夫長（據規定，一區有五位千夫長）、城裡尊貴人和非斯都。</text:p>
      <text:h text:style-name="Heading_20_3" text:outline-level="3"><text:bookmark-start text:name="__RefHeading___查明沒犯該死的罪_10"/><text:bookmark-start text:name="查明沒犯該死的罪"/>（25）查明沒犯該死的罪<text:bookmark-end text:name="__RefHeading___查明沒犯該死的罪_10"/><text:bookmark-end text:name="查明沒犯該死的罪"/></text:h>
      <text:p text:style-name="Text_20_body">非斯都和上一位腓力斯（徒 24:22-27）都沒有查出保羅的罪，但卻又不當庭釋放。</text:p>
      <text:h text:style-name="Heading_20_3" text:outline-level="3"><text:bookmark-start text:name="__RefHeading___內容對應_11"/><text:bookmark-start text:name="內容對應"/>內容對應<text:bookmark-end text:name="__RefHeading___內容對應_11"/><text:bookmark-end text:name="內容對應"/></text:h>
      <text:p text:style-name="Text_20_body">（徒 22）對（徒 26），（徒 23）對（徒 24, 25）。結構上呈現：A-B-B-A。</text:p>
      <text:h text:style-name="Heading_20_2" text:outline-level="2"><text:bookmark-start text:name="__RefHeading___問題探討_12"/><text:bookmark-start text:name="問題探討"/>問題探討<text:bookmark-end text:name="__RefHeading___問題探討_12"/><text:bookmark-end text:name="問題探討"/></text:h>
      <text:h text:style-name="Heading_20_3" text:outline-level="3"><text:bookmark-start text:name="__RefHeading___上告_13"/><text:bookmark-start text:name="上告"/>（11, 25）上告<text:bookmark-end text:name="__RefHeading___上告_13"/><text:bookmark-end text:name="上告"/></text:h>
      <text:p text:style-name="Text_20_body">「上告」也用於「求告」主名。</text:p>
      <text:p text:style-name="Text_20_body">皇帝是最高法官。</text:p>
      <text:p text:style-name="Text_20_body">皇帝（21）原文是奧古斯都，此名是屋大維的舅舅。屋大維全名是屋大維‧奧古斯都，以示其繼承帝位。該撒也是皇帝之名，都此二名都是代表了一國之帝王。</text:p>
      <text:h text:style-name="Heading_20_3" text:outline-level="3"><text:bookmark-start text:name="__RefHeading___為何只記保羅上告皇帝_而未記上告救主_14"/><text:bookmark-start text:name="為何只記保羅上告皇帝_而未記上告救主"/>為何只記保羅上告皇帝，而未記上告救主<text:bookmark-end text:name="__RefHeading___為何只記保羅上告皇帝_而未記上告救主_14"/><text:bookmark-end text:name="為何只記保羅上告皇帝_而未記上告救主"/></text:h>
      <text:p text:style-name="Text_20_body">保羅順服地上的政權，按合理的方式來上訴。雖未記上告救主，但先前主已對他顯現和應許，必與他同在，因此保羅並未失去信心，這點毋庸置疑。</text:p>
      <text:p text:style-name="Text_20_body">保羅表明羅馬公民身份，是為避免受不全理的對待（如鞭打），以免影響後來的傳道工作。</text:p>
      <text:h text:style-name="Heading_20_3" text:outline-level="3"><text:bookmark-start text:name="__RefHeading___關於保羅是否干犯律法之探討_15"/><text:bookmark-start text:name="關於保羅是否干犯律法之探討"/>（8）關於保羅是否干犯律法之探討<text:bookmark-end text:name="__RefHeading___關於保羅是否干犯律法之探討_15"/><text:bookmark-end text:name="關於保羅是否干犯律法之探討"/></text:h>
      <text:p text:style-name="Text_20_body">目前坊間能找到的註解書，均未見對此問題的探討。「干犯律法」基本上是以姦淫、潔淨、割禮、水洗、飲食條例等為主要內容。</text:p>
      <text:p text:style-name="Text_20_body">保羅並沒有干犯律法內容。他曾在其他書信表明，要靠聖靈才能持守律法的要求，這是對人內在的要求。保羅強調對人內在的要求，是因為猶太人只重視律法對人外在的要求，而忽視內在的要求。保羅並不是就反對這些外在的要求，而是要求不論內在和外在都是重要的。</text:p>
      <text:p text:style-name="Text_20_body">對於聖殿的相關規定，保羅也是重視內在要求，但仍然不偏廢外在要求，所以他也去按外在要求去實行獻祭。</text:p>
      <text:p text:style-name="Text_20_body">司提反的見證詞，也是表達相同的意思。</text:p>
      <text:h text:style-name="Heading_20_3" text:outline-level="3"><text:bookmark-start text:name="__RefHeading___按合理的途徑上告_而不是革命反抗_16"/><text:bookmark-start text:name="按合理的途徑上告_而不是革命反抗"/>按合理的途徑上告，而不是革命反抗<text:bookmark-end text:name="__RefHeading___按合理的途徑上告_而不是革命反抗_16"/><text:bookmark-end text:name="按合理的途徑上告_而不是革命反抗"/></text:h>
      <text:p text:style-name="Text_20_body">保羅不是革命家，也是按合理的途徑去上告。除非是政權逼迫信徒去違背真理（例如令人拜偶像），才有必要不聽從政權。</text:p>
      <text:h text:style-name="Heading_20_3" text:outline-level="3"><text:bookmark-start text:name="__RefHeading___猶太人和保羅想法之區別_17"/><text:bookmark-start text:name="猶太人和保羅想法之區別"/>猶太人和保羅想法之區別<text:bookmark-end text:name="__RefHeading___猶太人和保羅想法之區別_17"/><text:bookmark-end text:name="猶太人和保羅想法之區別"/></text:h>
      <text:p text:style-name="Text_20_body">保羅強調要按聖靈持守律法規定，靠肉體割除肉體情慾。</text:p>
      <text:p text:style-name="Text_20_body">猶太人過度強調外在的記號（如割禮）有功效；今基督教派則極力反對外在記號的功效，而強調內在要求。以上都是走極端。</text:p>
      <text:p text:style-name="Text_20_body">對於聖靈，今基督教派多不重視其臨到的記號。聖靈的臨到是為要賜人生命的，是要教導人明白真理，就是明白律法（約 14-16）。</text:p>
      <text:p text:style-name="Text_20_body">今基督教派多不重視聖經對人的要求，與永生之關係。</text:p>
      <text:p text:style-name="Text_20_body">故，他們所傳的，都不同於保羅所傳的，因此，他們所傳的是另一個福音、另一個耶穌。</text:p>
      <text:p text:style-name="Horizontal_20_Line"/>
      <text:h text:style-name="Heading_20_2" text:outline-level="2"><text:bookmark-start text:name="__RefHeading___為何保羅要上告該撒_18"/><text:bookmark-start text:name="為何保羅要上告該撒"/>為何保羅要上告該撒？<text:bookmark-end text:name="__RefHeading___為何保羅要上告該撒_18"/><text:bookmark-end text:name="為何保羅要上告該撒"/></text:h>
      <text:p text:style-name="Text_20_body">因為猶太人密謀要殺害保羅，且外邦巡撫有心施恩給猶太人，因此保羅有生命危險。</text:p>
      <text:p text:style-name="Text_20_body">有人引用此內容，用來解釋為：將教會的審判權移交給外邦人。但是保羅在（林前 5, 6）說明，教會的審判權不可外交給外邦人。</text:p>
      <text:h text:style-name="Heading_20_2" text:outline-level="2"><text:bookmark-start text:name="__RefHeading___當有人在教會中遭到不公義的審判_該如何做呢_19"/><text:bookmark-start text:name="當有人在教會中遭到不公義的審判_該如何做呢"/>當有人在教會中遭到不公義的審判，該如何做呢？<text:bookmark-end text:name="__RefHeading___當有人在教會中遭到不公義的審判_該如何做呢_19"/><text:bookmark-end text:name="當有人在教會中遭到不公義的審判_該如何做呢"/></text:h>
      <text:p text:style-name="Text_20_body">在教會中無法得公義審判，又不可向外邦人求告，該如何做呢？</text:p>
      <text:p text:style-name="Text_20_body">以大衛王的經歷而言，他遭掃羅王不公的對待，他逃到外邦地以求自保，但是先知告訴他必須回到猶太地，儘管受逼迫，仍要堅持倚靠神而不離開該地。耶穌他受逼迫，但他也不倚靠外邦人勢力。</text:p>
      <text:p text:style-name="Text_20_body">保羅的上告，是本著順服的心，當他受不公對待後，他才表明他的羅馬籍身份，這是他不得已而為之，他絕不是首先就是先求逃離苦難。這是我們要仔細區別的！</text:p>
      <text:h text:style-name="Heading_20_2" text:outline-level="2"><text:bookmark-start text:name="__RefHeading___對於保羅被控告之內容_坊間均難有明確的解釋_20"/><text:bookmark-start text:name="對於保羅被控告之內容_坊間均難有明確的解釋"/>對於保羅被控告之內容，坊間均難有明確的解釋<text:bookmark-end text:name="__RefHeading___對於保羅被控告之內容_坊間均難有明確的解釋_20"/><text:bookmark-end text:name="對於保羅被控告之內容_坊間均難有明確的解釋"/></text:h>
      <text:p text:style-name="Text_20_body">坊間基督教界之解釋，一旦遇到與律法有關之問題，就成為了他們的罩門，往往為了自己的神學觀念而使文法和解釋加以轉彎。</text:p>
      <text:p text:style-name="Text_20_body">他們不願意好好探討真理，而認為一旦違反信經和教義，便是錯誤的。他們不敢質疑信經教義，更遑論更改違背之。他們如此極端，類似於猶太人對於律法和聖殿堅持在字面上的堅持和走極端。</text:p>
      <text:p text:style-name="Text_20_body">主耶穌和保羅，並沒有不認律法在字面義上的解釋，例如吃祭偶像的物、孝順父母等，都不能脫開字面義。</text:p>
      <text:p text:style-name="Text_20_body">我們需要兼顧字面義和靈意的解釋，不可走任何一方的極端。</text:p>
      <text:p text:style-name="Text_20_body">持三一神論者，他們認為，這是奧秘的，也是不可質疑的，就算是有任何不解，也要去接受相信。</text:p>
      <text:p text:style-name="Text_20_body">他們認為律法是外在的，飲食和潔淨等規定，也是不重要的。他們不重視身體的潔淨，不在意汙穢，這是因為汙穢的靈在他們當中，雖然他們也重視聖靈，但因著他們的汙穢，聖靈也難以向他們啟示說話。他們就算想明白律法也是不能，因為他們一直在汙穢中。</text:p>
      <text:h text:style-name="Heading_20_2" text:outline-level="2"><text:bookmark-start text:name="__RefHeading___地上的資源_天上的資源_21"/><text:bookmark-start text:name="地上的資源_天上的資源"/>地上的資源、天上的資源<text:bookmark-end text:name="__RefHeading___地上的資源_天上的資源_21"/><text:bookmark-end text:name="地上的資源_天上的資源"/></text:h>
      <text:p text:style-name="Text_20_body">非斯都向亞基帕的陳述是忠肯的，是神讓這樣的人來審判，得以使保羅能平安上到羅馬去為主作見證，以應驗主的應許。</text:p>
      <text:p text:style-name="Text_20_body">首先要先求天上的資源，其次，只要地上的資源沒有牴觸天上的資源，我們可以善用地上的資源，這是智慧的表現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37:50</meta:creation-date>
    <dc:creator>Generated</dc:creator>
    <dc:date>2026-08-01T01::37:50</dc:date>
    <dc:language>en-US</dc:language>
    <meta:editing-cycles>1</meta:editing-cycles>
    <meta:editing-duration>PT0S</meta:editing-duration>
    <dc:title>commentary:acts:25.1-25.27_20151010</dc:title>
  </office:meta>
</office:document-meta>
</file>