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3.1-23.35_20150912"/><text:bookmark-start text:name="__RefHeading___使徒行傳_231-35_猶太公會不行公義_1"/><text:bookmark-start text:name="使徒行傳_231-35_猶太公會不行公義"/>（使徒行傳 23:1-35）猶太公會不行公義<text:bookmark-end text:name="__RefHeading___使徒行傳_231-35_猶太公會不行公義_1"/><text:bookmark-end text:name="使徒行傳_231-35_猶太公會不行公義"/></text:h>
      <text:list text:style-name="List_20_1" text:continue-numbering="false">
        <text:list-item>
          <text:p text:style-name="List_20_1_Content_First"> 時間：20150912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0912-093402-dm555151-acts-c23v1-c23v35-prayer.mp3" text:style-name="Internet_20_link" text:visited-style-name="Visited_20_Internet_20_Link">（使徒行傳 23:1-35）-禱告</text:a></text:p>
            </text:list-item>
            <text:list-item>
              <text:p text:style-name="List_20_1_Content"> <text:a xlink:type="simple" xlink:href="http://yhwhholy.org/bible/commentary/acts/20150912-103944-dm555153-acts-c23v1-c23v35-commentary.mp3" text:style-name="Internet_20_link" text:visited-style-name="Visited_20_Internet_20_Link">（使徒行傳 23:1-35）-講解1</text:a></text:p>
            </text:list-item>
            <text:list-item>
              <text:p text:style-name="List_20_1_Content"> <text:a xlink:type="simple" xlink:href="http://yhwhholy.org/bible/commentary/acts/20150912-114338-dm555155-acts-c23v1-c23v35-commentary.mp3" text:style-name="Internet_20_link" text:visited-style-name="Visited_20_Internet_20_Link">（使徒行傳 23:1-35）-講解2</text:a></text:p>
            </text:list-item>
            <text:list-item>
              <text:p text:style-name="List_20_1_Content"> <text:a xlink:type="simple" xlink:href="http://yhwhholy.org/bible/commentary/acts/20150912-120516-dm555156-acts-c23v1-c23v35-commentary.mp3" text:style-name="Internet_20_link" text:visited-style-name="Visited_20_Internet_20_Link">（使徒行傳 23:1-35）-講解3</text:a></text:p>
            </text:list-item>
            <text:list-item>
              <text:p text:style-name="List_20_1_Content_Last"> <text:a xlink:type="simple" xlink:href="http://yhwhholy.org/bible/commentary/acts/20150912-121432-dm555158-acts-c23v1-c23v35-prayer.mp3" text:style-name="Internet_20_link" text:visited-style-name="Visited_20_Internet_20_Link">（使徒行傳 23:1-35）-禱告</text:a></text:p>
            </text:list-item>
          </text:list>
        </text:list-item>
      </text:list>
      <text:h text:style-name="Heading_20_2" text:outline-level="2"><text:bookmark-start text:name="__RefHeading___猶太公會不行公義_2"/><text:bookmark-start text:name="猶太公會不行公義"/>猶太公會不行公義<text:bookmark-end text:name="__RefHeading___猶太公會不行公義_2"/><text:bookmark-end text:name="猶太公會不行公義"/></text:h>
      <text:p text:style-name="Text_20_body">審判必須要按照公義（利 19:35; 申 25:1-2）。</text:p>
      <text:p text:style-name="Text_20_body">大祭司未經審判便吩咐人打保羅，實屬違法。</text:p>
      <text:p text:style-name="Text_20_body">四十多人起誓殺人，至少犯了以下三誡：</text:p>
      <text:list text:style-name="List_20_1" text:continue-numbering="false">
        <text:list-item>
          <text:p text:style-name="List_20_1_Content_First"> 妄稱雅威的名起誓；</text:p>
        </text:list-item>
        <text:list-item>
          <text:p text:style-name="List_20_1_Content"> 作假見證；</text:p>
        </text:list-item>
        <text:list-item>
          <text:p text:style-name="List_20_1_Content_Last"> 殺人。</text:p>
        </text:list-item>
      </text:list>
      <text:p text:style-name="Text_20_body">「巡撫」原文意是軍事指揮官。</text:p>
      <text:p text:style-name="Text_20_body">（23）關於護送保羅的軍兵人數。由於當時羅馬在耶路撒冷的駐軍數約一千，因此若是派兵四百七十，則恐影響駐防。因此較可能是步兵和長槍手是等同的，因此派兵二百七十。</text:p>
      <text:h text:style-name="Heading_20_2" text:outline-level="2"><text:bookmark-start text:name="__RefHeading___良知_3"/><text:bookmark-start text:name="良知"/>良知<text:bookmark-end text:name="__RefHeading___良知_3"/><text:bookmark-end text:name="良知"/></text:h>
      <text:p text:style-name="Text_20_body">（徒 23:1）談到「良知」。本字未在舊約七十士譯本中出現。本字是保羅喜好使用的。</text:p>
      <text:p text:style-name="Text_20_body">良知不在於取代律法，良知必須和律法結合，才是完整的審判。</text:p>
      <text:p text:style-name="Text_20_body">據保羅說，良知無法除去貪心。而據（羅）能除貪心的必須靠聖靈。</text:p>
      <text:p text:style-name="Text_20_body">［說明各辭典對良知之定義］</text:p>
      <text:p text:style-name="Text_20_body">「粉飾的牆」（徒 23:3），出自（結 13:10-16），是針對那些口說平安的假先知。「粉飾的牆」在當時是由於牆由石頭堆疊起，其外抹上石灰，可以防雨，但是卻不防震，因此表示不穩固。這位大祭司後來被奮銳黨所殺，因為他傾向羅馬。</text:p>
      <text:p text:style-name="Text_20_body">（5）保羅不認識此大祭司亞拿尼亞，可能是因為這次公會聚集，是私下的集會，有外邦人千夫長在場，因此未著大祭司服。本節中《和合本》漏譯了「因為」經上記著說……，表示保羅真的不識大祭司。</text:p>
      <text:p text:style-name="Text_20_body">（6）「盼望死人復活」，保羅的意思是，死人復活是達成所有盼望內容的過程。</text:p>
      <text:p text:style-name="Text_20_body">（8）撒都該人教派的觀念，認為神啟示只到他們創始人為止，其後再無啟示。類似的情況也同樣出現在很多教派中，但這並不合乎神的旨意。</text:p>
      <text:p text:style-name="Text_20_body">（11）主來安慰保羅。「主」並非指「雅威」，據（徒 27:23）神的一位使者，就不是指神本身。</text:p>
      <text:p text:style-name="Text_20_body">（12）「起誓殺保羅」表示他們為了殺保羅，而起誓將自己置於咒詛之下。</text:p>
      <text:h text:style-name="Heading_20_2" text:outline-level="2"><text:bookmark-start text:name="__RefHeading___查不出罪_卻也不釋放_4"/><text:bookmark-start text:name="查不出罪_卻也不釋放"/>查不出罪，卻也不釋放<text:bookmark-end text:name="__RefHeading___查不出罪_卻也不釋放_4"/><text:bookmark-end text:name="查不出罪_卻也不釋放"/></text:h>
      <text:p text:style-name="Text_20_body">羅馬人看似遵守法律，但仍然不完全公義。千夫長不釋放保羅，而將之推給巡撫。彼拉多查不出耶穌的罪，但因怕猶太人而判耶穌死刑。因此，羅馬人的政治體制並不值得倚靠。</text:p>
      <text:h text:style-name="Heading_20_2" text:outline-level="2"><text:bookmark-start text:name="__RefHeading___撒都該人和法利賽人之衝突_5"/><text:bookmark-start text:name="撒都該人和法利賽人之衝突"/>撒都該人和法利賽人之衝突<text:bookmark-end text:name="__RefHeading___撒都該人和法利賽人之衝突_5"/><text:bookmark-end text:name="撒都該人和法利賽人之衝突"/></text:h>
      <text:p text:style-name="Text_20_body">據說，撒都該人佔了公會人數的三分之二以上，因此全面掌控了敬拜和審判體系。法利賽人對日常生活律法的解釋較受歡迎，因此撒都該人採納之。但兩者對於死人復活、彌賽亞等相關內容的看法不同。</text:p>
      <text:p text:style-name="Text_20_body">對比現今的教派，有教派認為是「前千禧年」，即現今就是神的國，他們類似於撒都該派。</text:p>
      <text:h text:style-name="Heading_20_2" text:outline-level="2"><text:bookmark-start text:name="__RefHeading___公會之角色錯亂_6"/><text:bookmark-start text:name="公會之角色錯亂"/>公會之角色錯亂<text:bookmark-end text:name="__RefHeading___公會之角色錯亂_6"/><text:bookmark-end text:name="公會之角色錯亂"/></text:h>
      <text:p text:style-name="Text_20_body">公會本應作為審判法官，但卻轉變為控告方、原告，這是一種錯謬！
公會的審判不公。</text:p>
      <text:p text:style-name="Horizontal_20_Line"/>
      <text:h text:style-name="Heading_20_2" text:outline-level="2"><text:bookmark-start text:name="__RefHeading___律法與先知啟示之關係_7"/><text:bookmark-start text:name="律法與先知啟示之關係"/>律法與先知啟示之關係<text:bookmark-end text:name="__RefHeading___律法與先知啟示之關係_7"/><text:bookmark-end text:name="律法與先知啟示之關係"/></text:h>
      <text:p text:style-name="Text_20_body">撒都該人強調按字面解釋摩西五經、律法。他們自認為是律法解釋的權威，是無可取代的，因此並不完全認同先知書和詩篇中的解釋。</text:p>
      <text:p text:style-name="Text_20_body">現今的天主教極為類似於撒都該派，因為他們自認為是聖經解釋的權威，雖然他們也口稱其他教派是弟兄，但仍堅持自己是解釋權威。</text:p>
      <text:h text:style-name="Heading_20_2" text:outline-level="2"><text:bookmark-start text:name="__RefHeading___撒都該人的觀念_8"/><text:bookmark-start text:name="撒都該人的觀念"/>撒都該人的觀念<text:bookmark-end text:name="__RefHeading___撒都該人的觀念_8"/><text:bookmark-end text:name="撒都該人的觀念"/></text:h>
      <text:p text:style-name="Text_20_body">以（太 22:23-33）為例， 撒都該人他們以地上人的觀念來解釋復活後的情況，就造成了令人不解的情況。他們以此來否認復活之事和與其相關的天使之事。</text:p>
      <text:p text:style-name="Text_20_body">撒都該人之所以如此，乃在於他們重視人的血統，因此需要強調生子立後。</text:p>
      <text:p text:style-name="Horizontal_20_Line"/>
      <text:p text:style-name="Text_20_body">當夜，主站在保羅身邊，說：「放心吧！……」。主的安慰將支持一切為主作見證的人。</text:p>
      <text:p text:style-name="Text_20_body">律法絕不被廢，是我們必須要遵守的。</text:p>
      <text:p text:style-name="Text_20_body">保羅為著盼望而犧牲一切，而我們呢？是否仍然緊抓世物而不願犧牲，不願為主付出？</text:p>
      <text:p text:style-name="Text_20_body">保羅凡事都以遵守神的律法為依歸，而不似他人以「人的權威」為優先（提出他是：神的大祭司）。</text:p>
      <text:p text:style-name="Text_20_body">語言和態度，也會影響內容。不可以自認為是替天行道，而不顧對方的身份地位。在你一切的言行上，絕不可「以惡報惡」。毀謗攻擊是為了毀滅對方，但這不是作見證的目的；作見證是為了要拯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7::10:04</meta:creation-date>
    <dc:creator>Generated</dc:creator>
    <dc:date>2026-03-11T07::10:04</dc:date>
    <dc:language>en-US</dc:language>
    <meta:editing-cycles>1</meta:editing-cycles>
    <meta:editing-duration>PT0S</meta:editing-duration>
    <dc:title>commentary:acts:23.1-23.35_20150912</dc:title>
  </office:meta>
</office:document-meta>
</file>