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"/><text:bookmark-start text:name="__RefHeading___徒_22_索引_1"/><text:bookmark-start text:name="徒_22_索引"/>（徒 22）索引<text:bookmark-end text:name="__RefHeading___徒_22_索引_1"/><text:bookmark-end text:name="徒_2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2.1-22.30_20150829" text:style-name="Internet_20_link" text:visited-style-name="Visited_20_Internet_20_Link">（使徒行傳 22:1-30）保羅在耶路撒冷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54:33</meta:creation-date>
    <dc:creator>Generated</dc:creator>
    <dc:date>2026-08-01T04::54:33</dc:date>
    <dc:language>en-US</dc:language>
    <meta:editing-cycles>1</meta:editing-cycles>
    <meta:editing-duration>PT0S</meta:editing-duration>
    <dc:title>commentary:acts:22</dc:title>
  </office:meta>
</office:document-meta>
</file>