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2.1-22.30_20150829"/><text:bookmark-start text:name="__RefHeading___使徒行傳_221-30_保羅在耶路撒冷見證_1"/><text:bookmark-start text:name="使徒行傳_221-30_保羅在耶路撒冷見證"/>（使徒行傳 22:1-30）保羅在耶路撒冷見證<text:bookmark-end text:name="__RefHeading___使徒行傳_221-30_保羅在耶路撒冷見證_1"/><text:bookmark-end text:name="使徒行傳_221-30_保羅在耶路撒冷見證"/></text:h>
      <text:list text:style-name="List_20_1" text:continue-numbering="false">
        <text:list-item>
          <text:p text:style-name="List_20_1_Content_First"> 時間：20150829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829-093312-dm555116-acts-c22v1-c22v36-prayer.mp3" text:style-name="Internet_20_link" text:visited-style-name="Visited_20_Internet_20_Link">（使徒行傳 22:1-30）-禱告</text:a></text:p>
            </text:list-item>
            <text:list-item>
              <text:p text:style-name="List_20_1_Content"> <text:a xlink:type="simple" xlink:href="http://yhwhholy.org/bible/commentary/acts/20150829-103704-dm555118-acts-c22v1-c22v36-commentary.mp3" text:style-name="Internet_20_link" text:visited-style-name="Visited_20_Internet_20_Link">（使徒行傳 22:1-30）-講解</text:a></text:p>
            </text:list-item>
            <text:list-item>
              <text:p text:style-name="List_20_1_Content"> <text:a xlink:type="simple" xlink:href="http://yhwhholy.org/bible/commentary/acts/20150829-115056-dm555120-acts-c22v1-c22v36-commentary.mp3" text:style-name="Internet_20_link" text:visited-style-name="Visited_20_Internet_20_Link">（使徒行傳 22:1-30）-講解</text:a></text:p>
            </text:list-item>
            <text:list-item>
              <text:p text:style-name="List_20_1_Content"> <text:a xlink:type="simple" xlink:href="http://yhwhholy.org/bible/commentary/acts/20150829-120736-dm555121-acts-c22v1-c22v36-commentary.mp3" text:style-name="Internet_20_link" text:visited-style-name="Visited_20_Internet_20_Link">（使徒行傳 22:1-30）-講解</text:a></text:p>
            </text:list-item>
            <text:list-item>
              <text:p text:style-name="List_20_1_Content_Last"> <text:a xlink:type="simple" xlink:href="http://yhwhholy.org/bible/commentary/acts/20150829-121820-dm555123-acts-c22v1-c22v36-prayer.mp3" text:style-name="Internet_20_link" text:visited-style-name="Visited_20_Internet_20_Link">（使徒行傳 22:1-30）-禱告</text:a></text:p>
            </text:list-item>
          </text:list>
        </text:list-item>
      </text:list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5）</text:p>
          <text:list text:style-name="List_20_1">
            <text:list-item>
              <text:p text:style-name="List_20_1_Content"> （6-16）  </text:p>
              <text:list text:style-name="List_20_1">
                <text:list-item>
                  <text:p text:style-name="List_20_1_Content"> （6-11）路上遭遇。光：三次；聲音：二次。</text:p>
                </text:list-item>
                <text:list-item>
                  <text:p text:style-name="List_20_1_Content"> （12-16）呼召內容。聲音：一次</text:p>
                </text:list-item>
              </text:list>
            </text:list-item>
          </text:list>
        </text:list-item>
        <text:list-item>
          <text:p text:style-name="List_20_1_Content_Last"> （17-21）身份改變</text:p>
        </text:list-item>
      </text:list>
      <text:p text:style-name="Text_20_body">神向人啟示、呼召的模式：多透過聲音和光。保羅以此向眾人說明，他所受的是啟示和呼召。</text:p>
      <text:h text:style-name="Heading_20_2" text:outline-level="2"><text:bookmark-start text:name="__RefHeading___保羅辯護內容的特點_3"/><text:bookmark-start text:name="保羅辯護內容的特點"/>保羅辯護內容的特點<text:bookmark-end text:name="__RefHeading___保羅辯護內容的特點_3"/><text:bookmark-end text:name="保羅辯護內容的特點"/></text:h>
      <text:h text:style-name="Heading_20_3" text:outline-level="3"><text:bookmark-start text:name="__RefHeading___不針對控告為自己辯護_4"/><text:bookmark-start text:name="不針對控告為自己辯護"/>不針對控告為自己辯護<text:bookmark-end text:name="__RefHeading___不針對控告為自己辯護_4"/><text:bookmark-end text:name="不針對控告為自己辯護"/></text:h>
      <text:p text:style-name="Text_20_body">保羅並沒有針對（徒 21）中的不實控告，而為自己辯護。
這可能是因為：</text:p>
      <text:list text:style-name="List_20_1" text:continue-numbering="false">
        <text:list-item>
          <text:p text:style-name="List_20_1_Content_First"> 一般百姓沒有審判權，因此毋需辯護；</text:p>
        </text:list-item>
        <text:list-item>
          <text:p text:style-name="List_20_1_Content_Last"> 公會雖能審判，但可能審判不公。</text:p>
        </text:list-item>
      </text:list>
      <text:h text:style-name="Heading_20_3" text:outline-level="3"><text:bookmark-start text:name="__RefHeading___不稱_基督_而稱呼_主_5"/><text:bookmark-start text:name="不稱_基督_而稱呼_主"/>不稱「基督」，而稱呼「主」<text:bookmark-end text:name="__RefHeading___不稱_基督_而稱呼_主_5"/><text:bookmark-end text:name="不稱_基督_而稱呼_主"/></text:h>
      <text:p text:style-name="Text_20_body">多次用「主」稱呼耶穌。</text:p>
      <text:h text:style-name="Heading_20_3" text:outline-level="3"><text:bookmark-start text:name="__RefHeading___見證自己的改變_6"/><text:bookmark-start text:name="見證自己的改變"/>見證自己的改變<text:bookmark-end text:name="__RefHeading___見證自己的改變_6"/><text:bookmark-end text:name="見證自己的改變"/></text:h>
      <text:p text:style-name="Text_20_body">保羅說，他自己能夠改變，因此你們也可以改變。</text:p>
      <text:h text:style-name="Heading_20_3" text:outline-level="3"><text:bookmark-start text:name="__RefHeading___見證的果效_7"/><text:bookmark-start text:name="見證的果效"/>見證的果效<text:bookmark-end text:name="__RefHeading___見證的果效_7"/><text:bookmark-end text:name="見證的果效"/></text:h>
      <text:p text:style-name="Text_20_body">柔軟的心才能領受見證。在硬心的人上，見證的果效不彰。之所以硬心，是存在偏見！</text:p>
      <text:h text:style-name="Heading_20_3" text:outline-level="3"><text:bookmark-start text:name="__RefHeading___硬心猶太人的偏見_8"/><text:bookmark-start text:name="硬心猶太人的偏見"/>硬心猶太人的偏見<text:bookmark-end text:name="__RefHeading___硬心猶太人的偏見_8"/><text:bookmark-end text:name="硬心猶太人的偏見"/></text:h>
      <text:p text:style-name="Text_20_body">這些猶太人認為，外邦人不配領受神的救恩，必須要受割禮，成為猶太人後，才能領受救恩。</text:p>
      <text:h text:style-name="Heading_20_3" text:outline-level="3"><text:bookmark-start text:name="__RefHeading___明知不領受_仍要向猶太人見證_9"/><text:bookmark-start text:name="明知不領受_仍要向猶太人見證"/>明知不領受，仍要向猶太人見證<text:bookmark-end text:name="__RefHeading___明知不領受_仍要向猶太人見證_9"/><text:bookmark-end text:name="明知不領受_仍要向猶太人見證"/></text:h>
      <text:p text:style-name="Text_20_body">（徒 22:17）耶穌基督早已啟示他，耶路撒冷的猶太人必不領受他的見證。這是保羅在信主三年後，再度來到耶路撒冷之時所受之啟示。</text:p>
      <text:p text:style-name="Text_20_body">（徒 26:23）猶太人和外邦人仍然是保羅見證的對象，因此，保羅仍然要向猶太人作見證。</text:p>
      <text:p text:style-name="Text_20_body">由於當初猶太拒絕保羅的見證，因此保羅離開該地。如今，希望不要再度拒絕，免得保羅還得離開，而你們便失去接受見證的機會了。</text:p>
      <text:h text:style-name="Heading_20_2" text:outline-level="2"><text:bookmark-start text:name="__RefHeading___詳解_10"/><text:bookmark-start text:name="詳解"/>詳解<text:bookmark-end text:name="__RefHeading___詳解_10"/><text:bookmark-end text:name="詳解"/></text:h>
      <text:p text:style-name="Text_20_body"><text:span text:style-name="Strong_20_Emphasis">「長在這城裡」（3）</text:span></text:p>
      <text:p text:style-name="Text_20_body">他應是在大數長至成年，約二十歲後，才來到耶路撒冷受拉比教育。</text:p>
      <text:p text:style-name="Text_20_body"><text:span text:style-name="Strong_20_Emphasis">「我也曾逼迫奉這道的人」（4）</text:span></text:p>
      <text:p text:style-name="Text_20_body">保羅過去也是熱心的逼迫者，這是眾所皆知的。</text:p>
      <text:p text:style-name="Text_20_body"><text:span text:style-name="Strong_20_Emphasis">「我……」</text:span></text:p>
      <text:p text:style-name="Text_20_body">保羅用許多自稱，且耶穌啟示的話中，也是用「我」。</text:p>
      <text:p text:style-name="Text_20_body"><text:span text:style-name="Strong_20_Emphasis">「我就是你所逼迫的……」（8）</text:span></text:p>
      <text:p text:style-name="Text_20_body">主對保羅說明，凡是逼迫信主之人，便是逼迫耶穌。不論是被逼迫者，或是逼迫者，都是歸於主。</text:p>
      <text:p text:style-name="Text_20_body"><text:span text:style-name="Strong_20_Emphasis">「亞拿尼亞」（12）</text:span></text:p>
      <text:p text:style-name="Text_20_body">強調他是遵守律法的人。保羅也自認為是遵守律法的。因此絕無違背律法的看法在其中。</text:p>
      <text:p text:style-name="Text_20_body"><text:span text:style-name="Strong_20_Emphasis">「叫你明白（驗識）神的旨意」（14）</text:span></text:p>
      <text:p text:style-name="Text_20_body">必須要遵守律法，才能真正明白律法。</text:p>
      <text:p text:style-name="Preformatted_20_Text">（羅 12:2）只有人內在心思變化，才能明白律法。</text:p>
      <text:p text:style-name="Text_20_body">這表示是要透過「啟示」，才能心思變化，才能明白律法。因為外在的律法在猶太人中存在，但人們必須要內在願意改變，願意接受「啟示」，才可能真的明白神的旨意。</text:p>
      <text:p text:style-name="Text_20_body"><text:span text:style-name="Strong_20_Emphasis">（15）</text:span></text:p>
      <text:p text:style-name="Text_20_body">（徒 22:15）你以前看見的事實，現在仍然存在，且你曾聽見的，要對所有人類來作見證。</text:p>
      <text:p text:style-name="Text_20_body"><text:span text:style-name="Strong_20_Emphasis">「求告」（16）</text:span></text:p>
      <text:p text:style-name="Text_20_body">是關身語氣，應譯為「呼救」。人應相信主，而向主呼救。</text:p>
      <text:p text:style-name="Text_20_body">（徒 9）也談到「向此名呼救」，但其中強調要得聖靈，而（徒 22）未談得聖靈，只談受洗，但我們必須要結合來看。</text:p>
      <text:p text:style-name="Text_20_body"><text:span text:style-name="Strong_20_Emphasis">「受洗」（16）</text:span></text:p>
      <text:p text:style-name="Text_20_body">按舊約洗濯規定，是自己洗自己，但是新約中都不是如此進行，而是必然有施洗者，來為人施洗，完全沒有自己洗自己的教導！因此，若有人宣稱是「自己洗自己」的特別啟示，這是不合聖經教導的！</text:p>
      <text:p text:style-name="Text_20_body"><text:span text:style-name="Strong_20_Emphasis">「鞭打」（24）</text:span></text:p>
      <text:p text:style-name="Text_20_body">羅馬人的鞭刑是極殘酷的，因其鞭子末端綁有金屬刑具，一般俗稱「蝎子鞭」，人一旦受此鞭刑，輕則殘廢，重則喪命。耶穌死前便受了此鞭刑。保羅表明身份，拒受此刑，則避免他後來難以行走。</text:p>
      <text:p text:style-name="Text_20_body"><text:span text:style-name="Strong_20_Emphasis">猶太人不如千夫長守法</text:span></text:p>
      <text:p text:style-name="Text_20_body">千夫長知保羅是羅馬人身份，便不敢違法刑求。</text:p>
      <text:p text:style-name="Text_20_body">猶太人只有宗教上的裁判權，但卻沒有治死權。</text:p>
      <text:p text:style-name="Horizontal_20_Line"/>
      <text:h text:style-name="Heading_20_2" text:outline-level="2"><text:bookmark-start text:name="__RefHeading___嚴緊_11"/><text:bookmark-start text:name="嚴緊"/>（3）嚴緊<text:bookmark-end text:name="__RefHeading___嚴緊_11"/><text:bookmark-end text:name="嚴緊"/></text:h>
      <text:p text:style-name="Text_20_body">迦瑪列師承希列，希列派是法利賽二大派之一，另一派是撒買派。撒買派死守字句，例如強調要頭戴及手綁經文，而希列派則強調要好好遵守律法，而不重外在配戴。有人說：「撒買派所捆綁的，希列派釋放之。」</text:p>
      <text:p text:style-name="Text_20_body">律法主義者即強調嚴守字句，不重內在含意。</text:p>
      <text:h text:style-name="Heading_20_2" text:outline-level="2"><text:bookmark-start text:name="__RefHeading___如何呼求主名受洗_12"/><text:bookmark-start text:name="如何呼求主名受洗"/>（16）如何呼求主名受洗？<text:bookmark-end text:name="__RefHeading___如何呼求主名受洗_12"/><text:bookmark-end text:name="如何呼求主名受洗"/></text:h>
      <text:p text:style-name="Text_20_body">參考（創 4:26）對雅威神的名呼求。到底用何名？</text:p>
      <text:h text:style-name="Heading_20_3" text:outline-level="3"><text:bookmark-start text:name="__RefHeading___何時才能受洗_13"/><text:bookmark-start text:name="何時才能受洗"/>何時才能受洗？<text:bookmark-end text:name="__RefHeading___何時才能受洗_13"/><text:bookmark-end text:name="何時才能受洗"/></text:h>
      <text:p text:style-name="Text_20_body">據保羅當晚便為獄卒施洗，表示沒有時間限制，視實際的條件和情況而定。</text:p>
      <text:p text:style-name="Text_20_body">看受洗者是否真實地悔改，這要從他是否有實際上的良好表現，可以得知其是否有真心。</text:p>
      <text:h text:style-name="Heading_20_3" text:outline-level="3"><text:bookmark-start text:name="__RefHeading___呼求何名_14"/><text:bookmark-start text:name="呼求何名"/>呼求何名？<text:bookmark-end text:name="__RefHeading___呼求何名_14"/><text:bookmark-end text:name="呼求何名"/></text:h>
      <text:p text:style-name="Text_20_body">呼求某名，是指基於某名所代表的權能、職份而呼求。</text:p>
      <text:p text:style-name="Text_20_body">呼求耶穌基督的名，是因為他身為神人之間的中保，是大祭司之職份，因此能擔任贖罪代求之職。</text:p>
      <text:p text:style-name="Text_20_body">受洗是歸入某教師門下之意。</text:p>
      <text:p text:style-name="Horizontal_20_Line"/>
      <text:p text:style-name="Text_20_body">保羅的見證表明，他並不是違背律法之人，他之所以會改變為基督徒，表示他不是自己改變，而是出於神的改變。</text:p>
      <text:p text:style-name="Text_20_body">保羅是針對一般民眾的程度，說明他所經歷的神蹟，就是他在異象中活活地見到了曾被殺害的耶穌，是復活的耶穌。</text:p>
      <text:p text:style-name="Text_20_body">保羅稱呼耶穌是「主」，表示耶穌是掌握他一切的主，他因主而改變，也要為主而活。</text:p>
      <text:p text:style-name="Text_20_body">亞拿尼亞稱耶穌是「那義者」，絕不是罪人！</text:p>
      <text:p text:style-name="Text_20_body">保羅能見到「那義者」，表明保羅是被特選的，不是一般人，而是被選出要向世人作見證的。</text:p>
      <text:p text:style-name="Text_20_body">保羅在大馬色，要透過亞拿尼亞來對保羅說話，其中內容表明了，這不是保羅一個人單獨的見證，而是包含亞拿尼亞之見證，說明了是「我們祖宗的神揀選了你」。</text:p>
      <text:p text:style-name="Text_20_body">保羅談的「受洗」不同於過去律法上的潔淨禮，而是由施洗者來施行。</text:p>
      <text:p text:style-name="Text_20_body">「洗去你的罪」這是等同於獻祭贖罪。</text:p>
      <text:p text:style-name="Text_20_body">「對著萬人為他作見證」這是因為保羅深愛他的同胞，也知道猶太人是神的選民，有使命必須要向萬民作見證，因此猶太人身份寶貴。</text:p>
      <text:p text:style-name="Text_20_body">猶太人以下幾方面的觀念上與保羅不同：</text:p>
      <text:list text:style-name="List_20_1" text:continue-numbering="false">
        <text:list-item>
          <text:p text:style-name="List_20_1_Content_First"> 救主是誰？</text:p>
        </text:list-item>
        <text:list-item>
          <text:p text:style-name="List_20_1_Content"> 得救方法？</text:p>
        </text:list-item>
        <text:list-item>
          <text:p text:style-name="List_20_1_Content_Last"> 外邦人也能得救？</text:p>
        </text:list-item>
      </text:list>
      <text:p text:style-name="Text_20_body">保羅不願被鞭打，因為他還要保留體力，為萬民作見證。</text:p>
      <text:p text:style-name="Text_20_body">從經文記錄外邦人千夫長之表現，對比猶太人之作為，表明了外邦人比猶太人更加守法，這也是救恩臨到外邦之原因之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4:51</meta:creation-date>
    <dc:creator>Generated</dc:creator>
    <dc:date>2025-04-04T14::44:51</dc:date>
    <dc:language>en-US</dc:language>
    <meta:editing-cycles>1</meta:editing-cycles>
    <meta:editing-duration>PT0S</meta:editing-duration>
    <dc:title>commentary:acts:22.1-22.30_20150829</dc:title>
  </office:meta>
</office:document-meta>
</file>