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37-2.47_20140510"/><text:bookmark-start text:name="__RefHeading___神啟_人應_福臨_徒_237-47_1"/><text:bookmark-start text:name="神啟_人應_福臨_徒_237-47"/>《神啟、人應、福臨》（徒 2:37-47）<text:bookmark-end text:name="__RefHeading___神啟_人應_福臨_徒_237-47_1"/><text:bookmark-end text:name="神啟_人應_福臨_徒_237-47"/></text:h>
      <text:list text:style-name="List_20_1" text:continue-numbering="false">
        <text:list-item>
          <text:p text:style-name="List_20_1_Content_First"> 題目：《神啟、人應、福臨》God's revelation, human's response, blessing came.</text:p>
        </text:list-item>
        <text:list-item>
          <text:p text:style-name="List_20_1_Content"> 主講：LYX。</text:p>
        </text:list-item>
        <text:list-item>
          <text:p text:style-name="List_20_1_Content"> 時間：20140510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chiayi/20140510-115018-dm554060-sermon_gods_revelation_humans_response_blessing_came-acts-c2v37-c2v47-lyx.mp3" text:style-name="Internet_20_link" text:visited-style-name="Visited_20_Internet_20_Link">《神啟、人應、福臨》（徒 2:37-47）,主講：LYX</text:a></text:p>
        </text:list-item>
      </text:list>
      <text:list text:style-name="List_20_1" text:continue-numbering="false">
        <text:list-item>
          <text:p text:style-name="LastListParagraph_List_20_1_Content_First"> 讀經：（徒 2:37-47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人對神蹟臨到時的回應，有正面的回應，如聽見稱讚神為大，或有負面的回應，就是認為他們顛狂了。</text:p>
      <text:p text:style-name="Text_20_body">筆法：神如何透過先知、使徒們去作，而人正面的回應便得福。</text:p>
      <text:p text:style-name="Text_20_body">同樣的筆法也同樣在（徒 13）保羅傳道，有人願意聽他，便成立了教會。</text:p>
      <text:p text:style-name="Text_20_body">上次的講道（徒 2:14-36），說明了彼得如何解釋約珥先知的預言，就是解釋聖經。</text:p>
      <text:p text:style-name="Text_20_body">眾人詢問：「我們當怎樣行？」，（徒 2:38）彼得教導他們要「悔改、受浸、拿取聖靈的恩賜」。這三點本是一回事。類似的情況在（徒 19）保羅到了以弗所，對曾經受過約翰悔改之洗的人，要他們奉主耶穌的名受洗，之後按手，使他們受聖靈。</text:p>
      <text:p text:style-name="Text_20_body">耶穌吩咐人，要支取聖靈的能力。</text:p>
      <text:p text:style-name="Text_20_body">（徒 2:40）要從彎曲（不公義）的世代中逃出。神將來要審判不公義者，要拯救那些逃出，且行公義者。</text:p>
      <text:p text:style-name="Text_20_body">對於猶太人而言，要不分彼此，一同吃飯，是極不容易的，因為素來他們並不如此，但是如今他們竟能包容他人，相當不簡單。</text:p>
      <text:p text:style-name="Text_20_body">（44-47）在原文上是上下對稱〈四對四〉。</text:p>
      <text:p text:style-name="Text_20_body">1.都在一處（聚會）、2.凡物公用、3.變賣田產家業、4.照人需要分享。</text:p>
      <text:p text:style-name="Text_20_body">1.同心合意恆切的在殿裏（聚會、作見證）、2.在家中存歡喜誠實（沒有夾雜石頭的好田）的心用飯、3.讚美神、4.得眾民的喜愛。</text:p>
      <text:p text:style-name="Text_20_body">神對入迦南地的百姓，要求他們必須要與眾人分享。</text:p>
      <text:p text:style-name="Text_20_body">我們當求教會合一，彼此相愛，如此神便會將得救的人天天加給。</text:p>
      <text:p text:style-name="Text_20_body">【以下為回應】</text:p>
      <text:h text:style-name="Heading_20_2" text:outline-level="2"><text:bookmark-start text:name="__RefHeading___受洗的意義_3"/><text:bookmark-start text:name="受洗的意義"/>受洗的意義<text:bookmark-end text:name="__RefHeading___受洗的意義_3"/><text:bookmark-end text:name="受洗的意義"/></text:h>
      <text:p text:style-name="Text_20_body">許多人都聽從了施洗約翰，進行了悔改的洗，但遺憾的是，他們停留在該狀況，很多人沒有進一步歸入到主耶穌的名下。現代的教會，也常見人悔改，聽從某位傳道者，但是不注重受洗，受聖靈。</text:p>
      <text:p text:style-name="Text_20_body">許多人自認為「奉主耶穌的名」才能使罪得赦，這是由於他們受了沒有翻譯清楚的經文所誤導。原文上是強調，人要明白主耶穌的名有何意義，人是「由於主耶穌的名」而得到赦罪。</text:p>
      <text:h text:style-name="Heading_20_2" text:outline-level="2"><text:bookmark-start text:name="__RefHeading___要逃脫這彎曲的世代_4"/><text:bookmark-start text:name="要逃脫這彎曲的世代"/>要逃脫這彎曲的世代<text:bookmark-end text:name="__RefHeading___要逃脫這彎曲的世代_4"/><text:bookmark-end text:name="要逃脫這彎曲的世代"/></text:h>
      <text:p text:style-name="Text_20_body">我們都知道主耶穌的愛何等的大，但是我們仍然很難捨己。讓我們都能破碎自己，以彼此相愛的心，彼此相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5:28</meta:creation-date>
    <dc:creator>Generated</dc:creator>
    <dc:date>2026-07-31T19::45:28</dc:date>
    <dc:language>en-US</dc:language>
    <meta:editing-cycles>1</meta:editing-cycles>
    <meta:editing-duration>PT0S</meta:editing-duration>
    <dc:title>commentary:acts:2.37-2.47_20140510</dc:title>
  </office:meta>
</office:document-meta>
</file>