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6-2.36_20140419"/><text:bookmark-start text:name="__RefHeading___彼得的解經法_徒_216-36_1"/><text:bookmark-start text:name="彼得的解經法_徒_216-36"/>《彼得的解經法》（徒 2:16-36）<text:bookmark-end text:name="__RefHeading___彼得的解經法_徒_216-36_1"/><text:bookmark-end text:name="彼得的解經法_徒_216-36"/></text:h>
      <text:list text:style-name="List_20_1" text:continue-numbering="false">
        <text:list-item>
          <text:p text:style-name="List_20_1_Content_First"> 題目：《彼得的解經法》 Peters exegesis. Acts-c2v16-c2v36</text:p>
        </text:list-item>
        <text:list-item>
          <text:p text:style-name="List_20_1_Content"> 主講：LYX 牧師、傳道。</text:p>
        </text:list-item>
        <text:list-item>
          <text:p text:style-name="List_20_1_Content"> 時間：20140419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每個新的早晨（293）、到神的祭壇（329）、和平之子（222）</text:p>
        </text:list-item>
        <text:list-item>
          <text:p text:style-name="List_20_1_Content"> 閉會詩：神的聖安息日當尊重（聖會詩139，第42頁）</text:p>
        </text:list-item>
        <text:list-item>
          <text:p text:style-name="List_20_1_Content"> 經文：（徒 2:16-36）</text:p>
        </text:list-item>
        <text:list-item>
          <text:p text:style-name="List_20_1_Content_Last"> 錄音：<text:a xlink:type="simple" xlink:href="http://yhwhholy.org/bible/congregation/2014/chiayi/20140419-113602-dm554020-sermon_peters_exegesis-acts-c2v16-c2v36-lyx.mp3" text:style-name="Internet_20_link" text:visited-style-name="Visited_20_Internet_20_Link">《彼得的解經法》主講：LYX</text:a> </text:p>
        </text:list-item>
      </text:list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p text:style-name="Text_20_body">彼得的解經法</text:p>
      <text:list text:style-name="List_20_1" text:continue-numbering="false">
        <text:list-item>
          <text:p text:style-name="List_20_1_Content_First"> 一、應驗的實現法則</text:p>
          <text:list text:style-name="List_20_1">
            <text:list-item>
              <text:p text:style-name="List_20_1_Content"> 1、字面與靈意(靈澆灌與諸奇事神蹟)</text:p>
            </text:list-item>
            <text:list-item>
              <text:p text:style-name="List_20_1_Content"> 2、多重與單一(以色列民與基督)</text:p>
            </text:list-item>
            <text:list-item>
              <text:p text:style-name="List_20_1_Content"> 3、普遍與強調(原句子與加添句子)</text:p>
            </text:list-item>
          </text:list>
        </text:list-item>
        <text:list-item>
          <text:p text:style-name="List_20_1_Content"> 二、以經解經</text:p>
          <text:list text:style-name="List_20_1">
            <text:list-item>
              <text:p text:style-name="List_20_1_Content"> 1、神的應許(v30)成為預言的基礎(v31)(v25-28)</text:p>
            </text:list-item>
            <text:list-item>
              <text:p text:style-name="List_20_1_Content"> 2、歷史的實際面(v29、34)成為應許應驗的佐證(v33-34)(v17-24)</text:p>
            </text:list-item>
          </text:list>
        </text:list-item>
        <text:list-item>
          <text:p text:style-name="List_20_1_Content"> 三、對救恩全面性的理解</text:p>
          <text:list text:style-name="List_20_1">
            <text:list-item>
              <text:p text:style-name="List_20_1_Content"> 1、最大仇敵：死亡(v24)</text:p>
            </text:list-item>
            <text:list-item>
              <text:p text:style-name="List_20_1_Content"> 2、得勝契機：復活</text:p>
            </text:list-item>
            <text:list-item>
              <text:p text:style-name="List_20_1_Content_Last"> 3、得勝憑據：聖靈澆灌</text:p>
            </text:list-item>
          </text:list>
        </text:list-item>
      </text:list>
      <text:h text:style-name="Heading_20_2" text:outline-level="2"><text:bookmark-start text:name="__RefHeading___證道_3"/><text:bookmark-start text:name="證道"/>證道<text:bookmark-end text:name="__RefHeading___證道_3"/><text:bookmark-end text:name="證道"/></text:h>
      <text:p text:style-name="Text_20_body">不同的人，角度不同，看法不同。</text:p>
      <text:p text:style-name="Text_20_body">彼得引用《約珥書》的內容，而原本該處是在談以色列國如何蒙恩。但為何彼得將之解釋為個人的情況。彼得是按照耶穌所教導的方式，如同先知說話一般，如今早上真理課所談的以利沙先知。</text:p>
      <text:p text:style-name="Text_20_body">彼得引用的內容，大部份是相同，但有少部份不同。照理講，引用聖經應該是完全一致的，但為何有差異？這也是回教（伊斯蘭教）他們常攻擊聖經彼此間的不一致，而得出「聖經不準確」的錯誤結論。</text:p>
      <text:p text:style-name="Text_20_body">不同之處，至少有五處：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（徒 2）</text:p>
          </table:table-cell>
          <table:table-cell office:value-type="string" table:style-name="tablecell" table:number-columns-spanned="2">
            <text:p text:style-name="tablealignleft">（珥 2）</text:p>
          </table:table-cell>
          <table:covered-table-cell/>
        </table:table-row>
        <table:table-row>
          <table:table-cell office:value-type="string" table:style-name="tablecell">
            <text:p text:style-name="tablealignleft">（17）在末後</text:p>
          </table:table-cell>
          <table:table-cell office:value-type="string" table:style-name="tablecell" table:number-columns-spanned="2">
            <text:p text:style-name="tablealignleft">以後</text:p>
          </table:table-cell>
          <table:covered-table-cell/>
        </table:table-row>
        <table:table-row>
          <table:table-cell office:value-type="string" table:style-name="tablecell">
            <text:p text:style-name="tablealignleft">（18）他們就要説預言（加上）</text:p>
          </table:table-cell>
          <table:table-cell office:value-type="string" table:style-name="tablecell" table:number-columns-spanned="2">
            <text:p text:style-name="tablealignleft">（無）</text:p>
          </table:table-cell>
          <table:covered-table-cell/>
        </table:table-row>
        <table:table-row>
          <table:table-cell office:value-type="string" table:style-name="tablecell">
            <text:p text:style-name="tablealignleft">（19）在天上我要顯出奇事，在地上我要「顯出神蹟」（加上）</text:p>
          </table:table-cell>
          <table:table-cell office:value-type="string" table:style-name="tablecell" table:number-columns-spanned="2">
            <text:p text:style-name="tablealignleft">在天上地下我要顯出奇事</text:p>
          </table:table-cell>
          <table:covered-table-cell/>
        </table:table-row>
        <table:table-row>
          <table:table-cell office:value-type="string" table:style-name="tablecell">
            <text:p text:style-name="tablealignleft">（19）烟霧</text:p>
          </table:table-cell>
          <table:table-cell office:value-type="string" table:style-name="tablecell" table:number-columns-spanned="2">
            <text:p text:style-name="tablealignleft">烟柱</text:p>
          </table:table-cell>
          <table:covered-table-cell/>
        </table:table-row>
        <table:table-row>
          <table:table-cell office:value-type="string" table:style-name="tablecell">
            <text:p text:style-name="tablealignleft">（20）主大而明顯的日子</text:p>
          </table:table-cell>
          <table:table-cell office:value-type="string" table:style-name="tablecell" table:number-columns-spanned="2">
            <text:p text:style-name="tablealignleft">雅威大而可畏的日子</text:p>
          </table:table-cell>
          <table:covered-table-cell/>
        </table:table-row>
        <table:table-row>
          <table:table-cell office:value-type="string" table:style-name="tablecell">
            <text:p text:style-name="tablealignleft">（21）到那時候（和合本加上）</text:p>
          </table:table-cell>
          <table:table-cell office:value-type="string" table:style-name="tablecell" table:number-columns-spanned="2">
            <text:p text:style-name="tablealignleft">到那時（和合本加上）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1.在末後：指的就是現今。</text:p>
        </text:list-item>
        <text:list-item>
          <text:p text:style-name="List_20_1_Content"> 2.説預言：是彼得強調的內容，就是指他們至少有一百二十人在說不同的話。</text:p>
        </text:list-item>
        <text:list-item>
          <text:p text:style-name="List_20_1_Content_Last"> 3.顯出神蹟：最大的神蹟記號就是「耶穌復活」，為要證顯神的福音。</text:p>
        </text:list-item>
      </text:list>
      <text:h text:style-name="Heading_20_3" text:outline-level="3"><text:bookmark-start text:name="__RefHeading___靈意解經_4"/><text:bookmark-start text:name="靈意解經"/>靈意解經<text:bookmark-end text:name="__RefHeading___靈意解經_4"/><text:bookmark-end text:name="靈意解經"/></text:h>
      <text:p text:style-name="Text_20_body">根據耶穌和彼得引用聖經時，他們時常並不是完全按照原文的意思。但是神的靈引導下，會考慮到經文前後的意思，以屬靈的含義來應用。</text:p>
      <text:p text:style-name="Text_20_body">例如：在本週一逾越節聖會中，談到外邦人要守逾越節，不光是看（利 23）中只對以色列人吩咐，也要看新約哥林多教會多是外邦人，保羅對他們說：「你們守這節……」，表示他們也守這逾越節。</text:p>
      <text:h text:style-name="Heading_20_3" text:outline-level="3"><text:bookmark-start text:name="__RefHeading___以經解經_5"/><text:bookmark-start text:name="以經解經"/>以經解經<text:bookmark-end text:name="__RefHeading___以經解經_5"/><text:bookmark-end text:name="以經解經"/></text:h>
      <text:p text:style-name="Text_20_body">（徒 2:25）是引自於（詩 16），若非聖靈開啟，怎能明白這內容能用來解釋是耶穌基督呢？</text:p>
      <text:p text:style-name="Text_20_body">彼得如何證明（詩 16）的主角不是大衞，而是被預言將來的耶穌基督？就是用（徒 2:29）大衞的確是死了也葬了。</text:p>
      <text:h text:style-name="Heading_20_3" text:outline-level="3"><text:bookmark-start text:name="__RefHeading___對_救恩_全面性的理解_6"/><text:bookmark-start text:name="對_救恩_全面性的理解"/>對「救恩」全面性的理解<text:bookmark-end text:name="__RefHeading___對_救恩_全面性的理解_6"/><text:bookmark-end text:name="對_救恩_全面性的理解"/></text:h>
      <text:p text:style-name="Text_20_body">肉體暫時的蒙醫治、得復活，都是暫時的。真正的救恩，是求將來真的進入天國，得永生。</text:p>
      <text:p text:style-name="Text_20_body">不全面的理解例如：只要信耶穌，就保證能進天國。</text:p>
      <text:p text:style-name="Text_20_body">若只信耶穌，卻不遵守天父吩咐的律法，如何能進天國呢？</text:p>
      <text:p text:style-name="Text_20_body">得勝的憑據：聖靈的澆灌。聖靈的應許就是可聽可見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4:15</meta:creation-date>
    <dc:creator>Generated</dc:creator>
    <dc:date>2025-04-04T11::14:15</dc:date>
    <dc:language>en-US</dc:language>
    <meta:editing-cycles>1</meta:editing-cycles>
    <meta:editing-duration>PT0S</meta:editing-duration>
    <dc:title>commentary:acts:2.16-2.36_20140419</dc:title>
  </office:meta>
</office:document-meta>
</file>