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4-2.36_20140405"/><text:bookmark-start text:name="__RefHeading___使徒行傳_214-36_如何證明耶穌是神所立的基督_1"/><text:bookmark-start text:name="使徒行傳_214-36_如何證明耶穌是神所立的基督"/>（使徒行傳 2:14-36）《如何證明耶穌是神所立的基督》<text:bookmark-end text:name="__RefHeading___使徒行傳_214-36_如何證明耶穌是神所立的基督_1"/><text:bookmark-end text:name="使徒行傳_214-36_如何證明耶穌是神所立的基督"/></text:h>
      <text:list text:style-name="List_20_1" text:continue-numbering="false">
        <text:list-item>
          <text:p text:style-name="List_20_1_Content_First"> 題目：《如何證明耶穌是神所立的基督》 How to prove that Jesus is Christ who God has made. Acts-c2v14-c2v36.</text:p>
        </text:list-item>
        <text:list-item>
          <text:p text:style-name="List_20_1_Content"> 主講：LYX 牧師、傳道。</text:p>
        </text:list-item>
        <text:list-item>
          <text:p text:style-name="List_20_1_Content"> 時間：2014040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煉我愈精（506）、雲上太陽（403）、我要頌揚（295）</text:p>
        </text:list-item>
        <text:list-item>
          <text:p text:style-name="List_20_1_Content"> 閉會詩：因他活著（7）</text:p>
        </text:list-item>
        <text:list-item>
          <text:p text:style-name="List_20_1_Content"> 經文：（使徒行傳 2:14-36）（約珥書 2:28-32）</text:p>
        </text:list-item>
        <text:list-item>
          <text:p text:style-name="List_20_1_Content_Last"> 錄音：<text:a xlink:type="simple" xlink:href="http://yhwhholy.org/bible/commentary/acts/20140405-113518-dm553984-acts-c2v14-c2v36-commentary.mp3" text:style-name="Internet_20_link" text:visited-style-name="Visited_20_Internet_20_Link">（使徒行傳 2:14-36）講解</text:a> </text:p>
        </text:list-item>
      </text:list>
      <text:p text:style-name="Preformatted_20_Text"> 14 彼得和十一個使徒、站起、高聲說、猶太人、和一切住在耶路撒冷的人哪、這件事你們當知道、也當側耳聽我的話。<text:line-break/> 15 你們想這些人是醉了、其實不是醉了、因為時候剛到巳初．<text:line-break/> 16 這正是先知約珥所說的．<text:line-break/> 17 『　神說、在末後的日子、我要將我的靈澆灌凡有血氣的．你們的兒女要說預言．你們的少年人要見異象．老年人要作異夢．<text:line-break/> 18 在那些日子、我要將我的靈澆灌我的僕人和使女、他們就要說預言。<text:line-break/> 19 在天上我要顯出奇事、在地下我要顯出神蹟、有血、有火、有煙霧．<text:line-break/> 20 日頭要變為黑暗、月亮要變為血、這都在主大而明顯的日子未到以前。<text:line-break/> 21 到那時候、凡求告主名的、就必得救。』<text:line-break/> 22 以色列人哪、請聽我的話．　神藉著拿撒勒人耶穌、在你們中間施行異能奇事神蹟、將他證明出來、這是你們自己知道的。<text:line-break/> 23 他既按著　神的定旨先見、被交與人、你們就藉著無法之人的手、把他釘在十字架上殺了。<text:line-break/> 24 　神卻將死的痛苦解釋了、叫他復活．因為他原不能被死拘禁。<text:line-break/> 25 大衛指著他說、『我看見主常在我眼前、他在我右邊、叫我不至於搖動．<text:line-break/> 26 所以我心裡歡喜、我的靈〔原文作舌〕快樂．並且我的肉身要安居在指望中．<text:line-break/> 27 因你必不將我的靈魂撇在陰間、也不叫你的聖者見朽壞。<text:line-break/> 28 你已將生命的道路指示我、必叫我因見你的面、〔或作叫我在你面前〕得著滿足的快樂。』<text:line-break/> 29 弟兄們、先祖大衛的事、我可以明明地對你們說、他死了、也葬埋了、並且他的墳墓、直到今日還在我們這裡。<text:line-break/> 30 大衛既是先知、又曉得　神曾向他起誓、要從他的後裔中、立一位坐在他的寶座上．<text:line-break/> 31 就預先看明這事、講論基督復活說、他的靈魂、不撇在陰間、他的肉身、也不見朽壞、<text:line-break/> 32 這耶穌、　神已經叫他復活了、我們都為這事作見證。<text:line-break/> 33 他既被　神的右手高舉、〔或作他既高舉在　神的右邊〕又從父受了所應許的聖靈、就把你們所看見所聽見的、澆灌下來。<text:line-break/> 34 大衛並沒有升到天上、但自己說、『主對我主說、你坐在我的右邊、<text:line-break/> 35 等我使你仇敵作你的腳凳。』<text:line-break/> 36 故此、以色列全家當確實的知道、你們釘在十字架上的這位耶穌、　神已經立他為主為基督了。<text:line-break/> (Act 2:14-36 CU5)<text:line-break/><text:line-break/> 28 以後、我要將我的靈澆灌凡有血氣的．你們的兒女要說預言．你們的老年人要作異夢．少年人要見異象．<text:line-break/> 29 在那些日子、我要將我的靈澆灌我的僕人和使女。<text:line-break/> 30 在天上地下、我要顯出奇事、有血、有火、有煙柱。<text:line-break/> 31 日頭要變為黑暗、月亮要變為血、這都在耶和華大而可畏的日子未到以前。<text:line-break/> 32 到那時候、凡求告耶和華名的就必得救．因為照耶和華所說的、在錫安山耶路撒冷必有逃脫的人、在剩下的人中必有耶和華所召的。<text:line-break/> (Joe 2:28-32 CU5)</text:p>
      <text:p text:style-name="Text_20_body">《約珥書》主題：神願意要拯救以色列人，並且給記號證據，要以色列人速悔改，歸向神。此記號證據就是（徒 2:14-26）所說「賜下聖靈」。</text:p>
      <text:p text:style-name="Text_20_body">「神蹟」　　原文是「記號、證據」。意思是神所作的大能事蹟。</text:p>
      <text:p text:style-name="Text_20_body">林前1:22 猶太人是要神蹟，希利尼人是求智慧。——我們不能因此節而排斥神蹟。</text:p>
      <text:p text:style-name="Text_20_body">（徒 2:18-19）「說預言……顯出奇事……顯出神蹟」　　預言、奇事、說方言等，這些就是神蹟，是要證明神的旨意。</text:p>
      <text:p text:style-name="Text_20_body">我們每個人都要在自己身上顯出神蹟。我個人從小雖生長在基督教家庭中，但從懷疑到否認，然後棄絕神，在大學中不斷讀反對神的哲學書籍，本是悖逆之子，但後來也是奇妙地轉變，而信耶穌，這就是神蹟，類似的事也發生在每一位弟兄姐妹身上。</text:p>
      <text:p text:style-name="Text_20_body">我們每人會信主，絕對是神的靈在感動我們，但這僅是開始，接下來我們需去接受悔改的洗，這就成為記號，作為信仰的宣認。然後需要呼求聖靈臨到。</text:p>
      <text:h text:style-name="Heading_20_2" text:outline-level="2"><text:bookmark-start text:name="__RefHeading___先知說話_2"/><text:bookmark-start text:name="先知說話"/>先知說話<text:bookmark-end text:name="__RefHeading___先知說話_2"/><text:bookmark-end text:name="先知說話"/></text:h>
      <text:p text:style-name="Text_20_body">（徒 2:4）受聖靈時，他們就「先知說話」。（徒 2:14）彼得和十一個使徒站起，高聲「先知說話」。</text:p>
      <text:p text:style-name="Text_20_body">彼得和其他人受聖靈，就是約珥先知所說的「神蹟」，要證明神的救恩臨到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神蹟是神所作的，為彰顯他的榮耀。</text:p>
      <text:p text:style-name="Text_20_body">在當時，神用神蹟、方言，對那些敬虔，卻仍不信耶穌的猶太人們作證據。</text:p>
      <text:p text:style-name="Text_20_body">我們現今是相信的，是否還要求神蹟來顯明神的榮耀？神是否要使用神蹟來顯明？或是要用其他方式？這取決於神。但我們知道，信的人必然有神蹟隨著。真有信心的教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19:45</meta:creation-date>
    <dc:creator>Generated</dc:creator>
    <dc:date>2026-07-31T14::19:45</dc:date>
    <dc:language>en-US</dc:language>
    <meta:editing-cycles>1</meta:editing-cycles>
    <meta:editing-duration>PT0S</meta:editing-duration>
    <dc:title>commentary:acts:2.14-2.36_20140405</dc:title>
  </office:meta>
</office:document-meta>
</file>