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(後記：此七句話以兩類比事件呈現，前為異象，後為實際事件，異象描寫用：響聲、像風、充滿、屋字詞；實際事件描寫用：舌頭、像火、充滿、人字詞，是以屋喻人方式的寫法。)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11</meta:creation-date>
    <dc:creator>Generated</dc:creator>
    <dc:date>2026-07-31T03::15:11</dc:date>
    <dc:language>en-US</dc:language>
    <meta:editing-cycles>1</meta:editing-cycles>
    <meta:editing-duration>PT0S</meta:editing-duration>
    <dc:title>commentary:acts:2.1-2.13_20140308</dc:title>
  </office:meta>
</office:document-meta>
</file>