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6-16.24_20150509"/><text:bookmark-start text:name="__RefHeading___使徒行傳_166-24_在馬其頓的福音工作與逼迫_1"/><text:bookmark-start text:name="使徒行傳_166-24_在馬其頓的福音工作與逼迫"/>（使徒行傳 16:6-24）《在馬其頓的福音工作與逼迫》<text:bookmark-end text:name="__RefHeading___使徒行傳_166-24_在馬其頓的福音工作與逼迫_1"/><text:bookmark-end text:name="使徒行傳_166-24_在馬其頓的福音工作與逼迫"/></text:h>
      <text:list text:style-name="List_20_1" text:continue-numbering="false">
        <text:list-item>
          <text:p text:style-name="List_20_1_Content_First"> 主題：《在馬其頓的福音工作與逼迫》</text:p>
        </text:list-item>
        <text:list-item>
          <text:p text:style-name="List_20_1_Content"> 時間：2015050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509-093316-dm554815-acts-c16v6-c16v24-prayer.mp3" text:style-name="Internet_20_link" text:visited-style-name="Visited_20_Internet_20_Link">（使徒行傳 16:6-24）-1 禱告</text:a></text:p>
            </text:list-item>
            <text:list-item>
              <text:p text:style-name="List_20_1_Content"> <text:a xlink:type="simple" xlink:href="http://yhwhholy.org/bible/commentary/acts/20150509-103536-dm554817-acts-c16v6-c16v24-commentary.mp3" text:style-name="Internet_20_link" text:visited-style-name="Visited_20_Internet_20_Link">（使徒行傳 16:6-24）-2 講解</text:a></text:p>
            </text:list-item>
            <text:list-item>
              <text:p text:style-name="List_20_1_Content"> <text:a xlink:type="simple" xlink:href="http://yhwhholy.org/bible/commentary/acts/20150509-113900-dm554819-acts-c16v6-c16v24-commentary.mp3" text:style-name="Internet_20_link" text:visited-style-name="Visited_20_Internet_20_Link">（使徒行傳 16:6-24）-3 回應</text:a></text:p>
            </text:list-item>
            <text:list-item>
              <text:p text:style-name="List_20_1_Content"> <text:a xlink:type="simple" xlink:href="http://yhwhholy.org/bible/commentary/acts/20150509-120024-dm554820-acts-c16v6-c16v24-commentary.mp3" text:style-name="Internet_20_link" text:visited-style-name="Visited_20_Internet_20_Link">（使徒行傳 16:6-24）-4 回應</text:a></text:p>
            </text:list-item>
            <text:list-item>
              <text:p text:style-name="List_20_1_Content_Last"> <text:a xlink:type="simple" xlink:href="http://yhwhholy.org/bible/commentary/acts/20150509-120940-dm554822-acts-c16v6-c16v24-prayer.mp3" text:style-name="Internet_20_link" text:visited-style-name="Visited_20_Internet_20_Link">（使徒行傳 16:6-24）-5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這是《使徒行傳》第六大段開始。其架構是：A-B-C-B-A，分為五部份。</text:p>
      <text:p text:style-name="Text_20_body">五個地方。每西亞，其首都是以弗所，由此開始，又田回到這裡。</text:p>
      <text:p text:style-name="Text_20_body">文中貫串「邪術」問題。保羅趕鬼，也因此被下到監裡。</text:p>
      <text:p text:style-name="Text_20_body">（徒 16-19）談到主題，如何得到救恩。</text:p>
      <text:h text:style-name="Heading_20_3" text:outline-level="3"><text:bookmark-start text:name="__RefHeading___描述如何去_如何離開_3"/><text:bookmark-start text:name="描述如何去_如何離開"/>描述如何去，如何離開<text:bookmark-end text:name="__RefHeading___描述如何去_如何離開_3"/><text:bookmark-end text:name="描述如何去_如何離開"/></text:h>
      <text:p text:style-name="Text_20_body"> 保羅如何去到腓利比，又如何離開。用詞「請求」到馬其頓，之後官長也「請求」保羅出監。</text:p>
      <text:h text:style-name="Heading_20_3" text:outline-level="3"><text:bookmark-start text:name="__RefHeading___三種模式_4"/><text:bookmark-start text:name="三種模式"/>三種模式<text:bookmark-end text:name="__RefHeading___三種模式_4"/><text:bookmark-end text:name="三種模式"/></text:h>
      <text:list text:style-name="List_20_1" text:continue-numbering="false">
        <text:list-item>
          <text:p text:style-name="List_20_1_Content_First"> 呂底亞婦人信主的模式：愛主的婦人，信主，招待使徒們。</text:p>
        </text:list-item>
        <text:list-item>
          <text:p text:style-name="List_20_1_Content"> 行邪術之女人</text:p>
        </text:list-item>
        <text:list-item>
          <text:p text:style-name="List_20_1_Content_Last"> 禁卒信主的模式</text:p>
        </text:list-item>
      </text:list>
      <text:h text:style-name="Heading_20_4" text:outline-level="4"><text:bookmark-start text:name="__RefHeading___呂底亞信主模式_5"/><text:bookmark-start text:name="呂底亞信主模式"/>呂底亞信主模式<text:bookmark-end text:name="__RefHeading___呂底亞信主模式_5"/><text:bookmark-end text:name="呂底亞信主模式"/></text:h>
      <text:p text:style-name="Text_20_body">此信主的模式，不談外邦人受靈浸，而強調「外邦人受水浸」，這也在後文再提到。禁卒也是先受水浸。</text:p>
      <text:h text:style-name="Heading_20_3" text:outline-level="3"><text:bookmark-start text:name="__RefHeading___聖靈禁止_6"/><text:bookmark-start text:name="聖靈禁止"/>聖靈禁止<text:bookmark-end text:name="__RefHeading___聖靈禁止_6"/><text:bookmark-end text:name="聖靈禁止"/></text:h>
      <text:p text:style-name="Text_20_body">（5）表示他們在教會牧養上進展得順利。</text:p>
      <text:p text:style-name="Text_20_body">從安提阿直到特羅亞（今土耳其最西端），相距約一千五百公里，若不間斷行路，需時至少兩個月。在這段過程中，保羅牧養過去建立的教會，但卻未能建立新的教會，這顯然是被壓抑的。</text:p>
      <text:p text:style-name="Text_20_body">（9）保羅在夜間見異象，在馬其頓有人邀請。</text:p>
      <text:p text:style-name="Text_20_body">（10）「以為」原意是「一同舉起、推論、證明」。因此本節是共同的推論看法。</text:p>
      <text:h text:style-name="Heading_20_3" text:outline-level="3"><text:bookmark-start text:name="__RefHeading___來到腓利比傳道_7"/><text:bookmark-start text:name="來到腓利比傳道"/>來到腓利比傳道<text:bookmark-end text:name="__RefHeading___來到腓利比傳道_7"/><text:bookmark-end text:name="來到腓利比傳道"/></text:h>
      <text:p text:style-name="Text_20_body">（11）他們上船，在兩天的時間內行了約二百二十公里，表示順風順水。</text:p>
      <text:p text:style-name="Text_20_body">（13）保羅到達後，按素常習慣，會固定去禱告處，不是只在安息日去禱告處。
禱告處會「在河邊」，是因為在水邊，方便先潔淨自己，再向神禱告。
當一地敬拜神的人不足十男丁，便只能成立禱告處，而無力設立會堂。</text:p>
      <text:p text:style-name="Text_20_body">「賣紫色布」表示他是有錢的商人，可賣高貴商品。</text:p>
      <text:p text:style-name="Text_20_body">呂底亞是位婦女，又是敬拜神的。她必須按律法規定，注重身體潔淨，且必須注意順服丈夫。在猶太習慣下，婦人一般不能擁有名下的財產，而在羅馬法治下，婦女可以擁有私財，因此是較自由的。</text:p>
      <text:p text:style-name="Text_20_body">重點在於，呂底亞自願放棄羅馬賦與的自由權利，卻要成為敬拜神的婦女，這是相當不簡單的。</text:p>
      <text:p text:style-name="Text_20_body">神的道，藉由這樣一位敬畏神的婦女，進行擴展出去，這是相當特別的。</text:p>
      <text:p text:style-name="Text_20_body">羅馬史：屋大維和安東尼聯手，推翻了當政者。後來兩者反目，安東尼和埃及豔后聯手，但最終屋大維勝之。</text:p>
      <text:h text:style-name="Heading_20_3" text:outline-level="3"><text:bookmark-start text:name="__RefHeading___趕行邪術的使女之巫鬼_在腓利比被囚_8"/><text:bookmark-start text:name="趕行邪術的使女之巫鬼_在腓利比被囚"/>趕行邪術的使女之巫鬼，在腓利比被囚<text:bookmark-end text:name="__RefHeading___趕行邪術的使女之巫鬼_在腓利比被囚_8"/><text:bookmark-end text:name="趕行邪術的使女之巫鬼_在腓利比被囚"/></text:h>
      <text:p text:style-name="Text_20_body">當地信奉阿波羅太陽神，成為蟒蛇，附於人身，使人有能力，可預言。</text:p>
      <text:p text:style-name="Text_20_body">（17）「跟隨」原意是「近身，幾乎貼身」。</text:p>
      <text:p text:style-name="Text_20_body">「至高者」此字可用在異教神明，也被用於雅威神。
這女人如此說，所指的到底是在傳揚雅威神，還是在傳揚阿波羅神呢？</text:p>
      <text:p text:style-name="Text_20_body">（18）保羅趕鬼。</text:p>
      <text:p text:style-name="Text_20_body">（19）「市上」是指廣場，有階梯高處，官長首領多立於高處審判百姓。使女的主人們因失利而控告保羅（20-21）。</text:p>
      <text:p text:style-name="Text_20_body">（22）「用棍打」是對於非死罪的處罰。</text:p>
      <text:p text:style-name="Text_20_body">（24）「下到內監」是對於較重罪的處置。「上了木狗」極度限制人的行動，使人難以休息，身體難受。</text:p>
      <text:p text:style-name="Text_20_body">（25）他們在唱詩過程中帶著禱告，一面禱告一面唱詩。這是很美的一種方式，在苦難中不斷向神禱告讚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51:03</meta:creation-date>
    <dc:creator>Generated</dc:creator>
    <dc:date>2026-07-31T14::51:03</dc:date>
    <dc:language>en-US</dc:language>
    <meta:editing-cycles>1</meta:editing-cycles>
    <meta:editing-duration>PT0S</meta:editing-duration>
    <dc:title>commentary:acts:16.6-16.24_20150509</dc:title>
  </office:meta>
</office:document-meta>
</file>