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6.25-17.15_20150523"/><text:bookmark-start text:name="__RefHeading___使徒行傳_1625-1715_禁卒全家蒙恩_庇哩亞人天天查考聖經_1"/><text:bookmark-start text:name="使徒行傳_1625-1715_禁卒全家蒙恩_庇哩亞人天天查考聖經"/>（使徒行傳 16:25-17:15）《禁卒全家蒙恩、庇哩亞人天天查考聖經》<text:bookmark-end text:name="__RefHeading___使徒行傳_1625-1715_禁卒全家蒙恩_庇哩亞人天天查考聖經_1"/><text:bookmark-end text:name="使徒行傳_1625-1715_禁卒全家蒙恩_庇哩亞人天天查考聖經"/></text:h>
      <text:list text:style-name="List_20_1" text:continue-numbering="false">
        <text:list-item>
          <text:p text:style-name="List_20_1_Content_First"> 主題：《禁卒蒙恩、庇哩亞人天天查考聖經》</text:p>
        </text:list-item>
        <text:list-item>
          <text:p text:style-name="List_20_1_Content"> 時間：20150523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523-092946-dm554850-hymn-27_32_139.mp3" text:style-name="Internet_20_link" text:visited-style-name="Visited_20_Internet_20_Link">詩頌-美好古法（27），愛人完滿了律法（32），神的聖安息日當尊重（139）</text:a></text:p>
            </text:list-item>
            <text:list-item>
              <text:p text:style-name="List_20_1_Content"> <text:a xlink:type="simple" xlink:href="http://yhwhholy.org/bible/commentary/acts/20150523-093808-dm554851-acts-c16v25-c17v15-prayer.mp3" text:style-name="Internet_20_link" text:visited-style-name="Visited_20_Internet_20_Link">（使徒行傳 16:25-17:15）-禱告</text:a></text:p>
            </text:list-item>
            <text:list-item>
              <text:p text:style-name="List_20_1_Content"> <text:a xlink:type="simple" xlink:href="http://yhwhholy.org/bible/commentary/acts/20150523-104156-dm554853-acts-c16v25-c17v15-commentary.mp3" text:style-name="Internet_20_link" text:visited-style-name="Visited_20_Internet_20_Link">（使徒行傳 16:25-17:15）-講解</text:a></text:p>
            </text:list-item>
            <text:list-item>
              <text:p text:style-name="List_20_1_Content"> <text:a xlink:type="simple" xlink:href="http://yhwhholy.org/bible/commentary/acts/20150523-104440-dm554854-hymn-9.mp3" text:style-name="Internet_20_link" text:visited-style-name="Visited_20_Internet_20_Link">詩頌-我有什麼不快樂（9）</text:a></text:p>
            </text:list-item>
            <text:list-item>
              <text:p text:style-name="List_20_1_Content"> <text:a xlink:type="simple" xlink:href="http://yhwhholy.org/bible/commentary/acts/20150523-113004-dm554855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yhwhholy.org/bible/commentary/acts/20150523-115826-dm554856-acts-c16v25-c17v15-commentary.mp3" text:style-name="Internet_20_link" text:visited-style-name="Visited_20_Internet_20_Link">（使徒行傳 16:25-17:15）-回應</text:a></text:p>
            </text:list-item>
            <text:list-item>
              <text:p text:style-name="List_20_1_Content"> <text:a xlink:type="simple" xlink:href="http://yhwhholy.org/bible/commentary/acts/20150523-120108-dm554857-hymn-27.mp3" text:style-name="Internet_20_link" text:visited-style-name="Visited_20_Internet_20_Link">詩頌-美好古法（27）</text:a></text:p>
            </text:list-item>
            <text:list-item>
              <text:p text:style-name="List_20_1_Content_Last"> <text:a xlink:type="simple" xlink:href="http://yhwhholy.org/bible/commentary/acts/20150523-120854-dm554858-acts-c16v25-c17v15-prayer.mp3" text:style-name="Internet_20_link" text:visited-style-name="Visited_20_Internet_20_Link">（使徒行傳 16:25-17:15）-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使徒們受苦_但教會與之同工_2"/><text:bookmark-start text:name="使徒們受苦_但教會與之同工"/>使徒們受苦，但教會與之同工<text:bookmark-end text:name="__RefHeading___使徒們受苦_但教會與之同工_2"/><text:bookmark-end text:name="使徒們受苦_但教會與之同工"/></text:h>
      <text:list text:style-name="List_20_1" text:continue-numbering="false">
        <text:list-item>
          <text:p text:style-name="List_20_1_Content_First"> （腓 1:5）在綑鎖之中</text:p>
        </text:list-item>
        <text:list-item>
          <text:p text:style-name="List_20_1_Content_Last"> （腓 4:14）教會供給他，與他同工。</text:p>
        </text:list-item>
      </text:list>
      <text:p text:style-name="Text_20_body">以上情況並未出現在《使徒行傳》的記載中。</text:p>
      <text:p text:style-name="Text_20_body">神的工人有屬靈的敏感，例如對一連多日喊叫的鬼附使女，趕逐其汙靈。</text:p>
      <text:h text:style-name="Heading_20_2" text:outline-level="2"><text:bookmark-start text:name="__RefHeading___禁卒蒙恩之經歷_3"/><text:bookmark-start text:name="禁卒蒙恩之經歷"/>禁卒蒙恩之經歷<text:bookmark-end text:name="__RefHeading___禁卒蒙恩之經歷_3"/><text:bookmark-end text:name="禁卒蒙恩之經歷"/></text:h>
      <text:p text:style-name="Text_20_body">（25）保羅和西拉入監，在當中禱告、唱詩讚美神，眾囚犯也側耳而聽，估計禁卒也在聽。</text:p>
      <text:p text:style-name="Text_20_body">（26-34）地震門開，禁卒本要自殺，但保羅叫他勿傷己。</text:p>
      <text:p text:style-name="Text_20_body">「喜樂」（34）意為極喜樂，（路 1:47）馬利亞說：我靈以神我救主為樂。（路 10:21）耶穌的靈歡樂。（徒 2:26）我心喜、我靈（舌）「快樂」。</text:p>
      <text:h text:style-name="Heading_20_2" text:outline-level="2"><text:bookmark-start text:name="__RefHeading___嬰兒洗問題_4"/><text:bookmark-start text:name="嬰兒洗問題"/>嬰兒洗問題<text:bookmark-end text:name="__RefHeading___嬰兒洗問題_4"/><text:bookmark-end text:name="嬰兒洗問題"/></text:h>
      <text:p text:style-name="Text_20_body">許多人引用禁卒全家受洗之例，認為嬰兒可受浸。但這是推論，認為其中一定包括嬰兒。但是從考古上的可靠證據指出，猶太人施浸，從來不對那仍不懂事的嬰兒或小孩施浸，而只對年滿十二歲的律法之子施浸。</text:p>
      <text:h text:style-name="Heading_20_2" text:outline-level="2"><text:bookmark-start text:name="__RefHeading___福音果效大_逼迫與反對也大_5"/><text:bookmark-start text:name="福音果效大_逼迫與反對也大"/>福音果效大，逼迫與反對也大<text:bookmark-end text:name="__RefHeading___福音果效大_逼迫與反對也大_5"/><text:bookmark-end text:name="福音果效大_逼迫與反對也大"/></text:h>
      <text:p text:style-name="Text_20_body">「出去」字詞相關性來看：
使女之鬼「出去、離開」，得利指望也「出去」了。保羅因此入監，之後也「出去」，離開監獄。之後保羅他們也離開了腓利比教會。</text:p>
      <text:p text:style-name="Text_20_body">福音果效大，逼迫與反對也大，魔鬼的反撲也大。腓利比教會也極其愛主，但保羅也不得不離開當地。</text:p>
      <text:p text:style-name="Text_20_body">苦難從來沒有離開教會，如果這教會是真合神心意的話！</text:p>
      <text:h text:style-name="Heading_20_2" text:outline-level="2"><text:bookmark-start text:name="__RefHeading___帖撒羅尼迦之工作_6"/><text:bookmark-start text:name="帖撒羅尼迦之工作"/>帖撒羅尼迦之工作<text:bookmark-end text:name="__RefHeading___帖撒羅尼迦之工作_6"/><text:bookmark-end text:name="帖撒羅尼迦之工作"/></text:h>
      <text:p text:style-name="Text_20_body">有工作，也有攪擾。有猶太弟兄接受福音，例如「耶孫」是「約書亞」之希臘文翻譯。</text:p>
      <text:h text:style-name="Heading_20_3" text:outline-level="3"><text:bookmark-start text:name="__RefHeading___是走是留_7"/><text:bookmark-start text:name="是走是留"/>是走是留？<text:bookmark-end text:name="__RefHeading___是走是留_7"/><text:bookmark-end text:name="是走是留"/></text:h>
      <text:p text:style-name="Text_20_body">（徒 17:10）表明是當地弟兄們送走保羅團隊，並不是保羅他們主動要走。保羅不怕逼迫，可以的話仍要停留，但是保羅仍然沒有反對當地弟兄們的決定，因為弟兄們很愛惜工人們的安全。經文並未對此做法進行評論，由此看來，在危難中，並沒有固定的做法。</text:p>
      <text:h text:style-name="Heading_20_3" text:outline-level="3"><text:bookmark-start text:name="__RefHeading___徒_172_素常的規矩_8"/><text:bookmark-start text:name="徒_172_素常的規矩"/>（徒 17:2）素常的規矩<text:bookmark-end text:name="__RefHeading___徒_172_素常的規矩_8"/><text:bookmark-end text:name="徒_172_素常的規矩"/></text:h>
      <text:p text:style-name="Text_20_body">好的規矩要持守，錯誤的要更正。持守安息日。</text:p>
      <text:h text:style-name="Heading_20_3" text:outline-level="3"><text:bookmark-start text:name="__RefHeading___本著聖經辯論_9"/><text:bookmark-start text:name="本著聖經辯論"/>（2）本著聖經辯論<text:bookmark-end text:name="__RefHeading___本著聖經辯論_9"/><text:bookmark-end text:name="本著聖經辯論"/></text:h>
      <text:p text:style-name="Text_20_body">「聖經」指的是舊約聖經，而不是現今基督教界所偏重的新約聖經。</text:p>
      <text:h text:style-name="Heading_20_3" text:outline-level="3"><text:bookmark-start text:name="__RefHeading___講解陳明_10"/><text:bookmark-start text:name="講解陳明"/>（3）講解陳明<text:bookmark-end text:name="__RefHeading___講解陳明_10"/><text:bookmark-end text:name="講解陳明"/></text:h>
      <text:p text:style-name="Text_20_body">本字是「打開、解釋」和「擺上解明」。</text:p>
      <text:p text:style-name="Text_20_body">保羅引據舊約聖經內容，證明耶穌是基督。證明兩大要點：</text:p>
      <text:list text:style-name="Numbering_20_1" text:continue-numbering="false">
        <text:list-item>
          <text:p text:style-name="Numbering_20_1_Content_First"> 基督必須受害；</text:p>
        </text:list-item>
        <text:list-item>
          <text:p text:style-name="Numbering_20_1_Content_Last"> 基督必須死裡復活。</text:p>
        </text:list-item>
      </text:list>
      <text:h text:style-name="Heading_20_2" text:outline-level="2"><text:bookmark-start text:name="__RefHeading___庇哩亞之工作_11"/><text:bookmark-start text:name="庇哩亞之工作"/>庇哩亞之工作<text:bookmark-end text:name="__RefHeading___庇哩亞之工作_11"/><text:bookmark-end text:name="庇哩亞之工作"/></text:h>
      <text:h text:style-name="Heading_20_3" text:outline-level="3"><text:bookmark-start text:name="__RefHeading___天天查考聖經_12"/><text:bookmark-start text:name="天天查考聖經"/>天天查考聖經<text:bookmark-end text:name="__RefHeading___天天查考聖經_12"/><text:bookmark-end text:name="天天查考聖經"/></text:h>
      <text:p text:style-name="Text_20_body">（11）庇哩亞人不斷地重覆查考，到式這些道理和聖經是否如此。不是只有一次就下判斷，而是再三地判斷。</text:p>
      <text:p text:style-name="Text_20_body">查考舊約聖經和耶穌的言行是否符合基督的預言和標準。</text:p>
      <text:h text:style-name="Heading_20_3" text:outline-level="3"><text:bookmark-start text:name="__RefHeading___越是解明聖經_越是受到逼迫_13"/><text:bookmark-start text:name="越是解明聖經_越是受到逼迫"/>越是解明聖經，越是受到逼迫<text:bookmark-end text:name="__RefHeading___越是解明聖經_越是受到逼迫_13"/><text:bookmark-end text:name="越是解明聖經_越是受到逼迫"/></text:h>
      <text:p text:style-name="Text_20_body">保羅努力傳福音，證明主的道，且默默地承受逼迫，並不反擊或言語反對，只是交託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28:13</meta:creation-date>
    <dc:creator>Generated</dc:creator>
    <dc:date>2026-06-08T17::28:13</dc:date>
    <dc:language>en-US</dc:language>
    <meta:editing-cycles>1</meta:editing-cycles>
    <meta:editing-duration>PT0S</meta:editing-duration>
    <dc:title>commentary:acts:16.25-17.15_20150523</dc:title>
  </office:meta>
</office:document-meta>
</file>