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15.1-15.21_20150411"/><text:bookmark-start text:name="__RefHeading___使徒行傳_151-21_使徒長老會議_更正割禮派異端_1"/><text:bookmark-start text:name="使徒行傳_151-21_使徒長老會議_更正割禮派異端"/>（使徒行傳 15:1-21）使徒長老會議，更正割禮派異端<text:bookmark-end text:name="__RefHeading___使徒行傳_151-21_使徒長老會議_更正割禮派異端_1"/><text:bookmark-end text:name="使徒行傳_151-21_使徒長老會議_更正割禮派異端"/></text:h>
      <text:list text:style-name="List_20_1" text:continue-numbering="false">
        <text:list-item>
          <text:p text:style-name="List_20_1_Content_First"> 時間：20150411 安息日</text:p>
        </text:list-item>
        <text:list-item>
          <text:p text:style-name="List_20_1_Content"> 講員：LYX 傳道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acts/20150411-093314-dm554758-acts-c15v1-c15v21-prayer.mp3" text:style-name="Internet_20_link" text:visited-style-name="Visited_20_Internet_20_Link">（徒 15:1-21）-1 禱告</text:a></text:p>
            </text:list-item>
            <text:list-item>
              <text:p text:style-name="List_20_1_Content"> <text:a xlink:type="simple" xlink:href="http://yhwhholy.org/bible/commentary/acts/20150411-104236-dm554759-acts-c15v1-c15v21-commentary.mp3" text:style-name="Internet_20_link" text:visited-style-name="Visited_20_Internet_20_Link">（徒 15:1-21）-2 講員</text:a></text:p>
            </text:list-item>
            <text:list-item>
              <text:p text:style-name="List_20_1_Content"> <text:a xlink:type="simple" xlink:href="http://yhwhholy.org/bible/commentary/acts/20150411-114632-dm554760-acts-c15v1-c15v21-commentary.mp3" text:style-name="Internet_20_link" text:visited-style-name="Visited_20_Internet_20_Link">（徒 15:1-21）-3 會眾回應</text:a></text:p>
            </text:list-item>
            <text:list-item>
              <text:p text:style-name="List_20_1_Content"> <text:a xlink:type="simple" xlink:href="http://yhwhholy.org/bible/commentary/acts/20150411-121430-dm554761-acts-c15v1-c15v21-commentary.mp3" text:style-name="Internet_20_link" text:visited-style-name="Visited_20_Internet_20_Link">（徒 15:1-21）-4 長老勉勵【極重要】</text:a></text:p>
            </text:list-item>
            <text:list-item>
              <text:p text:style-name="List_20_1_Content_Last"> <text:a xlink:type="simple" xlink:href="http://yhwhholy.org/bible/commentary/acts/20150411-122134-dm554763-acts-c15v1-c15v21-prayer.mp3" text:style-name="Internet_20_link" text:visited-style-name="Visited_20_Internet_20_Link">（徒 15:1-21）-5 禱告</text:a></text:p>
            </text:list-item>
          </text:list>
        </text:list-item>
      </text:list>
      <text:p text:style-name="Text_20_body">【內容摘記】</text:p>
      <text:h text:style-name="Heading_20_2" text:outline-level="2"><text:bookmark-start text:name="__RefHeading___經文架構_2"/><text:bookmark-start text:name="經文架構"/>經文架構<text:bookmark-end text:name="__RefHeading___經文架構_2"/><text:bookmark-end text:name="經文架構"/></text:h>
      <text:p text:style-name="Text_20_body">A-B-C-B-A 首尾對應架構。</text:p>
      <text:list text:style-name="List_20_1" text:continue-numbering="false">
        <text:list-item>
          <text:p text:style-name="List_20_1_Content_First"> 由安提阿至耶路撒冷進行辯論。</text:p>
        </text:list-item>
        <text:list-item>
          <text:p text:style-name="List_20_1_Content_Last"> 彼得、雅各之講論。</text:p>
        </text:list-item>
      </text:list>
      <text:p text:style-name="Text_20_body">關鍵論點：外邦信徒也得到聖靈，如同猶太信徒一樣。</text:p>
      <text:p text:style-name="Text_20_body">經文背景是（徒 10-14章）的內容。</text:p>
      <text:p text:style-name="Text_20_body">雅各論點關鍵點：「大衞的帳幕」。關於這一點，是連結到（徒 7）司提反證道的內容。</text:p>
      <text:p text:style-name="Text_20_body">神要重建「大衞的帳幕」，但並不是要讓所有外邦人都受割成為猶太人才能重建，而是要讓猶太信徒和外邦信徒一同來重建。</text:p>
      <text:h text:style-name="Heading_20_2" text:outline-level="2"><text:bookmark-start text:name="__RefHeading___辯論的主題_3"/><text:bookmark-start text:name="辯論的主題"/>辯論的主題<text:bookmark-end text:name="__RefHeading___辯論的主題_3"/><text:bookmark-end text:name="辯論的主題"/></text:h>
      <text:p text:style-name="Text_20_body">主題是「神選召人的資格」，而非「已被召的人該做什麼」。有許多人誤以為主題是後者，導致推論出「外邦人不必再守摩西律法」。</text:p>
      <text:h text:style-name="Heading_20_3" text:outline-level="3"><text:bookmark-start text:name="__RefHeading___拯救不是單一動作_而是持續動作_4"/><text:bookmark-start text:name="拯救不是單一動作_而是持續動作"/>拯救不是單一動作，而是持續動作<text:bookmark-end text:name="__RefHeading___拯救不是單一動作_而是持續動作_4"/><text:bookmark-end text:name="拯救不是單一動作_而是持續動作"/></text:h>
      <text:p text:style-name="Text_20_body">（徒 15:1）「不受割禮，不能得救」，此「得救」是一次性動作。</text:p>
      <text:p text:style-name="Text_20_body">（來 7:25）「能拯救到底」</text:p>
      <text:p text:style-name="Text_20_body">「能」是現在式動詞，是持續動作。「拯救」是現在分詞，表示也是持續意，直到完成。</text:p>
      <text:p text:style-name="Text_20_body">從原文可證明，拯救不是單一動作，而是持續動作，直到最終完成。因此，有說：「一次得救，永遠得救。」是不合理的。</text:p>
      <text:p text:style-name="Text_20_body">（雅 1:21）「能救」你們靈魂的道。
這道是能不斷持續地拯救我們</text:p>
      <text:h text:style-name="Heading_20_3" text:outline-level="3"><text:bookmark-start text:name="__RefHeading___神揀選了誰_7_5"/><text:bookmark-start text:name="神揀選了誰_7"/>神揀選了誰？（7）<text:bookmark-end text:name="__RefHeading___神揀選了誰_7_5"/><text:bookmark-end text:name="神揀選了誰_7"/></text:h>
      <text:p text:style-name="Text_20_body">和合本在（7）譯為「揀選了我（保羅）」；但是（14）卻又是「從外邦人中選取百姓」，到底是選了誰？</text:p>
      <text:p text:style-name="Text_20_body">（14）「百姓」此詞本來單純稱呼猶太人，並不對外邦人如此稱呼。但是此處雅各特意用在被選的外邦人身上，這是極特別的。</text:p>
      <text:h text:style-name="Heading_20_3" text:outline-level="3"><text:bookmark-start text:name="__RefHeading___揀選外邦人_6"/><text:bookmark-start text:name="揀選外邦人"/>揀選外邦人<text:bookmark-end text:name="__RefHeading___揀選外邦人_6"/><text:bookmark-end text:name="揀選外邦人"/></text:h>
      <text:p text:style-name="Text_20_body">（徒 15:8-9）彼得用兩句話，說了兩件事：</text:p>
      <text:list text:style-name="List_20_1" text:continue-numbering="false">
        <text:list-item>
          <text:p text:style-name="List_20_1_Content_First"> 賜聖靈給外邦人</text:p>
        </text:list-item>
        <text:list-item>
          <text:p text:style-name="List_20_1_Content_Last"> 藉著信，潔淨了他們的心</text:p>
        </text:list-item>
      </text:list>
      <text:p text:style-name="Text_20_body">但是有人認為，這是同一件事。但是這說法並不符合經文。</text:p>
      <text:h text:style-name="Heading_20_3" text:outline-level="3"><text:bookmark-start text:name="__RefHeading___禁戒汙穢_7"/><text:bookmark-start text:name="禁戒汙穢"/>禁戒汙穢<text:bookmark-end text:name="__RefHeading___禁戒汙穢_7"/><text:bookmark-end text:name="禁戒汙穢"/></text:h>
      <text:p text:style-name="Text_20_body">（利 16）要先經過贖罪，之後才要求禁戒汙穢之事（利 17）。</text:p>
      <text:p text:style-name="Text_20_body">雅各所說的內容，是按照上述經文的步驟，先經過贖罪，才加以要求遵守後續的規定。這不論是對猶太人、外邦人，都是同樣步驟。但是對於外邦人，並不是經過割禮，而是透過聖靈、藉著信而得潔淨，如此便入了神的門。一旦入了門，便應當遵守潔淨的規定，必須禁戒汙穢。</text:p>
      <text:h text:style-name="Heading_20_2" text:outline-level="2"><text:bookmark-start text:name="__RefHeading___詳細講解_8"/><text:bookmark-start text:name="詳細講解"/>詳細講解<text:bookmark-end text:name="__RefHeading___詳細講解_8"/><text:bookmark-end text:name="詳細講解"/></text:h>
      <text:p text:style-name="Text_20_body">（1）「摩西的規條」就是「割禮」，他們認為必須要遵守這個才能得救。</text:p>
      <text:p text:style-name="Text_20_body">（2）他們為了外邦人入門的標準，起了大爭辯。為此上耶路撒冷。</text:p>
      <text:p text:style-name="Text_20_body">（3）「送他們起行」這是指教會資助他們能順利前往，因此保羅和巴拿巴是代表著教會的意思，而不是基於個人的想法。</text:p>
      <text:p text:style-name="Text_20_body">「經過腓尼基、撒瑪利亞」是由於（徒 7）司提反事件後，福音傳到這些地方。司提反所辯論的主題，是對於未信的猶太人，要他們反省自己過去之不信，要接受救主耶穌。</text:p>
      <text:p text:style-name="Text_20_body">（4）這節內容，是連結（徒 13-14）的內容。</text:p>
      <text:p text:style-name="Text_20_body">（5）表示這些信徒一方面接受耶穌是救主彌賽亞，但是仍然遵守法利賽派的規矩。法利賽派是接受復活之事，而認可耶穌的復活；反之，撒都該派則否。</text:p>
      <text:p text:style-name="Text_20_body">（7）彼得簡述過去（徒 10-11）他傳道給哥尼流，外邦人得聖靈之事。</text:p>
      <text:p text:style-name="Text_20_body">（8）猶太人和外邦人，因著外邦人受聖靈，都知道神為他們作了見證。</text:p>
      <text:p text:style-name="Text_20_body">（10）彼得稱呼這些外邦信徒是「門徒」。</text:p>
      <text:h text:style-name="Heading_20_2" text:outline-level="2"><text:bookmark-start text:name="__RefHeading___不能負的軛_是何意_9"/><text:bookmark-start text:name="不能負的軛_是何意"/>「不能負的軛」是何意？<text:bookmark-end text:name="__RefHeading___不能負的軛_是何意_9"/><text:bookmark-end text:name="不能負的軛_是何意"/></text:h>
      <text:p text:style-name="Text_20_body">有猶太拉比解釋，「軛」是「責任」。另有人解為是「律法」。</text:p>
      <text:p text:style-name="Text_20_body">彼得的意思是：外邦人要入門，不能夠要求他們負這個軛，才讓他們入門。</text:p>
      <text:p text:style-name="Text_20_body">（11）「得救」原文意是「一次性的得救」。</text:p>
      <text:p text:style-name="Text_20_body">彼得強調：猶太人的得救，是透過主耶穌的恩、藉著信心。同樣的，外邦人也應該如此，而不能要求他們額外負上「軛」。</text:p>
      <text:p text:style-name="Text_20_body">（12）眾人靜聽保羅和巴拿巴的見證。</text:p>
      <text:p text:style-name="Text_20_body">（13）雅各開始引用《阿摩司書》（摩 9:11-12）內容。</text:p>
      <text:p text:style-name="Text_20_body">（17）更正和合本譯文：「亞當的餘數，和稱為我名下的外邦人」。</text:p>
      <text:p text:style-name="Text_20_body">「亞當」即人。「餘數」都是用於稱呼以色列人。「和外邦人」原文使用連接詞「和」，和合本譯「就是」是錯誤的。</text:p>
      <text:p text:style-name="Text_20_body">「大衞的帳幕」一解為「大衞的家」，另解為「大衞敬拜的會幕」。透過這個帳幕，猶太人和外邦人才能藉此找到神。這是先知所講的。</text:p>
      <text:p text:style-name="Text_20_body">「大衞倒塌的帳幕」一解為，指大衞的子孫的國，後來亡國了，神要重建之，意指神要重建大衞王國。
另解為，過去敬拜的會幕，神要重建之。</text:p>
      <text:p text:style-name="Text_20_body">神是透過耶穌基督的復活，呼召人</text:p>
      <text:p text:style-name="Text_20_body">（18）這是自古以來，神刻意透過這來使人明白。</text:p>
      <text:p text:style-name="Text_20_body">（20）要呼籲教導外邦人，要禁戒諸般的汙穢。這些汙穢是偶像的、姦淫的、勒死的、血的。其背景是外邦的異教崇拜，都和這幾項直接相關，因此雅各特意指明。</text:p>
      <text:p text:style-name="Text_20_body">（21）雅各明確指出，外邦人也要遵守摩西律法。</text:p>
      <text:p text:style-name="Text_20_body">他的意思是：外邦信徒已經入了門，就要遵守摩西的律法；不要讓這些已經入了門的外邦信徒，還要求他們行割禮才能入門。</text:p>
      <text:p text:style-name="Horizontal_20_Line"/>
      <text:p text:style-name="Text_20_body">（會眾回應內容從略，徵求有負擔者，奉獻精力錄入文字。）</text:p>
      <text:p text:style-name="Horizontal_20_Line"/>
      <text:p text:style-name="Text_20_body">〖LYH 長老勉勵〗</text:p>
      <text:h text:style-name="Heading_20_2" text:outline-level="2"><text:bookmark-start text:name="__RefHeading___欲明白本章_必須下大功夫_反覆聆聽錄音_仔細查考_思想_10"/><text:bookmark-start text:name="欲明白本章_必須下大功夫_反覆聆聽錄音_仔細查考_思想"/>欲明白本章，必須下大功夫，反覆聆聽錄音，仔細查考、思想。<text:bookmark-end text:name="__RefHeading___欲明白本章_必須下大功夫_反覆聆聽錄音_仔細查考_思想_10"/><text:bookmark-end text:name="欲明白本章_必須下大功夫_反覆聆聽錄音_仔細查考_思想"/></text:h>
      <text:p text:style-name="Text_20_body">要理解（徒 15）之內容，必須先了解（徒 7-14）的內容。（徒 15）是（徒 7-14）內容之結論，而其中關鍵是（徒 7）內容，有關「敬拜、大衞帳幕的問題」。</text:p>
      <text:p text:style-name="Text_20_body">（徒 15）的主題是「敬拜問題」，但是基督教界往往誤認為是「生活問題」，以致於不明白。</text:p>
      <text:p text:style-name="Text_20_body">關於（19-20）與（21）之間因果關係的問題，這必須要先了解（16-18）阿摩司書的內容（摩 9:11-12），並且要了解（21）「自古以來摩西的書」也包含了其他律法和先知書。</text:p>
      <text:p text:style-name="Text_20_body">主題：我們得救是本乎恩、因著信。且保羅也會在書信後半段強調，人在得救後也要保持聖潔的身份。入門不是靠受割、行摩西規條，而是靠耶穌基督的寶血才能入門。但入門後也很重要，要保持聖潔。</text:p>
      <text:p text:style-name="Text_20_body">對於雅各提出的禁戒諸般汙穢的四點規條，這是眾所皆知，毋需討論，大家都同意，沒什麼好討論的。</text:p>
      <text:p text:style-name="Text_20_body">（徒 16:3）保羅也對提摩太行割禮，因為他母親也是猶太人。</text:p>
      <text:p text:style-name="Text_20_body">（徒 16:4）保羅也是要求外邦信徒守規條，就是要守摩西律法。所以保羅《加拉太書》中也是要求外邦人守律法，只是外邦信徒入門不是靠摩西律法。</text:p>
      <text:p text:style-name="Text_20_body">對於律法，人不是那麼容易就能了解，必須要認真地查考、尋求，才能漸漸明白。這是一條「尋求之路」、「探索之路」。</text:p>
      <text:h text:style-name="Heading_20_2" text:outline-level="2"><text:bookmark-start text:name="__RefHeading___我雖被逐出老宗派_卻因此脫離網羅_感謝神_11"/><text:bookmark-start text:name="我雖被逐出老宗派_卻因此脫離網羅_感謝神"/>我雖被逐出老宗派，卻因此脫離網羅，感謝神！<text:bookmark-end text:name="__RefHeading___我雖被逐出老宗派_卻因此脫離網羅_感謝神_11"/><text:bookmark-end text:name="我雖被逐出老宗派_卻因此脫離網羅_感謝神"/></text:h>
      <text:p text:style-name="Text_20_body">昨日收到一信，有人對於TJC除名一事發表不同看法，其中涉及到與我有關的評論。對此，我鄭重說：「感謝神，藉此事得以離開真耶穌教會，離開那網羅！」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21::05:37</meta:creation-date>
    <dc:creator>Generated</dc:creator>
    <dc:date>2026-03-10T21::05:37</dc:date>
    <dc:language>en-US</dc:language>
    <meta:editing-cycles>1</meta:editing-cycles>
    <meta:editing-duration>PT0S</meta:editing-duration>
    <dc:title>commentary:acts:15.1-15.21_20150411</dc:title>
  </office:meta>
</office:document-meta>
</file>