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4.8-14.28_20150328"/><text:bookmark-start text:name="__RefHeading___使徒行傳_148-28_1"/><text:bookmark-start text:name="使徒行傳_148-28"/>（使徒行傳 14:8-28）<text:bookmark-end text:name="__RefHeading___使徒行傳_148-28_1"/><text:bookmark-end text:name="使徒行傳_148-28"/></text:h>
      <text:list text:style-name="List_20_1" text:continue-numbering="false">
        <text:list-item>
          <text:p text:style-name="List_20_1_Content_First"> 時間：201503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14/20150328-093122-dm554711-acts-c14v8-c14v28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acts/14/20150328-102906-dm554712-acts-c14v8-c14v28-commentary.mp3" text:style-name="Internet_20_link" text:visited-style-name="Visited_20_Internet_20_Link">（使徒行傳 14:8-28）講解-1</text:a></text:p>
            </text:list-item>
            <text:list-item>
              <text:p text:style-name="List_20_1_Content"> <text:a xlink:type="simple" xlink:href="http://yhwhholy.org/bible/commentary/acts/14/20150328-114716-dm554714-acts-c14v8-c14v28-commentary.mp3" text:style-name="Internet_20_link" text:visited-style-name="Visited_20_Internet_20_Link">（使徒行傳 14:8-28）講解-2</text:a></text:p>
            </text:list-item>
            <text:list-item>
              <text:p text:style-name="List_20_1_Content_Last"> <text:a xlink:type="simple" xlink:href="http://yhwhholy.org/bible/commentary/acts/14/20150328-115726-dm554716-acts-c14v8-c14v28-prayer.mp3" text:style-name="Internet_20_link" text:visited-style-name="Visited_20_Internet_20_Link">禱告</text:a></text:p>
            </text:list-item>
          </text:list>
        </text:list-item>
      </text:list>
      <text:p text:style-name="Text_20_body">【內容摘記】</text:p>
      <text:p text:style-name="Text_20_body">起來　　瘸子起來（10），保羅起來（20），耶穌死而復起（所用三個字其中之一）。</text:p>
      <text:p text:style-name="Text_20_body">保羅在城門口治好瘸子，如彼得在美門口治好瘸子（徒 3:1-10）。</text:p>
      <text:p text:style-name="Text_20_body">內容前後呼應　　 用多個希臘文 eis ，表示地點轉換，首尾內容呼應。</text:p>
      <text:p text:style-name="Text_20_body">回安提阿後，保羅報告二件事。</text:p>
      <text:p text:style-name="Text_20_body">保羅對教會設立了長老，也呼應於在回到安提阿後，也在那裡作牧養工作。</text:p>
      <text:h text:style-name="Heading_20_2" text:outline-level="2"><text:bookmark-start text:name="__RefHeading___彼得和保羅的相同工作經歷_2"/><text:bookmark-start text:name="彼得和保羅的相同工作經歷"/>彼得和保羅的相同工作經歷<text:bookmark-end text:name="__RefHeading___彼得和保羅的相同工作經歷_2"/><text:bookmark-end text:name="彼得和保羅的相同工作經歷"/></text:h>
      <text:p text:style-name="Text_20_body">兩人都使門徒得聖靈，被充滿。
兩人都治好瘸子。</text:p>
      <text:h text:style-name="Heading_20_2" text:outline-level="2"><text:bookmark-start text:name="__RefHeading___和_一樣_3"/><text:bookmark-start text:name="和_一樣"/>「和……一樣」<text:bookmark-end text:name="__RefHeading___和_一樣_3"/><text:bookmark-end text:name="和_一樣"/></text:h>
      <text:p text:style-name="Text_20_body">「藉著人形降臨」　此用法也用在耶穌身上。</text:p>
      <text:p text:style-name="Text_20_body">據路司得當地傳說，宙斯（丟斯）曾藉著人形降臨當地。</text:p>
      <text:p text:style-name="Text_20_body">（13）的「城外」、「牛、花圈」等方式，均符合歷史記載的考據。</text:p>
      <text:p text:style-name="Text_20_body">「撕開衣服」　表示聽到了瀆神話語之舉動。</text:p>
      <text:p text:style-name="Text_20_body">由於保羅和巴拿巴不諳當地方言（呂高尼話），所以沒有在他們說話時有所反應，直等到眾人行出對獻祭時才有此反應。</text:p>
      <text:h text:style-name="Heading_20_2" text:outline-level="2"><text:bookmark-start text:name="__RefHeading___巴拿巴_保羅對他們的喊話_4"/><text:bookmark-start text:name="巴拿巴_保羅對他們的喊話"/>巴拿巴、保羅對他們的喊話<text:bookmark-end text:name="__RefHeading___巴拿巴_保羅對他們的喊話_4"/><text:bookmark-end text:name="巴拿巴_保羅對他們的喊話"/></text:h>
      <text:p text:style-name="Text_20_body">引用自舊約聖經內容。可以從（創 1-3）來思想這段話。</text:p>
      <text:list text:style-name="List_20_1" text:continue-numbering="false">
        <text:list-item>
          <text:p text:style-name="List_20_1_Content_First"> 神造萬物，給人享用。</text:p>
        </text:list-item>
        <text:list-item>
          <text:p text:style-name="List_20_1_Content"> 始祖不聽神命令，食禁果，屬靈生命死亡。</text:p>
        </text:list-item>
        <text:list-item>
          <text:p text:style-name="List_20_1_Content_Last"> 神寬容人，給人有機會回轉。</text:p>
        </text:list-item>
      </text:list>
      <text:p text:style-name="Text_20_body">這段說話內容，不同於彼得對猶太人的講論。要因材施教。</text:p>
      <text:p text:style-name="Text_20_body">對於完全不認識神的外邦人，保羅介紹這位創造天地萬物的神，神寬容人，人當回轉歸向神。而彼得對那已認識造物主的人們講救主耶穌。</text:p>
      <text:h text:style-name="Heading_20_2" text:outline-level="2"><text:bookmark-start text:name="__RefHeading___人的熱心用錯方向_反而行出惡事_5"/><text:bookmark-start text:name="人的熱心用錯方向_反而行出惡事"/>人的熱心用錯方向，反而行出惡事<text:bookmark-end text:name="__RefHeading___人的熱心用錯方向_反而行出惡事_5"/><text:bookmark-end text:name="人的熱心用錯方向_反而行出惡事"/></text:h>
      <text:p text:style-name="Text_20_body">（19）這些猶太人走了一百六十多公里的路，自安提阿和以哥念來到路司得，就為了要打死保羅。</text:p>
      <text:h text:style-name="Heading_20_2" text:outline-level="2"><text:bookmark-start text:name="__RefHeading___得到了福音_並不是一勞之逸_6"/><text:bookmark-start text:name="得到了福音_並不是一勞之逸"/>得到了福音，並不是一勞之逸<text:bookmark-end text:name="__RefHeading___得到了福音_並不是一勞之逸_6"/><text:bookmark-end text:name="得到了福音_並不是一勞之逸"/></text:h>
      <text:p text:style-name="Text_20_body">保羅此次傳道，大概不超過兩年，途經約七地，各處約不超過半年。之由於時間短暫，因此在真理上還是無法完全講明，以致後來需要再寫《加拉太書》來解決發生的問題。</text:p>
      <text:p text:style-name="Text_20_body">（22）「進入神的國，必須經歷許多苦難。」</text:p>
      <text:p text:style-name="Text_20_body">「選立長老」　　是為了教導較軟弱無知的信徒。
「把他們交託所信的主」　　這也是保羅自己素來的方式。</text:p>
      <text:p text:style-name="Text_20_body">某基要派牧師說有「五個唯獨」：聖經、信心、恩典、基督、神的榮耀。他認為此世代沒有使徒、沒有先知。——我認為，基要派少了兩點：「聖靈」、「律法」。因為沒有這聖靈就沒有恩典，沒有救恩的「質」，（加）有神的聖靈之人才是神的兒子。若有了聖靈，若不是遵行律法，便會迷失，會犯罪，不聖潔。只有律法才是分別人是否屬神的標準。</text:p>
      <text:h text:style-name="Heading_20_2" text:outline-level="2"><text:bookmark-start text:name="__RefHeading___本章內容與後文之關係_7"/><text:bookmark-start text:name="本章內容與後文之關係"/>本章內容與後文之關係<text:bookmark-end text:name="__RefHeading___本章內容與後文之關係_7"/><text:bookmark-end text:name="本章內容與後文之關係"/></text:h>
      <text:p text:style-name="Text_20_body">（徒 14）內容，是（徒 15）爭辯之根源。</text:p>
      <text:p text:style-name="Text_20_body">保羅對於無知的外邦人，並不是先講論律法，而是先教導造物主的真理。外邦人一旦成為了門徒，便可逐步教導律法內容。</text:p>
      <text:p text:style-name="Text_20_body">對於猶太信徒團體和外邦信徒團體，如何能打破區隔？這是極難之事。他們後來花了許多時間打破了，但是僅維持了一段時間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26:26</meta:creation-date>
    <dc:creator>Generated</dc:creator>
    <dc:date>2025-04-02T23::26:26</dc:date>
    <dc:language>en-US</dc:language>
    <meta:editing-cycles>1</meta:editing-cycles>
    <meta:editing-duration>PT0S</meta:editing-duration>
    <dc:title>commentary:acts:14.8-14.28_20150328</dc:title>
  </office:meta>
</office:document-meta>
</file>