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.1-12.25_20150131"/><text:bookmark-start text:name="__RefHeading___使徒行傳_121-25_1"/><text:bookmark-start text:name="使徒行傳_121-25"/>（使徒行傳 12:1-25）<text:bookmark-end text:name="__RefHeading___使徒行傳_121-25_1"/><text:bookmark-end text:name="使徒行傳_121-25"/></text:h>
      <text:list text:style-name="List_20_1" text:continue-numbering="false">
        <text:list-item>
          <text:p text:style-name="List_20_1_Content_First"> 時間：2015013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2/20150131-102024-dm554599-acts-c12v1-c12v25.mp3" text:style-name="Internet_20_link" text:visited-style-name="Visited_20_Internet_20_Link">（使徒行傳 12:1-25）講解-1</text:a></text:p>
            </text:list-item>
            <text:list-item>
              <text:p text:style-name="List_20_1_Content"> <text:a xlink:type="simple" xlink:href="http://yhwhholy.org/bible/commentary/acts/12/20150131-105214-dm554601-acts-c12v1-c12v25.mp3" text:style-name="Internet_20_link" text:visited-style-name="Visited_20_Internet_20_Link">（使徒行傳 12:1-25）講解-2</text:a></text:p>
            </text:list-item>
            <text:list-item>
              <text:p text:style-name="List_20_1_Content_Last"> <text:a xlink:type="simple" xlink:href="http://yhwhholy.org/bible/commentary/acts/12/20150131-112026-dm554602-acts-c12v1-c12v25.mp3" text:style-name="Internet_20_link" text:visited-style-name="Visited_20_Internet_20_Link">（使徒行傳 12:1-25）講解-3</text:a></text:p>
            </text:list-item>
          </text:list>
        </text:list-item>
      </text:list>
      <text:p text:style-name="Text_20_body">【內容摘記】</text:p>
      <text:h text:style-name="Heading_20_3" text:outline-level="3"><text:bookmark-start text:name="__RefHeading___內容介紹_2"/><text:bookmark-start text:name="內容介紹"/>內容介紹<text:bookmark-end text:name="__RefHeading___內容介紹_2"/><text:bookmark-end text:name="內容介紹"/></text:h>
      <text:list text:style-name="List_20_1" text:continue-numbering="false">
        <text:list-item>
          <text:p text:style-name="List_20_1_Content_First"> 回顧（徒 1-11），（徒 11:30）保羅和巴拿巴的事工，是結束於西元46年。（徒 12:23）希律死於西元44年。因此，（徒 12）是對於兩年前事情的插敘。    </text:p>
        </text:list-item>
        <text:list-item>
          <text:p text:style-name="List_20_1_Content"> 獨特的時間用詞（徒 12:1, 6, 18）。</text:p>
        </text:list-item>
        <text:list-item>
          <text:p text:style-name="List_20_1_Content"> 這一章的主要人物：希律、彼得。</text:p>
        </text:list-item>
        <text:list-item>
          <text:p text:style-name="List_20_1_Content"> 詳記彼得被捉拿的過程。</text:p>
        </text:list-item>
        <text:list-item>
          <text:p text:style-name="List_20_1_Content"> （2）用刀殺：砍頭而死，這對猶太人而言，是極大的悔辱！</text:p>
        </text:list-item>
        <text:list-item>
          <text:p text:style-name="List_20_1_Content"> （4）每天4×4共16人看守，且監牢內外共有三層（10），表示極為嚴密地看守著。</text:p>
        </text:list-item>
        <text:list-item>
          <text:p text:style-name="List_20_1_Content"> （7-8）天使三次的說話命令，意味著明確的指示；如同先前天降活物異象中的三次說話。</text:p>
        </text:list-item>
        <text:list-item>
          <text:p text:style-name="List_20_1_Content"> （13-16）彼得對教會的叫門也是三次記載，這是與上點相呼應。教會如此地遲鈍，表明教會缺少信心。</text:p>
        </text:list-item>
        <text:list-item>
          <text:p text:style-name="List_20_1_Content_Last"> 原先猶太人公會決議放任教會（徒 5），但如今（徒 12）情勢已改，喜悅教會信徒被害。這表明，耶路撒冷的猶太人全面敵擋福音。因此，彼得不再可以以前那樣自由地傳道，而是出去（17）。</text:p>
        </text:list-item>
      </text:list>
      <text:h text:style-name="Heading_20_3" text:outline-level="3"><text:bookmark-start text:name="__RefHeading___人物_3"/><text:bookmark-start text:name="人物"/>人物<text:bookmark-end text:name="__RefHeading___人物_3"/><text:bookmark-end text:name="人物"/></text:h>
      <text:list text:style-name="List_20_1" text:continue-numbering="false">
        <text:list-item>
          <text:p text:style-name="List_20_1_Content_First"> 本章中的希律、是大希律的第三代，是大希律的孫子。他的祖母是馬加比王朝的王室，因此他有馬加比王室的血統。但是對比耶穌基督，並不來自馬加比，而是來自大衞王血統。</text:p>
        </text:list-item>
        <text:list-item>
          <text:p text:style-name="List_20_1_Content_Last"> 這位希律王也讀聖經、也獻祭，也是被猶太人所尊崇，視同如彌賽亞能拯救猶太人脫離暴政（11）。但因他不歸榮給神，因此受擊打（罰）而死。</text:p>
        </text:list-item>
      </text:list>
      <text:h text:style-name="Heading_20_3" text:outline-level="3"><text:bookmark-start text:name="__RefHeading___字詞_4"/><text:bookmark-start text:name="字詞"/>字詞<text:bookmark-end text:name="__RefHeading___字詞_4"/><text:bookmark-end text:name="字詞"/></text:h>
      <text:list text:style-name="List_20_1" text:continue-numbering="false">
        <text:list-item>
          <text:p text:style-name="List_20_1_Content_First"> 「睡」GK2837（徒 12:6）。一般的「睡眠」是 GK2518，而本字 GK2837 大多用來代表「死亡」。以睡喻死亡，最早見於埃及的想法，因此他們為法老王蓋金字塔。</text:p>
        </text:list-item>
        <text:list-item>
          <text:p text:style-name="List_20_1_Content"> 「束帶、穿鞋」表示要出征作戰。</text:p>
        </text:list-item>
        <text:list-item>
          <text:p text:style-name="List_20_1_Content"> 彼得在見了教會後，作了見證，便離開，讓人找不到他。因為猶太人已全面反對福音，因此彼得便不再當中傳福音了。</text:p>
        </text:list-item>
        <text:list-item>
          <text:p text:style-name="List_20_1_Content_Last"> 「教會迫切禱告」但是在見到彼得後，卻是難以置信的態度，表示教會並非相信彼得會獲救。神拯救彼得也不見得是教會禱告的結果。禱告是人對神訴說，但神不見得要完全答應人的祈求，神會按他的心意來成就。我們要學習，在迫切禱告中，去明白神的心意，要按按著神的心意禱告。</text:p>
        </text:list-item>
      </text:list>
      <text:h text:style-name="Heading_20_3" text:outline-level="3"><text:bookmark-start text:name="__RefHeading___描寫法_5"/><text:bookmark-start text:name="描寫法"/>描寫法<text:bookmark-end text:name="__RefHeading___描寫法_5"/><text:bookmark-end text:name="描寫法"/></text:h>
      <text:list text:style-name="List_20_1" text:continue-numbering="false">
        <text:list-item>
          <text:p text:style-name="List_20_1_Content_First"> （徒 12）提到雅各（耶穌的肉身兄弟），（徒 15）也提到，表現出雅各成為了耶路撒冷教會的領導者。</text:p>
        </text:list-item>
        <text:list-item>
          <text:p text:style-name="List_20_1_Content_Last"> （徒 12）表明是內聚的教會，而不是外擴的教會，（徒 15）也是如此表明，而且表明安提阿教會是外擴的教會。</text:p>
        </text:list-item>
      </text:list>
      <text:p text:style-name="Horizontal_20_Line"/>
      <text:h text:style-name="Heading_20_3" text:outline-level="3"><text:bookmark-start text:name="__RefHeading___徒_1222_百姓是否認為希律王是神_是否奉承的話_6"/><text:bookmark-start text:name="徒_1222_百姓是否認為希律王是神_是否奉承的話"/>（徒 12:22）百姓是否認為希律王是神？是否奉承的話？<text:bookmark-end text:name="__RefHeading___徒_1222_百姓是否認為希律王是神_是否奉承的話_6"/><text:bookmark-end text:name="徒_1222_百姓是否認為希律王是神_是否奉承的話"/></text:h>
      <text:list text:style-name="List_20_1" text:continue-numbering="false">
        <text:list-item>
          <text:p text:style-name="List_20_1_Content_First"> 據 （徒 12:11），百姓視希律王為彌賽亞，但希律王不尊榮神，自高。</text:p>
        </text:list-item>
        <text:list-item>
          <text:p text:style-name="List_20_1_Content_Last"> 希律王被殺，相當於神棄絕以色列地的猶太人了。因此福音轉向外邦。</text:p>
        </text:list-item>
      </text:list>
      <text:h text:style-name="Heading_20_3" text:outline-level="3"><text:bookmark-start text:name="__RefHeading___徒_122_教會為何不為雅各禱告_7"/><text:bookmark-start text:name="徒_122_教會為何不為雅各禱告"/>（徒 12:2）教會為何不為雅各禱告？<text:bookmark-end text:name="__RefHeading___徒_122_教會為何不為雅各禱告_7"/><text:bookmark-end text:name="徒_122_教會為何不為雅各禱告"/></text:h>
      <text:list text:style-name="List_20_1" text:continue-numbering="false">
        <text:list-item>
          <text:p text:style-name="List_20_1_Content_First"> 無法從經文中斷定教會是否有為雅各禱告，這不是作者記載的重點。</text:p>
        </text:list-item>
        <text:list-item>
          <text:p text:style-name="List_20_1_Content"> 先前約翰和雅各的母親向耶穌求兩位兒子能作左右相，但耶穌說：「我所喝的杯他們能喝嗎？」人當時刻準備好，能順服神的旨意。</text:p>
        </text:list-item>
        <text:list-item>
          <text:p text:style-name="List_20_1_Content"> 禱告，不是要凡事照人的意思成就，而是要求神幫助，使人能得到能力，能克服肉體私慾，而順服神的旨意。神所喜悅的，是如同耶穌在受難前的禱告，能順服神的旨意。</text:p>
        </text:list-item>
        <text:list-item>
          <text:p text:style-name="List_20_1_Content"> 不能從禱告內容不成就，就輕易斷定神不同在；不能因著信徒被害，就揣測教會有問題。</text:p>
        </text:list-item>
        <text:list-item>
          <text:p text:style-name="List_20_1_Content_Last"> 義人必被拯救，惡人必被刑罰。救彼得出監，使希律王死亡。</text:p>
        </text:list-item>
      </text:list>
      <text:h text:style-name="Heading_20_3" text:outline-level="3"><text:bookmark-start text:name="__RefHeading___徒_1219_這些獄卒被殺是否無辜_8"/><text:bookmark-start text:name="徒_1219_這些獄卒被殺是否無辜"/>（徒 12:19）這些獄卒被殺是否無辜？<text:bookmark-end text:name="__RefHeading___徒_1219_這些獄卒被殺是否無辜_8"/><text:bookmark-end text:name="徒_1219_這些獄卒被殺是否無辜"/></text:h>
      <text:list text:style-name="List_20_1" text:continue-numbering="false">
        <text:list-item>
          <text:p text:style-name="List_20_1_Content_First"> 這些人是共犯，不信從神，逼迫使徒。</text:p>
        </text:list-item>
        <text:list-item>
          <text:p text:style-name="List_20_1_Content"> 他們失職，按羅馬法該處死。</text:p>
        </text:list-item>
        <text:list-item>
          <text:p text:style-name="List_20_1_Content_Last"> 他們無法抵抗神的使者，的確無辜。流無辜人血的事並不少。</text:p>
        </text:list-item>
      </text:list>
      <text:h text:style-name="Heading_20_3" text:outline-level="3"><text:bookmark-start text:name="__RefHeading___在大逼迫中_神的道日見生長茁壯_越發增加_9"/><text:bookmark-start text:name="在大逼迫中_神的道日見生長茁壯_越發增加"/>在大逼迫中，神的道日見生長茁壯、越發增加。<text:bookmark-end text:name="__RefHeading___在大逼迫中_神的道日見生長茁壯_越發增加_9"/><text:bookmark-end text:name="在大逼迫中_神的道日見生長茁壯_越發增加"/></text:h>
      <text:list text:style-name="List_20_1" text:continue-numbering="false">
        <text:list-item>
          <text:p text:style-name="List_20_1_Content_First"> 我們當從本章中學得，如何面臨大逼迫，也要相信神必出手相救。</text:p>
        </text:list-item>
        <text:list-item>
          <text:p text:style-name="List_20_1_Content_Last"> 神的道（神的話）如植物生長。經文特意用「神的話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5::55:17</meta:creation-date>
    <dc:creator>Generated</dc:creator>
    <dc:date>2026-03-10T15::55:17</dc:date>
    <dc:language>en-US</dc:language>
    <meta:editing-cycles>1</meta:editing-cycles>
    <meta:editing-duration>PT0S</meta:editing-duration>
    <dc:title>commentary:acts:12.1-12.25_20150131</dc:title>
  </office:meta>
</office:document-meta>
</file>