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"/><text:bookmark-start text:name="__RefHeading___徒_10_索引_1"/><text:bookmark-start text:name="徒_10_索引"/>（徒 10）索引<text:bookmark-end text:name="__RefHeading___徒_10_索引_1"/><text:bookmark-end text:name="徒_10_索引"/></text:h>
      <text:list text:style-name="List_20_1" text:continue-numbering="false">
        <text:list-item>
          <text:p text:style-name="List_20_1_Content_First"> <text:a xlink:type="simple" xlink:href="http://yhwhholy.org/bible/commentary/acts/10.1-10.23_20141220" text:style-name="Internet_20_link" text:visited-style-name="Visited_20_Internet_20_Link">（使徒行傳 10:1-23）《哥尼流蒙指示、彼得見異象》</text:a></text:p>
        </text:list-item>
        <text:list-item>
          <text:p text:style-name="List_20_1_Content_Last"> <text:a xlink:type="simple" xlink:href="http://yhwhholy.org/bible/commentary/acts/10.23-10.48_20150103" text:style-name="Internet_20_link" text:visited-style-name="Visited_20_Internet_20_Link">（使徒行傳 10:23-48）《彼得在哥尼流家中講道、外邦人領受聖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53</meta:creation-date>
    <dc:creator>Generated</dc:creator>
    <dc:date>2025-04-04T09::30:53</dc:date>
    <dc:language>en-US</dc:language>
    <meta:editing-cycles>1</meta:editing-cycles>
    <meta:editing-duration>PT0S</meta:editing-duration>
    <dc:title>commentary:acts:10</dc:title>
  </office:meta>
</office:document-meta>
</file>