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1.14_20140104"/><text:bookmark-start text:name="__RefHeading___使徒行傳_11-14_講解_20140104_緒論_1"/><text:bookmark-start text:name="使徒行傳_11-14_講解_20140104_緒論"/>（使徒行傳 1:1-14）講解 20140104《緒論》<text:bookmark-end text:name="__RefHeading___使徒行傳_11-14_講解_20140104_緒論_1"/><text:bookmark-end text:name="使徒行傳_11-14_講解_20140104_緒論"/></text:h>
      <text:list text:style-name="List_20_1" text:continue-numbering="false">
        <text:list-item>
          <text:p text:style-name="List_20_1_Content_First"> 時間：20140104 安息日真理課</text:p>
        </text:list-item>
        <text:list-item>
          <text:p text:style-name="List_20_1_Content"> 主講：LYX</text:p>
        </text:list-item>
        <text:list-item>
          <text:p text:style-name="List_20_1_Content_Last"> 錄音：<text:a xlink:type="simple" xlink:href="http://yhwhholy.org/bible/commentary/acts/20140104-101022-dm553813-acts-c1v1-c1v14-commentary.mp3" text:style-name="Internet_20_link" text:visited-style-name="Visited_20_Internet_20_Link">（使徒行傳 1:1-14）講解</text:a></text:p>
        </text:list-item>
      </text:list>
      <text:p text:style-name="Text_20_body">【以下僅為部份摘記，完整內容請聆聽錄音】</text:p>
      <text:h text:style-name="Heading_20_2" text:outline-level="2"><text:bookmark-start text:name="__RefHeading___全卷緒論_2"/><text:bookmark-start text:name="全卷緒論"/>全卷緒論<text:bookmark-end text:name="__RefHeading___全卷緒論_2"/><text:bookmark-end text:name="全卷緒論"/></text:h>
      <text:p text:style-name="Text_20_body">　　（徒 1-15）彼得，後是保羅。</text:p>
      <text:p text:style-name="Text_20_body">　　（徒 8）彼得，約翰，腓力，（徒 9）保羅。（徒 9：19）起，福音傳向外邦。</text:p>
      <text:p text:style-name="Text_20_body">　　重要話：</text:p>
      <text:p text:style-name="Text_20_body">　　（徒 2：46-47）同心合意，得救的人天天加給他們。（徒 5：14-16）信主的人增多。（9：31）人數增多。</text:p>
      <text:p text:style-name="Text_20_body">　　以上都是作者作為段落總結之言。</text:p>
      <text:p text:style-name="Text_20_body">　　（徒 1-2）應許、受聖靈。凡物公用；（徒 3）美門傳福音，帶來公會的逼迫（徒 4）。</text:p>
      <text:p text:style-name="Text_20_body">　　凡物公用（徒 4:32-5:16）。第二次逼迫（徒 5：17）……。</text:p>
      <text:h text:style-name="Heading_20_2" text:outline-level="2"><text:bookmark-start text:name="__RefHeading___徒_1_3"/><text:bookmark-start text:name="徒_1"/>徒 1<text:bookmark-end text:name="__RefHeading___徒_1_3"/><text:bookmark-end text:name="徒_1"/></text:h>
      <text:p text:style-name="Text_20_body">　　序言：（徒 1：1-11）與前書之關聯，耶穌的吩咐，耶穌的升天。</text:p>
      <text:p text:style-name="Text_20_body">　　門徒的回應：（徒 1:12-14）門徒同心合意的恆切禱告。帶來兩件事：</text:p>
      <text:list text:style-name="List_20_1" text:continue-numbering="false">
        <text:list-item>
          <text:p text:style-name="List_20_1_Content_First"> 選出接續人，作為見證人。</text:p>
        </text:list-item>
        <text:list-item>
          <text:p text:style-name="List_20_1_Content_Last"> 聖靈大降。</text:p>
        </text:list-item>
      </text:list>
      <text:h text:style-name="Heading_20_3" text:outline-level="3"><text:bookmark-start text:name="__RefHeading___徒_1_1-11_4"/><text:bookmark-start text:name="徒_1_1-11"/>（徒 1：1-11）<text:bookmark-end text:name="__RefHeading___徒_1_1-11_4"/><text:bookmark-end text:name="徒_1_1-11"/></text:h>
      <text:p text:style-name="Text_20_body">　　（徒 1：1-11）分三段：ABC，在結構上，對應（徒 1：12-2：47）也是分三段：ABC。</text:p>
      <text:p text:style-name="Text_20_body">　　耶穌談到：</text:p>
      <text:list text:style-name="List_20_1" text:continue-numbering="false">
        <text:list-item>
          <text:p text:style-name="List_20_1_Content_First"> 升天；——（徒 1：11）又談到「再臨」，「升天與再臨」是同主題。</text:p>
        </text:list-item>
        <text:list-item>
          <text:p text:style-name="List_20_1_Content"> 國度；</text:p>
        </text:list-item>
        <text:list-item>
          <text:p text:style-name="List_20_1_Content_Last"> 聖靈。</text:p>
        </text:list-item>
      </text:list>
      <text:p text:style-name="Text_20_body">　　以上是《使徒行傳》的主旨。（開宗明義）</text:p>
      <text:p text:style-name="Text_20_body">　　「神國的事」（徒 1：3）　　在（徒）的內容中，也有許多「耶穌的事」。教會的存在，目的就是為了宣講「神國的事」，其中最主要的就是「耶穌的事」。</text:p>
      <text:h text:style-name="Heading_20_4" text:outline-level="4"><text:bookmark-start text:name="__RefHeading___NoTitle_5"/><text:bookmark-start text:name="section"/>（1）<text:bookmark-end text:name="__RefHeading___NoTitle_5"/><text:bookmark-end text:name="section"/></text:h>
      <text:p text:style-name="Text_20_body">　　耶穌不斷的作，不斷的教導。在主升天後，是透過聖靈不斷地作和教導，這是《約翰福音》的主題，聖靈是接續耶穌的工作。</text:p>
      <text:p text:style-name="Text_20_body">　　（徒 9）耶穌再次顯現，吩咐保羅工作。耶穌升天後，仍然繼續透過聖靈不斷的工作。</text:p>
      <text:h text:style-name="Heading_20_4" text:outline-level="4"><text:bookmark-start text:name="__RefHeading___NoTitle_6"/><text:bookmark-start text:name="section1"/>（3）<text:bookmark-end text:name="__RefHeading___NoTitle_6"/><text:bookmark-end text:name="section1"/></text:h>
      <text:p text:style-name="Text_20_body">　　在他受害之後，用許多確實的根據，向他們講論……來證顯他自己是活的。（譯為：「活活的顯現」並不合文法）</text:p>
      <text:p text:style-name="Text_20_body">　　經文故意不用「復活」，而用「證顯是活的」</text:p>
      <text:p text:style-name="Text_20_body">　　（徒 28：23）保羅和人講論，證明「神國的道」，……以「耶穌的事」勸勉他們。</text:p>
      <text:p text:style-name="Text_20_body">　　（徒 3：） 講神國、傳耶穌</text:p>
      <text:p text:style-name="Text_20_body">　　「一同吃鹽」即一同吃飯。對應於（路 24：42）一同吃魚。</text:p>
      <text:p text:style-name="Text_20_body">　　（4）「不可離開耶路撒冷」對應於（路 24）他們回到加利利。——這是要應驗舊約經文，神國福音要始於耶路撒冷。</text:p>
      <text:p text:style-name="Text_20_body">　　（5）直譯：譯文：用水施洗，用靈施洗。</text:p>
      <text:p text:style-name="Text_20_body">　　希臘文：約翰 確是 施浸 用水， 你們 而／但 在／用 靈 將受浸 聖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whl_水洗和靈洗之區別_8"/><text:bookmark-start text:name="whl_水洗和靈洗之區別"/>WHL：水洗和靈洗之區別？<text:bookmark-end text:name="__RefHeading___whl_水洗和靈洗之區別_8"/><text:bookmark-end text:name="whl_水洗和靈洗之區別"/></text:h>
      <text:p text:style-name="Text_20_body">　　水洗：是悔改的洗，表明從世俗裏回轉。</text:p>
      <text:p text:style-name="Text_20_body">　　靈洗：（徒 1：8）要得到能力。——關身語氣，有強調意，要極力地去得到、緊緊地抓住。</text:p>
      <text:p text:style-name="Text_20_body">　　「神要將人的石心變肉心」，就是要人悔改，接下來「放入靈」，因此就不需要人教導律法。悔改後，透過聖靈的教導，使律法被人所實行出來。</text:p>
      <text:p text:style-name="Text_20_body">　　「水洗」與赦罪有關；「靈洗」與行律法有關。受了靈洗才有能力實現律法的要求。</text:p>
      <text:h text:style-name="Heading_20_3" text:outline-level="3"><text:bookmark-start text:name="__RefHeading___tjd_9"/><text:bookmark-start text:name="tjd"/>TJD<text:bookmark-end text:name="__RefHeading___tjd_9"/><text:bookmark-end text:name="tjd"/></text:h>
      <text:p text:style-name="Text_20_body">　　耶穌是照神旨意在地上行事工作，應驗神的旨意。（徒）則是重點講述彼得、保羅的所說所作。彼得既然是使徒，保羅也足以是使徒，這是（徒）所要證顯的。</text:p>
      <text:p text:style-name="Text_20_body">　　聖靈如何與彼得同在，也照樣與保羅同在。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acts/start" text:style-name="Internet_20_link" text:visited-style-name="Visited_20_Internet_20_Link">更多的《使徒行傳》註釋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 更多的《聖經》註釋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36</meta:creation-date>
    <dc:creator>Generated</dc:creator>
    <dc:date>2025-04-04T11::04:36</dc:date>
    <dc:language>en-US</dc:language>
    <meta:editing-cycles>1</meta:editing-cycles>
    <meta:editing-duration>PT0S</meta:editing-duration>
    <dc:title>commentary:acts:1.1-1.14_20140104</dc:title>
  </office:meta>
</office:document-meta>
</file>