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_9"/><text:bookmark-start text:name="__RefHeading___撒母耳記下_9-11_章_第五講_1"/><text:bookmark-start text:name="撒母耳記下_9-11_章_第五講"/>《撒母耳記下》 9-11 章、第五講<text:bookmark-end text:name="__RefHeading___撒母耳記下_9-11_章_第五講_1"/><text:bookmark-end text:name="撒母耳記下_9-11_章_第五講"/></text:h>
      <text:p text:style-name="Text_20_body">　　經文：（撒下 2Sa 9:1-11:27）。時間：2013-04-27 安息日。</text:p>
      <text:p text:style-name="Text_20_body">　　上一篇 <text:a xlink:type="simple" xlink:href="http://yhwhholy.org/bible/commentary/2sa_7" text:style-name="Internet_20_link" text:visited-style-name="Visited_20_Internet_20_Link">《撒母耳記下》第四講 （撒下 7,8 章）</text:a>、下一篇 <text:a xlink:type="simple" xlink:href="http://yhwhholy.org/bible/commentary/2sa_12" text:style-name="Internet_20_link" text:visited-style-name="Visited_20_Internet_20_Link">《撒母耳記下》 12-13 章、第六講</text:a>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h text:style-name="Heading_20_2" text:outline-level="2"><text:bookmark-start text:name="__RefHeading___概論_3"/><text:bookmark-start text:name="概論"/>概論<text:bookmark-end text:name="__RefHeading___概論_3"/><text:bookmark-end text:name="概論"/></text:h>
      <text:h text:style-name="Heading_20_3" text:outline-level="3"><text:bookmark-start text:name="__RefHeading___記載相似_4"/><text:bookmark-start text:name="記載相似"/>記載相似<text:bookmark-end text:name="__RefHeading___記載相似_4"/><text:bookmark-end text:name="記載相似"/></text:h>
      <text:p text:style-name="Text_20_body">　　（撒下）記載大衞的事蹟，和（撒上）記載掃羅的事蹟是相似的。（撒上 11）掃羅擊敗亞捫人，（撒下 10）大衞擊敗亞們人和亞蘭人等。</text:p>
      <text:h text:style-name="Heading_20_3" text:outline-level="3"><text:bookmark-start text:name="__RefHeading___人求立王_棄絕神_5"/><text:bookmark-start text:name="人求立王_棄絕神"/>人求立王，棄絕神<text:bookmark-end text:name="__RefHeading___人求立王_棄絕神_5"/><text:bookmark-end text:name="人求立王_棄絕神"/></text:h>
      <text:p text:style-name="Text_20_body">　　以色列人求立王，神對撒母耳回答說：「以色人棄絕的不是撒母耳，而是棄絕神。」以色列人不願跟從救贖他們的雅威神，失去了對神的專一的心。</text:p>
      <text:p text:style-name="Text_20_body">　　所選立的掃羅王，在為人處世的能力上是出眾的，能招募到許多有才能的人，但是他對神的事卻是幼稚的，不聽從先知撒母耳的教導，最終去求問異教邪神，自取敗亡。</text:p>
      <text:p text:style-name="Text_20_body">　　反觀大衞，在敬畏神的方面有其可取之處，但先知也忠實的將他的軟弱之處，忠實的記錄下來。即使是大衞作王治理，和由神作王治理相比較，人（大衞）是不堪一提的。但大衞和掃羅相比，又有極大的不同。</text:p>
      <text:h text:style-name="Heading_20_2" text:outline-level="2"><text:bookmark-start text:name="__RefHeading___撒下_2sa_9_6"/><text:bookmark-start text:name="撒下_2sa_9"/>（撒下 2Sa 9）<text:bookmark-end text:name="__RefHeading___撒下_2sa_9_6"/><text:bookmark-end text:name="撒下_2sa_9"/></text:h>
      <text:h text:style-name="Heading_20_3" text:outline-level="3"><text:bookmark-start text:name="__RefHeading___堅愛_7"/><text:bookmark-start text:name="堅愛"/>「堅愛」<text:bookmark-end text:name="__RefHeading___堅愛_7"/><text:bookmark-end text:name="堅愛"/></text:h>
      <text:p text:style-name="Text_20_body">　　大衞找尋掃羅家之後代</text:p>
      <text:p text:style-name="Text_20_body">　　掃羅之子約拿單和大衞之愛情，可從大衞為他作哀歌中看出（撒下 2Sa 1）。大衞找約拿單之後代，是基於（撒上 1Sa 20）倆人所立之約。</text:p>
      <text:p text:style-name="Text_20_body">　　（撒下 2Sa 9:3）神的「慈愛」。</text:p>
      <text:p text:style-name="Text_20_body">　　大衞雖有意有照神的堅愛去施行，但從後來的記載可得知，並不如神那般行得完全。「堅愛」此字在（撒下 2Sa 9-10）各出現三次。</text:p>
      <text:h text:style-name="Heading_20_3" text:outline-level="3"><text:bookmark-start text:name="__RefHeading___同席吃飯_8"/><text:bookmark-start text:name="同席吃飯"/>「同席吃飯」<text:bookmark-end text:name="__RefHeading___同席吃飯_8"/><text:bookmark-end text:name="同席吃飯"/></text:h>
      <text:p text:style-name="Text_20_body">　　（撒上 1Sa 20）大衞也和掃羅同席吃飯。大衞假託家事而未出席。中國古言：「伴君如伴虎」，因為君王擁有生殺大權，一不小心就是喪命。能同席吃飯表示被王所看重，能夠親近王。</text:p>
      <text:p text:style-name="Text_20_body">　　臣僕洗巴有眾多兒子及僕人，表示家大業大。</text:p>
      <text:h text:style-name="Heading_20_3" text:outline-level="3"><text:bookmark-start text:name="__RefHeading___如死狗一般_9"/><text:bookmark-start text:name="如死狗一般"/>如死狗一般<text:bookmark-end text:name="__RefHeading___如死狗一般_9"/><text:bookmark-end text:name="如死狗一般"/></text:h>
      <text:p text:style-name="Text_20_body">　　此言也出於大衞被掃羅追殺時，對掃羅所自稱之言。作者在不同時空之下同用一說法，表示在時空交錯下，主客易位。</text:p>
      <text:h text:style-name="Heading_20_3" text:outline-level="3"><text:bookmark-start text:name="__RefHeading___大衞後來對待米非波設之概況_10"/><text:bookmark-start text:name="大衞後來對待米非波設之概況"/>大衞後來對待米非波設之概況<text:bookmark-end text:name="__RefHeading___大衞後來對待米非波設之概況_10"/><text:bookmark-end text:name="大衞後來對待米非波設之概況"/></text:h>
      <text:p text:style-name="Text_20_body">　　（撒下 2Sa 16）大衞因洗巴之謊言而貶米非波設，將家業賜給洗巴。大衞違背了先前之言，未以堅愛待之。</text:p>
      <text:p text:style-name="Text_20_body">　　（撒下 2Sa 19）米非波設向大衞告白，大衞更改了先前之決定，但是態度也不同於以往。</text:p>
      <text:p text:style-name="Text_20_body">　　表明：人是易變的，常因當時的情緒和狀況而下決定，並不能完會按神的堅愛來做決定。經文將大衞為人的瑕疵，毫不掩飾地記錄下來。</text:p>
      <text:h text:style-name="Heading_20_2" text:outline-level="2"><text:bookmark-start text:name="__RefHeading___撒下_2sa_10_11"/><text:bookmark-start text:name="撒下_2sa_10"/>（撒下 2Sa 10）<text:bookmark-end text:name="__RefHeading___撒下_2sa_10_11"/><text:bookmark-end text:name="撒下_2sa_10"/></text:h>
      <text:h text:style-name="Heading_20_3" text:outline-level="3"><text:bookmark-start text:name="__RefHeading___對亞捫人及外族人_12"/><text:bookmark-start text:name="對亞捫人及外族人"/>對亞捫人及外族人<text:bookmark-end text:name="__RefHeading___對亞捫人及外族人_12"/><text:bookmark-end text:name="對亞捫人及外族人"/></text:h>
      <text:p text:style-name="Text_20_body">　　內容類似於（撒上 1Sa 11）。「厚待、恩典」也就是「堅愛」。</text:p>
      <text:p text:style-name="Text_20_body">　　哈嫩羞辱大衞之使者。「露出下體」是露出屁股。如此作法也類似於哈嫩之父拿轄所行的（撒上 1Sa 11）。</text:p>
      <text:p text:style-name="Text_20_body">　　亞捫人招募佣兵亞蘭人，可參考（代上 1Ch 19）。</text:p>
      <text:h text:style-name="Heading_20_2" text:outline-level="2"><text:bookmark-start text:name="__RefHeading___撒下_2sa_11_13"/><text:bookmark-start text:name="撒下_2sa_11"/>（撒下 2Sa 11）<text:bookmark-end text:name="__RefHeading___撒下_2sa_11_13"/><text:bookmark-end text:name="撒下_2sa_11"/></text:h>
      <text:p text:style-name="Text_20_body">　　經文將掃羅和大衞之事蹟相對比，都有類似的犯錯，但差異的是，掃羅並不因先知撒母耳之言而悔改，而大衞卻能轉回。</text:p>
      <text:p text:style-name="Text_20_body">　　（1）節寫大衞仍住在耶路撒冷，並未出征。這和前一章的大衞是不同的（撒下 2Sa 10:18）。</text:p>
      <text:p text:style-name="Text_20_body">　　大衞在黃昏時才起床，但和拔示巴同房而致其懷孕，這不可能是在戰場上的烏利亞的種，為了掩飾，便令烏利亞休假，希望他和妻子同房，便可對其妻懷孕之事交代得過去。但是沒想到烏利亞忠心耿耿，不願在軍中兄弟們陣前吃苦時，他回家享福。大衞沒辦法，便密令元帥約押使烏利亞被殺，是借刀殺人。約押使用更加細膩的方法便烏利亞被殺。</text:p>
      <text:p text:style-name="Text_20_body">　　約押回報戰事失利，有人被殺，但試探性地了解大衞之心意，用的事例是亞比米勒被一婦人上磨石所殺死在提備斯（士 Jug 9:53）。</text:p>
      <text:p text:style-name="Text_20_body">　　約押是不簡單之人物，和大衞沆瀣一氣。</text:p>
      <text:p text:style-name="Text_20_body">　　大衞所行的事，雅威甚不喜悅！（撒下 2Sa 11:27）。</text:p>
      <text:h text:style-name="Heading_20_2" text:outline-level="2"><text:bookmark-start text:name="__RefHeading___總結_14"/><text:bookmark-start text:name="總結"/>總結<text:bookmark-end text:name="__RefHeading___總結_14"/><text:bookmark-end text:name="總結"/></text:h>
      <text:p text:style-name="Text_20_body">　　經文之對比，大衞自謙之言，變成米非波設之言。</text:p>
      <text:p text:style-name="Text_20_body">　　人縱然有豐功偉業，一旦不儆醒，貪圖享受，便犯罪。古有名訓：「飽暖思淫慾。」若不時刻以雅威僕人自居，以神的話為準則，便隨時有可能偏離。</text:p>
      <text:p text:style-name="Text_20_body">　　希望我們能時刻以神的話為標準，犯了錯能如大衞那樣地悔改。</text:p>
      <text:p text:style-name="Horizontal_20_Line"/>
      <text:h text:style-name="Heading_20_1" text:outline-level="1"><text:bookmark-start text:name="__RefHeading___討論_15"/><text:bookmark-start text:name="討論"/>討論<text:bookmark-end text:name="__RefHeading___討論_15"/><text:bookmark-end text:name="討論"/></text:h>
      <text:h text:style-name="Heading_20_2" text:outline-level="2"><text:bookmark-start text:name="__RefHeading___大衞是否沉迷於女色_16"/><text:bookmark-start text:name="大衞是否沉迷於女色"/>大衞是否沉迷於女色？<text:bookmark-end text:name="__RefHeading___大衞是否沉迷於女色_16"/><text:bookmark-end text:name="大衞是否沉迷於女色"/></text:h>
      <text:p text:style-name="Text_20_body">　　大衞妻子不少，掃羅也不少，而所羅門王妻子更多。作為一個王有如此多地女人還不滿足，還要去搶別人的妻子。聖經並不認為多妻是罪，但問題在於，人的慾望不能得到滿足，還去破壞別人的家庭。</text:p>
      <text:p text:style-name="Text_20_body">　　如何面對「慾壑難填」，慾求不滿，如「女人總是少一件衣服」？</text:p>
      <text:p text:style-name="Text_20_body">　　當人缺乏時，便只求溫飽，但飽暖思淫慾。人當時刻在神前儆醒，不要自以為穩妥而輕忽防備。</text:p>
      <text:p text:style-name="Text_20_body">　　亞古珥的箴言：「求……使我勿窮也勿富……」</text:p>
      <text:h text:style-name="Heading_20_2" text:outline-level="2"><text:bookmark-start text:name="__RefHeading___為何後來的所羅門王是由烏利亞的妻所生_17"/><text:bookmark-start text:name="為何後來的所羅門王是由烏利亞的妻所生"/>為何後來的所羅門王是由烏利亞的妻所生？<text:bookmark-end text:name="__RefHeading___為何後來的所羅門王是由烏利亞的妻所生_17"/><text:bookmark-end text:name="為何後來的所羅門王是由烏利亞的妻所生"/></text:h>
      <text:p text:style-name="Text_20_body">　　TJD:所羅門王之所以能繼承王位，也是因着拔示巴的緣故。但是其後代便致使以色列南北分裂。所羅門王在後代便轉變，趨向邪淫。我認為他的繼承並不表示是好事。</text:p>
      <text:p text:style-name="Text_20_body">　　LYX:（撒下 2Sa 12）所羅門的出生和繼位是對拔示巴的補償。而大衞和拔示巴犯的，按律法而言本是死罪，但是神是以另外的方式來刑罰大衞，使其受到兒子押沙龍背叛，使大衞流亡，並其嬪妃也被人玷污，受了很多苦。大衞是甘願承受，最終得到神的赦免。</text:p>
      <text:p text:style-name="Text_20_body">　　所羅門意為和平之君，預表後來的耶穌基督。</text:p>
      <text:p text:style-name="Text_20_body">　　LYH:對拔示巴被取，一個女人在王權之逼迫下，是默默無聲的，類似於掃羅的女兒米甲，本是大衞之妻，但卻在掃羅的逼迫下而改嫁給帕鐵，這種情況下，女人是毫無抵抗能力的，等於是被強姦。這種情況並不能以現今女權至上的觀念來理解。</text:p>
      <text:p text:style-name="Text_20_body">　　這個女人無子，本是羞恥，而且又喪夫，後來又喪子，本是苦命人，故後來需要受安慰，就再從大衞得兒子，作為補償。</text:p>
      <text:h text:style-name="Heading_20_2" text:outline-level="2"><text:bookmark-start text:name="__RefHeading___約押沒有指正大衞之罪_反成幫兇_18"/><text:bookmark-start text:name="約押沒有指正大衞之罪_反成幫兇"/>約押沒有指正大衞之罪，反成幫兇<text:bookmark-end text:name="__RefHeading___約押沒有指正大衞之罪_反成幫兇_18"/><text:bookmark-end text:name="約押沒有指正大衞之罪_反成幫兇"/></text:h>
      <text:h text:style-name="Heading_20_1" text:outline-level="1"><text:bookmark-start text:name="__RefHeading___lyx_19"/><text:bookmark-start text:name="lyx"/>LYX<text:bookmark-end text:name="__RefHeading___lyx_19"/><text:bookmark-end text:name="lyx"/></text:h>
      <text:h text:style-name="Heading_20_2" text:outline-level="2"><text:bookmark-start text:name="__RefHeading___大衞作王與基督作王之異同_20"/><text:bookmark-start text:name="大衞作王與基督作王之異同"/>大衞作王與基督作王之異同<text:bookmark-end text:name="__RefHeading___大衞作王與基督作王之異同_20"/><text:bookmark-end text:name="大衞作王與基督作王之異同"/></text:h>
      <text:p text:style-name="Text_20_body">　　大衞作王領軍，按神的吩咐去趕逐迦南人，這是為了神的榮耀而行的，這是（撒下 2Sa 8）以前所行。但是（撒下 2Sa 10）以後，大衞作為王者，並不是為了神的榮耀而作，那麼所作的就如同掃羅所行的一樣。</text:p>
      <text:p text:style-name="Text_20_body">　　新約耶穌基督作王，是為了神的榮耀而行，不是為了自己的榮耀而行，這是好的。</text:p>
      <text:p text:style-name="Text_20_body">　　大衞作王後，就隨心所欲去行，反之，基督作王後，仍然不是隨心所欲，仍然繼續服事神，並且所有的門徒，也當是如此，因為也是神的眾子，也要和基督一同作王，也不能隨心所欲，要按神的旨意行。</text:p>
      <text:h text:style-name="Heading_20_2" text:outline-level="2"><text:bookmark-start text:name="__RefHeading___要儆醒_不能隨心所欲_21"/><text:bookmark-start text:name="要儆醒_不能隨心所欲"/>要儆醒，不能隨心所欲<text:bookmark-end text:name="__RefHeading___要儆醒_不能隨心所欲_21"/><text:bookmark-end text:name="要儆醒_不能隨心所欲"/></text:h>
      <text:p text:style-name="Text_20_body">　　當我們知道我們不能隨心所欲，就知道要儆醒。並且我們知道，我們不能靠自己成就任何事。我們沒有權柄去決定去行任何一任事，除了透過禱告、交通來決定。</text:p>
      <text:p text:style-name="Text_20_body">　　不能因為自認為得了聖靈，就能夠自由地決定，反而必須要尊重神的主權，讓神來出頭！</text:p>
      <text:h text:style-name="Heading_20_1" text:outline-level="1"><text:bookmark-start text:name="__RefHeading___lyh_22"/><text:bookmark-start text:name="lyh"/>LYH<text:bookmark-end text:name="__RefHeading___lyh_22"/><text:bookmark-end text:name="lyh"/></text:h>
      <text:h text:style-name="Heading_20_2" text:outline-level="2"><text:bookmark-start text:name="__RefHeading___神的堅愛_不能脫離律法管制_23"/><text:bookmark-start text:name="神的堅愛_不能脫離律法管制"/>神的堅愛，不能脫離律法管制<text:bookmark-end text:name="__RefHeading___神的堅愛_不能脫離律法管制_23"/><text:bookmark-end text:name="神的堅愛_不能脫離律法管制"/></text:h>
      <text:p text:style-name="Text_20_body">　　（撒下 2Sa 9）中心點在於：「米非波設自稱為僕人，如同死狗，竟蒙王這樣眷顧！」</text:p>
      <text:p text:style-name="Text_20_body">　　神的堅愛，被譯為「恩」，就會讓人誤解撝「法外施恩」，便導致脫離律法管轄。</text:p>
      <text:p text:style-name="Text_20_body">　　而神的約，重點在於按照律法去行，去守約定。要強調主僕關係，而僕人對於主人所說的話（命令）就必須去切實地遵行。若是僕人不遵行主人的命令，就變成了平等關係，就不構成了主僕關係。</text:p>
      <text:p text:style-name="Text_20_body">　　約押按照神的旨意去攻打亞捫人，這本是合神吩咐的，（申 Deu 23）說永不可求他們的平安。他在情急之下和兄弟亞比篩互相勉勵。</text:p>
      <text:h text:style-name="Heading_20_2" text:outline-level="2"><text:bookmark-start text:name="__RefHeading___當由衷的向神感恩_求生出大能勇士_24"/><text:bookmark-start text:name="當由衷的向神感恩_求生出大能勇士"/>當由衷的向神感恩，求生出大能勇士<text:bookmark-end text:name="__RefHeading___當由衷的向神感恩_求生出大能勇士_24"/><text:bookmark-end text:name="當由衷的向神感恩_求生出大能勇士"/></text:h>
      <text:p text:style-name="Text_20_body">　　對於（撒下 2Sa 9）</text:p>
      <text:p text:style-name="Text_20_body">　　米非波設是前朝的王子，真的如死狗一般。其子米迦，他十二代後出了一百五十個勇士，是大能的弓箭手、戰士。</text:p>
      <text:p text:style-name="Text_20_body">　　我們就如米非波設、米迦及其後代一樣，本是如死狗一樣，因着我們的主而能被高抬，與王同席。我們真當發自肺腑地向神感恩。我們希望我們的後代如同米迦，雖是一子單傳，但是卻忍耐等候十二代，最終出了一百五十位大能的勇士！希望我們的後裔能同樣地出如此多的，專任的雅威的傳道人，專門傳揚神的道！</text:p>
      <text:h text:style-name="Heading_20_2" text:outline-level="2"><text:bookmark-start text:name="__RefHeading___鬍鬚_25"/><text:bookmark-start text:name="鬍鬚"/>鬍鬚<text:bookmark-end text:name="__RefHeading___鬍鬚_25"/><text:bookmark-end text:name="鬍鬚"/></text:h>
      <text:p text:style-name="Text_20_body">　　「男女有別」</text:p>
      <text:p text:style-name="Text_20_body">　　男人的顏面，是神給的榮耀形像，人不可隨意損傷，保持天然的面貌。而女人的形像是其長髮，是其榮耀，但被嚴格禁止不可在聚會中顯露出來。</text:p>
      <text:p text:style-name="Text_20_body">　　大約幾個世紀前，基督教的人效法古羅馬旳刮鬍鬚，而古羅馬是效法古埃及之風俗，而古埃及是女權高漲的，是男女不分的。</text:p>
      <text:p text:style-name="Text_20_body">　　神要求男女有別，包括服飾有別，但現今的人趨向中性裝扮，這是反神律法的。</text:p>
      <text:p text:style-name="Text_20_body">　　在今世，要強調男女有別，這絕對會引發大戰！</text:p>
      <text:h text:style-name="Heading_20_2" text:outline-level="2"><text:bookmark-start text:name="__RefHeading___立王_總會制度之弊端_26"/><text:bookmark-start text:name="立王_總會制度之弊端"/>立王、總會制度之弊端<text:bookmark-end text:name="__RefHeading___立王_總會制度之弊端_26"/><text:bookmark-end text:name="立王_總會制度之弊端"/></text:h>
      <text:p text:style-name="Text_20_body">　　王對約押下令，要讓烏利亞死。在王權至上的情況之下，軍人絕對服從，不服從也不行！</text:p>
      <text:p text:style-name="Text_20_body">　　例子：南韓曾經訓練過一批暗殺北韓的殺手，但由於後來政權更替，政策改變，所以就下令，讓當時的培訓教官去殺掉那些殺手！這是所謂的禽獸體制！</text:p>
      <text:p text:style-name="Text_20_body">　　我們的教會絕對不可以變成不義的政權！絕不可成立高高在上的總會制度去欺壓下屬！按照列國立王的制度，是絕不可能去完全按照神的旨意去遵行。</text:p>
      <text:p text:style-name="Text_20_body">　　在新約時代，聖經中的記載並不存在總會制度，而是各自獨立，在聖靈的引導下，直接地查考聖經。</text:p>
      <text:p text:style-name="Text_20_body">　　但是一旦有了總會制度，牧會制度，就會以上欺下，控制會眾。在此制度下，就是列王的制度。</text:p>
      <text:p text:style-name="Horizontal_20_Line"/>
      <text:h text:style-name="Heading_20_1" text:outline-level="1"><text:bookmark-start text:name="__RefHeading___撒下9-11章要義參考_20130421_lyh_27"/><text:bookmark-start text:name="撒下9-11章要義參考_20130421_lyh"/>【撒下9-11章要義參考】  20130421  LYH<text:bookmark-end text:name="__RefHeading___撒下9-11章要義參考_20130421_lyh_27"/><text:bookmark-end text:name="撒下9-11章要義參考_20130421_lyh"/></text:h>
      <text:h text:style-name="Heading_20_2" text:outline-level="2"><text:bookmark-start text:name="__RefHeading___一_主旨_28"/><text:bookmark-start text:name="一_主旨"/>一、主旨<text:bookmark-end text:name="__RefHeading___一_主旨_28"/><text:bookmark-end text:name="一_主旨"/></text:h>
      <text:p text:style-name="Text_20_body">　　此四章主題全是以約為基礎，主題是大衛干罪。主旨如下</text:p>
      <text:list text:style-name="List_20_1" text:continue-numbering="false">
        <text:list-item>
          <text:p text:style-name="List_20_1_Content_First"> 1.    以人際間的守約為主線：9章對約拿單；10章對亞捫王拿轄；11章對赫人烏利亞。前兩章記他的對人守約，卻受到不同待遇；後一章記他的對赫人背約，赫人卻守君臣之約，亦受到差別待遇。</text:p>
        </text:list-item>
        <text:list-item>
          <text:p text:style-name="List_20_1_Content"> 2.    犯罪、背約之背景放在與亞捫人的爭戰中&lt;10-12章&gt;.犯罪之前，特記他對約拿單的守約施堅愛&lt;9章&gt;.守約與背約，一前一後，鮮明的對比，可做我們的鑑戒：神聖性與魔獸性全擠在人裡頭，靈與肉彼此交戰，永無寧日&lt;加5:16-17&gt;.但人可好可壞，端在人自己，不能怨天尤人。在意志毫無被強迫下，人可自由選擇生死禍福，遵約與否&lt;申30:15,19&gt;.</text:p>
        </text:list-item>
        <text:list-item>
          <text:p text:style-name="List_20_1_Content"> 3.    大衛與敵立約和好善待他，卻惡待忠臣守約的烏利亞，這與掃羅一樣。凸顯選民立王時是神不喜悅的事，最好的王仍有此種問題存在。但對比神的堅愛永不改變，不因人而異。神對大衛的約永不廢棄，不因其後裔之錯誤而更改。</text:p>
        </text:list-item>
        <text:list-item>
          <text:p text:style-name="List_20_1_Content_Last"> 4.    大衛之過與對過之反應與掃羅不同。而君臣之間，大衛與約押有如雙生子，二人互助，好時同好，壞時同壞。似乎世間王朝裡的君王與權臣，都是如此相生相剋。</text:p>
        </text:list-item>
      </text:list>
      <text:h text:style-name="Heading_20_2" text:outline-level="2"><text:bookmark-start text:name="__RefHeading___二_架構_29"/><text:bookmark-start text:name="二_架構"/>二、架構<text:bookmark-end text:name="__RefHeading___二_架構_29"/><text:bookmark-end text:name="二_架構"/></text:h>
      <text:p text:style-name="Text_20_body">　　9章似為插曲，實為主旨要目。10-12章以與亞捫人作戰始末為時間背景。</text:p>
      <text:h text:style-name="Heading_20_3" text:outline-level="3"><text:bookmark-start text:name="__RefHeading___章架構_abcdcba_環狀對應式的結構_30"/><text:bookmark-start text:name="章架構_abcdcba_環狀對應式的結構"/>9章架構    ABCDCBA 環狀對應式的結構<text:bookmark-end text:name="__RefHeading___章架構_abcdcba_環狀對應式的結構_30"/><text:bookmark-end text:name="章架構_abcdcba_環狀對應式的結構"/></text:h>
      <text:list text:style-name="List_20_1" text:continue-numbering="false">
        <text:list-item>
          <text:p text:style-name="List_20_1_Content_First"> A. 大衛因約拿單要對掃羅家行堅愛&lt;9:1&gt;.</text:p>
          <text:list text:style-name="List_20_1">
            <text:list-item>
              <text:p text:style-name="List_20_1_Content"> B. 大衛召見洗巴表示要對掃羅家行神的堅愛&lt;9:2-4&gt;.三問三答。</text:p>
              <text:list text:style-name="List_20_1">
                <text:list-item>
                  <text:p text:style-name="List_20_1_Content"> C. 王召見米非波設&lt;9:5-6a&gt;.米非波設的伏地叩拜、一說一答。</text:p>
                  <text:list text:style-name="List_20_1">
                    <text:list-item>
                      <text:p text:style-name="List_20_1_Content"> D. 王對米非波設安慰與應許堅愛內容&lt;9:6b-7&gt;.一說。</text:p>
                    </text:list-item>
                  </text:list>
                </text:list-item>
                <text:list-item>
                  <text:p text:style-name="List_20_1_Content"> C. 米非波設的叩拜、說感謝的話&lt;9:8&gt;.一答。</text:p>
                </text:list-item>
              </text:list>
            </text:list-item>
            <text:list-item>
              <text:p text:style-name="List_20_1_Content"> B. 大衛召見洗巴吩咐他服事米非波設&lt;9:9-11&gt;. 二說一答。</text:p>
            </text:list-item>
          </text:list>
        </text:list-item>
        <text:list-item>
          <text:p text:style-name="List_20_1_Content_Last"> A. 大衛隊掃羅家實行堅愛&lt;9:12-13&gt;.</text:p>
        </text:list-item>
      </text:list>
      <text:p text:style-name="Text_20_body">　　ABC前後兩兩對稱，D凸顯核心思想守約施堅愛：</text:p>
      <text:p text:style-name="Text_20_body">　　AA大衛對約的應許與實行；</text:p>
      <text:p text:style-name="Text_20_body">　　BB大衛兩次召見洗巴表示與吩咐；</text:p>
      <text:p text:style-name="Text_20_body">　　CC大衛召見、米非波設兩次叩拜回話；</text:p>
      <text:p text:style-name="Text_20_body">　　D是核心，用三句話表示堅愛的內容：先表示安慰，後提出原因，再提堅愛內容，賜與富貴。就是歸還祖業&lt;富&gt;,常與王同席&lt;貴&gt;.實現他與約拿單的誓約&lt;撒上20章&gt;.這是人際間信實守約的美範。大衛為王，絕不類一般世王，一旦改朝換代，立馬殘殺，剷除前朝所謂餘孽，免遺後患。</text:p>
      <text:h text:style-name="Heading_20_3" text:outline-level="3"><text:bookmark-start text:name="__RefHeading___章架構_abcdcba_31"/><text:bookmark-start text:name="章架構_abcdcba"/>10章架構    ABCDCBA<text:bookmark-end text:name="__RefHeading___章架構_abcdcba_31"/><text:bookmark-end text:name="章架構_abcdcba"/></text:h>
      <text:list text:style-name="List_20_1" text:continue-numbering="false">
        <text:list-item>
          <text:p text:style-name="List_20_1_Content_First"> A. 大衛主動差和好使者，卻遭亞捫羞辱&lt;10:1-5&gt;.堅愛&lt;HB2617&gt;</text:p>
          <text:list text:style-name="List_20_1">
            <text:list-item>
              <text:p text:style-name="List_20_1_Content"> B. 亞捫人興兵爭戰&lt;6-8&gt;.見&lt;6a,HB7200&gt;、差&lt;6b,HB7971&gt;、出來&lt;8aHB3318&gt;</text:p>
              <text:list text:style-name="List_20_1">
                <text:list-item>
                  <text:p text:style-name="List_20_1_Content"> C. 約押與兄弟聯合作戰&lt;9-10&gt;.兄弟&lt;HB251&gt;、爭戰&lt;HB4421&gt;、亞蘭</text:p>
                  <text:list text:style-name="List_20_1">
                    <text:list-item>
                      <text:p text:style-name="List_20_1_Content"> D. 約押亞比篩協同助戰&lt;11-12&gt;「雅威行他眼中看為好的事」</text:p>
                    </text:list-item>
                  </text:list>
                </text:list-item>
                <text:list-item>
                  <text:p text:style-name="List_20_1_Content"> C. 約押與同仁得勝凱歸&lt;13-14&gt;.同仁&lt;HB5971&gt;、爭戰&lt;HB4421&gt;、亞蘭</text:p>
                </text:list-item>
              </text:list>
            </text:list-item>
            <text:list-item>
              <text:p text:style-name="List_20_1_Content"> B. 亞蘭人興兵要再戰&lt;15-16&gt;.見&lt;15a,HHB971&gt;、差&lt;16a》、出來&lt;16b,HB3318&gt;</text:p>
            </text:list-item>
          </text:list>
        </text:list-item>
        <text:list-item>
          <text:p text:style-name="List_20_1_Content_Last"> A. 大衛親征，諸王求和臣服&lt;17-19&gt;.講和&lt;HB7999&gt;</text:p>
        </text:list-item>
      </text:list>
      <text:p text:style-name="Text_20_body">　　AA堅愛與講和（報應，詩62:12）對稱；BB 見、差、出來等對稱；CC兄弟與同仁、爭戰、亞蘭等對稱。D.核心經文，雅威行他眼中看為好的事。</text:p>
      <text:h text:style-name="Heading_20_3" text:outline-level="3"><text:bookmark-start text:name="__RefHeading___章架構_abcdcba_32"/><text:bookmark-start text:name="章架構_abcdcba1"/>10-12章架構    ABCDCBA<text:bookmark-end text:name="__RefHeading___章架構_abcdcba_32"/><text:bookmark-end text:name="章架構_abcdcba1"/></text:h>
      <text:list text:style-name="List_20_1" text:continue-numbering="false">
        <text:list-item>
          <text:p text:style-name="List_20_1_Content_First"> A. 大衛差使受亞捫人羞辱，差約押打敗亞捫人、圍攻拉巴&lt;10:1-11:1&gt;拉巴、耶路撒冷</text:p>
          <text:list text:style-name="List_20_1">
            <text:list-item>
              <text:p text:style-name="List_20_1_Content"> B. 大衛與拔示巴干罪使她懷孕&lt;11:1-5&gt;</text:p>
              <text:list text:style-name="List_20_1">
                <text:list-item>
                  <text:p text:style-name="List_20_1_Content"> C. 大衛遮掩自己罪行&lt;6-27&gt;「大衛行雅威眼中看為惡的事」&lt;27&gt;</text:p>
                  <text:list text:style-name="List_20_1">
                    <text:list-item>
                      <text:p text:style-name="List_20_1_Content"> D. 神藉著拿單揭露其罪行&lt;12:1-12&gt;</text:p>
                    </text:list-item>
                  </text:list>
                </text:list-item>
                <text:list-item>
                  <text:p text:style-name="List_20_1_Content"> C. 大衛承認罪行&lt;12:13-15a&gt;</text:p>
                </text:list-item>
              </text:list>
            </text:list-item>
            <text:list-item>
              <text:p text:style-name="List_20_1_Content"> B. 孽種死了，恩生所羅門&lt;15b-25&gt;</text:p>
            </text:list-item>
          </text:list>
        </text:list-item>
        <text:list-item>
          <text:p text:style-name="List_20_1_Content_Last"> A.  約押攻取拉巴、奪王冠、羞辱亞捫人&lt;26-31&gt;拉巴、耶路撒冷</text:p>
        </text:list-item>
      </text:list>
      <text:h text:style-name="Heading_20_2" text:outline-level="2"><text:bookmark-start text:name="__RefHeading___三_用詞_33"/><text:bookmark-start text:name="三_用詞"/>三、用詞<text:bookmark-end text:name="__RefHeading___三_用詞_33"/><text:bookmark-end text:name="三_用詞"/></text:h>
      <text:h text:style-name="Heading_20_3" text:outline-level="3"><text:bookmark-start text:name="__RefHeading___章_34"/><text:bookmark-start text:name="章"/>9章<text:bookmark-end text:name="__RefHeading___章_34"/><text:bookmark-end text:name="章"/></text:h>
      <text:h text:style-name="Heading_20_4" text:outline-level="4"><text:bookmark-start text:name="__RefHeading___用詞_35"/><text:bookmark-start text:name="用詞"/>用詞<text:bookmark-end text:name="__RefHeading___用詞_35"/><text:bookmark-end text:name="用詞"/></text:h>
      <text:p text:style-name="Text_20_body">　　以三數與四數為主，說&lt;13次&gt;最多。兒子&lt;12次&gt;,王&lt;11次&gt;,僕人&lt;10次&gt;.掃羅&lt;7次&gt;.</text:p>
      <text:p text:style-name="Text_20_body">　　一數 1次，HB5223殘廢的&lt;3&gt;（此字對應8章有7次出現），HB6455瘸腿的&lt;12&gt;</text:p>
      <text:p text:style-name="Text_20_body">　　三數 3次，HB2617堅愛&lt;1,3,7&gt;,屬掃羅家&lt;1,2,3&gt;,HB5750還有&lt;1,3ab&gt;;6次，大衛&lt;1,2,5,6a.b,7&gt;;12次，兒子&lt;3,4,5,6ab,9,10abcd,11,12&gt;.</text:p>
      <text:p text:style-name="Text_20_body">　　四數 4次，約拿單&lt;1,3,6,7&gt;,同席吃飯&lt;7,10,11,13&gt;,王問&lt;1,2,3,4&gt;;8次洗巴&lt;2ab,3,4,9,10,11,12,&gt;.9,10章中四數似為特色，有屬地、屬世的意味在內。</text:p>
      <text:p text:style-name="Text_20_body">　　五數 5次，HHB6213施行&lt;1,3,7ab,11&gt;;10次僕人。</text:p>
      <text:p text:style-name="Text_20_body">　　七數 7次，掃羅。七是三加四</text:p>
      <text:p text:style-name="Text_20_body">　　1.「施恩」</text:p>
      <text:p text:style-name="Text_20_body">　　HB2617,共3次，此詞原是與立約有關的“堅固、穩定”.《TWOT》提出二說，一是施恩慈愛；一是忠誠信實。但採前說，否認後說。認為與約無涉。不過，這是錯解了此字原義與用法。因為大多數學者反對，變成積非成是。由此處用法，顯然是與約有關，撒上20章記載大衛與約拿單曾經立過誓約，所以此處是他忠誠守信的表示。譯為施恩，誤導人這是法外施的恩。但原文卻是法內依約而行的信義表現。所以呂振中譯本譯為“堅愛”,就是採取此雙說，一是依約而行的堅固；又施行慈愛。此字常與中譯文的“誠實”（HB571穩固、可靠）並提&lt;出34:6;詩86:15;89:1,2;箴3:3&gt;;也與按各人所行的“報應”（HB7999）並行&lt;詩62:12&gt;;這都是與神、人有關的誓約字眼。因聖約而施行的行為，不是法外施恩。10章的向亞捫王也是依約而行的行動&lt;参見撒上11:1-2的立約&gt;.</text:p>
      <text:p text:style-name="Text_20_body">　　7.「同席吃飯」  這是如王子同吃王席&lt;11,13&gt;.同桌吃飯是視如一家人的同享祭肉聯合&lt;撒上20:5-6;24-29&gt;,親密行動&lt;参見林前5:11&gt;.大衛把他當成自己的兒子那樣看待，尤其他是瘸子，像死狗&lt;8&gt;.這種“你的堅愛”,是“施行雅威的堅愛”,是依照當初約拿單對他的立約之信愛&lt;撒上20:14-15;23:16-18&gt;,彼此等稱。</text:p>
      <text:p text:style-name="Text_20_body">　　12.「米非波設的兒子米迦」  米迦（HB4318）此名，是米該雅（HB4320）的縮寫，意即“有誰像雅威呢？”.代上8:34-40所記載的是“米力巴力（HB4807遠離主人或趕出），此名或與撒下4:4逃難時跌瘸了腿有關。從米迦到烏蘭的兒子，共計12代，其族強大，是”大能的英雄人物，弓箭手，增多眾子至150名“.這一位將殘的燈火，主不吹滅；壓傷的蘆葦，他不折斷&lt;太12:20;賽42:1-3&gt;.大衛是基督耶穌的預表，基督向我們外邦人的守約施堅愛，使我們如死狗、瘸腿的人，得蒙此律法典章（公理）的恩福。皆因與基督立下的新約有關，而得以在基督裡成為神的兒女。</text:p>
      <text:p text:style-name="Text_20_body">　　10.「洗巴有十五個兒子、二十個僕人」  作掃羅家僕卻有如此多的兒子僕人，這人應是多妻妾的富貴家庭。此節是撒下16,19章大衛逃難的伏筆。洗巴對大衛的吩咐並非完全遵行，其欺主謗主行徑，大衛卻未加以制裁。反而米非波設卻謙卑感恩，不去計較得失&lt;19:24-30&gt;.造成僕人洗巴坐大。</text:p>
      <text:p text:style-name="Text_20_body">　　13.「住在耶路撒冷」  参見撒下16:3;19:16-17.</text:p>
      <text:h text:style-name="Heading_20_3" text:outline-level="3"><text:bookmark-start text:name="__RefHeading___章_36"/><text:bookmark-start text:name="章1"/>10章<text:bookmark-end text:name="__RefHeading___章_36"/><text:bookmark-end text:name="章1"/></text:h>
      <text:h text:style-name="Heading_20_4" text:outline-level="4"><text:bookmark-start text:name="__RefHeading___用詞_37"/><text:bookmark-start text:name="用詞1"/>用詞<text:bookmark-end text:name="__RefHeading___用詞_37"/><text:bookmark-end text:name="用詞1"/></text:h>
      <text:p text:style-name="Text_20_body">　　4數及其倍數字  4次，約押、逃跑HB5127,擺陣，差遣HB7971,8次（11章此字更多是12次。凸顯此字的特別用意）。特別是亞蘭人（HB758），10次。</text:p>
      <text:p text:style-name="Text_20_body">　　2.「拿轄」</text:p>
      <text:p text:style-name="Text_20_body">　　此亞捫王出現於撒上11:1,12:12,以及本處。亞捫人是羅得後代，為亂倫所生。羅得與以色列祖先亞伯拉罕是兄弟。亞蘭人祖先拿鶴與亞氏也是兄弟。</text:p>
      <text:p text:style-name="Text_20_body">　　經文編排，特意把以色列人因他而求立王之事連結在一起，導致其後王國時代的出現，以及掃羅王與亞捫人的爭戰&lt;14:47&gt;;撒下10-12章又與大衛二王彼此聯結。經文似有意把此二王互相比較、對照，朝著立王此事是一種極大的忤逆神意前進。二王的為王絕對不能代替雅威神為王，一旦反客為主，立即陷入極大的悖逆與混亂中，掃羅如是，大衛亦如是。</text:p>
      <text:p text:style-name="Text_20_body">　　「厚待我的恩典、厚待」</text:p>
      <text:p text:style-name="Text_20_body">　　厚待即是施行堅愛。大衛與亞捫人立過和約，彼此守約互不侵犯。大衛要續約，故派使者去安慰（HB5162嘆息，創5:29,6:6”後悔“）。堅愛此用於大衛身上，不用於掃羅身上，此為二人相異處。</text:p>
      <text:p text:style-name="Text_20_body">　　依據申23:3-6的吩咐”你一生一世永不可求他們的平安，和他們的好處。“,以及由尼13:1-3的”絕交“,看來大衛的對亞捫人施堅愛，明顯是違律的。所以，他去慰問不該慰問的人，就是神的仇敵。其結果當然是自討沒趣，自取其辱。此10章亦為埋下11章悲劇的種子。對待不同的對象不能一律平等&lt;9,10章&gt;,也不能只守一半約&lt;19章&gt;.把神的堅愛擴及非選民之仇敵身上是泛愛；把神的堅愛只限於他個人的愛恨情仇，來對與他有真正立約關係人的後代的選民，是吝愛。</text:p>
      <text:p text:style-name="Text_20_body">　　「差遣」</text:p>
      <text:p text:style-name="Text_20_body">　　此詞與厚待同樣出現於9章，編者有意兩相對照。強調大衛並未因人事變遷而更改立約的信實，反而凸顯亞捫人的王與首領之失信。但是大衛在8章中記有亞捫的朝貢，顯見彼此有約。為何外邦人的王要厚待大衛？正如撒上11章亞捫人王拿轄很壞，撒上27-28章中大衛與非力士人王亞吉，彼此並非真心相待。因此，以色列人的王與外邦人的王之間的關係是政治的，隨時會變遷，正如亞伯拉罕父子與非力士人王亞比米勒之間的政治立約，因人而異&lt;21章，26章&gt;.埃及人王對以色列人也因人而異&lt;出1章&gt;.另外差遣此字之出現多，卻是凸顯約押的對神的忠信。對比大衛的未親征，才有11章大衛的出現問題，似乎是要由10章與11-12章彼此連接，而來凸顯大衛的失敗早已有先兆。又比較8章共有七種敵人，而10章只有亞捫人為主敵，而兩次記載背後哈大底謝調集亞蘭人的加入，更是與8章的大敵亞蘭人相連起來。那麼，對於大衛與外邦人立約示好的作法，聖經是負面寫法的。撒上14:47-48記載掃羅攻擊六敵的成功，15章記他開始失敗；同樣類似記法在大衛身上，先是撒下8,10章記大衛的成功，撒下11-12章後記他的失敗。撒上下分別把掃羅與大衛二王，前後出現相同的事蹟與成敗，但強調彼此之間的極大差異性。</text:p>
      <text:p text:style-name="Text_20_body">　　4-5. 「剃去一半鬍鬚」</text:p>
      <text:p text:style-name="Text_20_body">　　鬍鬚是男人的顏面，是神的榮耀形像&lt;参見申14:1-2;利19:26-28;林前11:7,14-15&gt;.剃去鬍鬚與「割斷下半截衣服、使露出下體」，是極其侮辱的行徑&lt;賽50:6&gt;.由此引起爭戰，這是表示士可死，不可辱。美名勝過美膏，死日勝過生日&lt;傳7:1&gt;.不可剃鬍是神的律法，不分新舊約，都是一樣。</text:p>
      <text:p text:style-name="Text_20_body">　　現代人卻以剃鬍為時尚、為榮美，以留鬍為羞恥、不美觀。這是沒有律法的外邦人，回到非閃族之含族埃及、雅弗族希臘、羅馬人的習慣。正如女權被高抬的埃及、羅馬人那樣子。東方民族素常以留美鬚鬍為傳統，在全盤西化後的今天，不知持守律法所重視的男女衣飾容貌之分際&lt;申22:5&gt;,一律光溜溜的臉龐，難分男女。近代西洋教會牧師帶頭剃去鬍鬚，罪加一等。</text:p>
      <text:p text:style-name="Text_20_body">　　6.  「知道」  原文同看見，5次&lt;6,9,14,15,19&gt;,都與戰爭有關；11:2（聖經最有名的致命的一看）；12:19（知道是明白），各一次，共有7次看見。</text:p>
      <text:p text:style-name="Text_20_body">　　「招募」  HB7936 雇傭。本意是為人作工以獲得報酬。此處是招募傭兵。遠從河西那邊&lt;16&gt;的瑣巴亞蘭招募。</text:p>
      <text:p text:style-name="Text_20_body">　　「瑣巴的亞蘭」  位於今幼發拉底河之西。</text:p>
      <text:p text:style-name="Text_20_body">　　8.  「瑣巴、利合」 同8:3.利合就是伯利合（伯之意”家“），聖經中有三個利合&lt;書19:28是亞設支派的；19:30歸利未人城&gt;,此處利合在但城東約3公里，城在深谷中，有十字軍碉堡。此城即是該撒利亞腓立比&lt;太16:13;可8:27&gt;.</text:p>
      <text:p text:style-name="Text_20_body">　　「陀伯人」 陀伯意為好。此地是耶弗他避難處所，在約旦河東，基列拉末東邊約20公里&lt;士11:3&gt;.</text:p>
      <text:p text:style-name="Text_20_body">　　「擺陣」  HB6186&lt;8,9,1017&gt;共4次。原指按次序擺列。亞捫人城門前擺陣與亞蘭人交外擺陣，是前後夾攻的陣勢。約押看見此種陣勢，戰況緊張危急。</text:p>
      <text:p text:style-name="Text_20_body">　　9.   「挑選精兵」  二詞同字根HB977,本意是銳利的注視、試驗。精兵是被動分詞，有上選之意&lt;箴：10:20&gt;.這種精兵才能前進爭戰，如下文所記。</text:p>
      <text:p text:style-name="Text_20_body">　　12.  「要剛強，作大丈夫」  此二詞皆同一字根HB2388（強盛強壯起來），極力強調意味。要剛強是單純主動、命令法、二身、單數，是指”你要剛強起來！“;作大丈夫是使役主動反身、未完成式、一身、複數，是指”讓我們自己剛強起來吧！“,有鼓起勇氣之意。約押勉勵兄弟要為民為城剛強起來作精兵，這與保羅勉勵提摩太類似&lt;提後2:1&gt;.比較動詞的剛強與11:16的極險（HB2389形容詞）。</text:p>
      <text:p text:style-name="Text_20_body">　　「憑他的旨意」  直譯”在他眼中是好的“.此句話同創一章的”看著是好的“.雅威神是以遵行聖約律法的角度，來衡量好壞的標準。此句反面就是撒下11:27”在雅威眼中（大衛他）作惡的事（甚不喜悅）“.經文凸顯約押兄弟與大衛的對比：一在在前線為城民拚死拚活的，一在後方作威作福的為自己。</text:p>
      <text:p text:style-name="Text_20_body">　　13.  「跟隨的人」  此句原文甚為特殊，使用定冠詞百姓（HB5971ta'am）與同字根的同著他（HB5973'im）。直譯”與這百姓就是與他一同（爭戰）的“.這百姓，有時譯為軍隊，因其原意就是一起、同伴。因此是指一起出生入死的軍隊、同袍。經文強調與約押一同出入共生死的同袍，好與大衛的呆在耶京王宮的放縱肉體情慾，做了極大的反差。以此凸顯大衛失敗的因由來。</text:p>
      <text:p text:style-name="Text_20_body">　　「前進」  HB5066此詞同11:20-21”挨近“,又比較11:15”前進“（HB4136在前面，與HB1435割陽皮行割禮同字根）。大衛的惡謀詭計，約押也参與。</text:p>
      <text:p text:style-name="Text_20_body">　　14.    「約押就離開，回耶路撒冷去了」  這是伏筆。主將陣前竟然擅自回京。而亞蘭人反成主角。故有17節大衛親征的出現。11章忠臣烏利亞是死於亞捫人手中。對比大衛與亞捫人之立約，要行約，反受約所綁住。以先知角度來看，比較烏利亞說的同大衛相同話題&lt;7:1-3;11:11&gt;,但大衛此時後退，與前判若二人。</text:p>
      <text:p text:style-name="Text_20_body">　　15.    「亞蘭人就又聚集一起」  傭兵變事主（参8:3-4）並不奇怪。亞蘭人是閃的兒子&lt;創10:22;代上1:17&gt;,拿鶴孫子&lt;創22:21&gt;.今日的敘利亞。</text:p>
      <text:p text:style-name="Text_20_body">　　16.    「哈大底謝」  這應是8;3,5,7,9,10,12中的同一人物。「希蘭」（堡壘）在約旦河東，基列拉末東北約30公里，是一寬廣高原，位於大馬色與哈馬之間。</text:p>
      <text:p text:style-name="Text_20_body">　　「將軍朔法」  對比約押將軍。下文未見約押出現，卻記御駕親征的大衛，擊殺了朔法。</text:p>
      <text:p text:style-name="Text_20_body">　　17.    「他就聚集所有以色列人」  他是大衛。他的親征這種記法，凸顯大衛極其重視此戰。對比11-12章只是差遣約押出戰。其鬆懈怠惰遭至墮落，其來有自。</text:p>
      <text:p text:style-name="Text_20_body">　　18.    「戰車兵」  HB7393,rekeb,此詞是由馬拉的車子，指馬車。發源於兩河流域，馬車當作戰車是由西克索人（Hyksos）於1600年傳入埃及、敘利亞。聖經記載四次戰役：埃及馬車&lt;出十四章&gt;;夏瑣王耶賓的馬車&lt;書11:4-6&gt;;西西拉九百馬車&lt;士4:3&gt;,以及此處的亞蘭軍朔法將軍的七百馬車。</text:p>
      <text:p text:style-name="Text_20_body">　　19.    「講和」  HB7999  shalem</text:p>
      <text:p text:style-name="Text_20_body">　　《TWOT》：此詞是指”完成，達到一種完整、統一的狀態，一種重建的關係。重建和好的途徑是付出酬金&lt;書10:1&gt;;賠償&lt;出21:36&gt;;付款結清&lt;王下4:7&gt;.用於還願&lt;詩50:14&gt;“.此詞與撒冷、所羅門同字根。雅各與亞蘭人拉班立約，互不侵犯&lt;創31章&gt;,自此而恢復和好關係，卻是主僕關係互換。</text:p>
      <text:p text:style-name="Text_20_body">　　同樣新約和好的福音，是神付出他兒子的代價，使萬有與他復和&lt;弗2:14-18;西1:21-22&gt;.基督徒也當追求作使人和好的，稱作神的兒子&lt;太5:9&gt;.</text:p>
      <text:p text:style-name="Text_20_body">　　「歸服」  HB5647動詞 ”使成為奴僕“,名詞HB5650”奴僕“（屬字的原文））。</text:p>
      <text:h text:style-name="Heading_20_3" text:outline-level="3"><text:bookmark-start text:name="__RefHeading___章_38"/><text:bookmark-start text:name="章2"/>11章<text:bookmark-end text:name="__RefHeading___章_38"/><text:bookmark-end text:name="章2"/></text:h>
      <text:h text:style-name="Heading_20_4" text:outline-level="4"><text:bookmark-start text:name="__RefHeading___架構_39"/><text:bookmark-start text:name="架構"/>架構<text:bookmark-end text:name="__RefHeading___架構_39"/><text:bookmark-end text:name="架構"/></text:h>
      <text:list text:style-name="List_20_1" text:continue-numbering="false">
        <text:list-item>
          <text:p text:style-name="List_20_1_Content_First"> 一、    大衛犯罪&lt;1-5&gt;  三三三</text:p>
          <text:list text:style-name="List_20_1">
            <text:list-item>
              <text:p text:style-name="List_20_1_Content"> 1.    三動詞，它發生、他差、它發生&lt;1-2a&gt;</text:p>
            </text:list-item>
            <text:list-item>
              <text:p text:style-name="List_20_1_Content"> 2.    大衛九個動詞，起、走、見&lt;2&gt;;差、找、說&lt;3&gt;;差、接、睡&lt;4&gt;.</text:p>
            </text:list-item>
            <text:list-item>
              <text:p text:style-name="List_20_1_Content"> 3.    拔示巴六動詞，來、回、懷&lt;4b-5a&gt;;差、告訴、說&lt;5b,c,d&gt;.-</text:p>
            </text:list-item>
          </text:list>
        </text:list-item>
        <text:list-item>
          <text:p text:style-name="List_20_1_Content"> 二、    大衛掩飾&lt;6-27&gt; 三三三</text:p>
          <text:list text:style-name="List_20_1">
            <text:list-item>
              <text:p text:style-name="List_20_1_Content"> 1.    三次不回家，第一次不回家&lt;6-9&gt;;第二次不回家&lt;10-12&gt;;第三次不回家&lt;13&gt;.</text:p>
            </text:list-item>
            <text:list-item>
              <text:p text:style-name="List_20_1_Content"> 2.    三次打發，第一次打發&lt;14-17&gt;;第二次打發&gt;18-21&gt;;第三次打發&lt;22-25&gt;.</text:p>
            </text:list-item>
            <text:list-item>
              <text:p text:style-name="List_20_1_Content_Last"> 3.    三個三動詞，拔示巴三動詞：她聽見、她哀哭、她作了&lt;26a,b,27&gt;;</text:p>
            </text:list-item>
          </text:list>
        </text:list-item>
      </text:list>
      <text:p text:style-name="Text_20_body">　　大衛三動詞：他差、他接、他作&lt;27a,b,c&gt;;</text:p>
      <text:p text:style-name="Text_20_body">　　三動詞：他（烏利亞）死了、哀哭日過了、雅威看為惡（甚不喜悅）。</text:p>
      <text:h text:style-name="Heading_20_4" text:outline-level="4"><text:bookmark-start text:name="__RefHeading___用詞_40"/><text:bookmark-start text:name="用詞2"/>用詞<text:bookmark-end text:name="__RefHeading___用詞_40"/><text:bookmark-end text:name="用詞2"/></text:h>
      <text:p text:style-name="Text_20_body">　　3數及其倍數詞    僕人（HB5650） 9次、</text:p>
      <text:p text:style-name="Text_20_body">　　4數及其倍數詞    使者4次、王8次、打發12次、拔示巴（誓約之女）1次，烏利亞（雅威是光）20次，</text:p>
      <text:p text:style-name="Text_20_body">　　1.    「過了一年」  直譯”它發生在這年的復始“.</text:p>
      <text:p text:style-name="Text_20_body">　　它存在、發生（HB1969），此章6次&lt;1,2,14,16,20,27&gt;.前三次與時間有關。</text:p>
      <text:p text:style-name="Text_20_body">　　過了，原文指”一年之復始、回答（HB8666字根是歸回）“ teshuba ,舊約出現共8次，五次與年有關，指春天&lt;王上20:22,26;代上20:1;代下36:10,及本處&gt;;或譯”這年頭“.所以，不是過了一年，而是過了年。</text:p>
      <text:p text:style-name="Text_20_body">　　猶太曆是以尼散月為頭一月，即陽曆三四月，逾越節將近。但是經文卻不寫月份，只用兩個與重覆或復還有關的字眼。年之原意即是重覆。嚴冬已過，這是適於出外之時期，故有「列王出戰的時候」。而此句子正對比同樣是王的大衛，他卻養遵處優，怠惰懶散，待在王宮床上，不再出征。</text:p>
      <text:p text:style-name="Text_20_body">　　「率領臣僕和以色列人」  直譯：”並且他的僕人們同他和一切以色列人“.此句話可對應烏利亞不願回家的理由&lt;11:11&gt;,他成了逾越節的代罪羔羊。而由此更凸顯大衛干罪的緣故何在。這是史家之筆，更是指明先知書重視問題出現的原因。此章故意使用許多對比文詞來凸顯問題所在。</text:p>
      <text:p text:style-name="Text_20_body">　　「打敗」（HB7843）原文是指毀滅。”蹂躪了“（思高本、呂本），這不比”去殲滅“（新世界本）的譯文好。</text:p>
      <text:p text:style-name="Text_20_body">　　「圍攻拉巴，仍住耶路撒冷」  拉巴（字根意”偉大、眾多“），指大城、或是王城&lt;12:26首都&gt;.它是今日約旦首都阿曼（Amman），位於雅博河發源處，水泉多，故有水城之稱&lt;12:27&gt;.大衛時代分上城京城，下城水城。是新約聖經的十城之一，稱為非拉鐵非，是埃及多利買二世重建的。圍攻拉巴，對比仍住耶路撒冷。</text:p>
      <text:p text:style-name="Text_20_body">　　2.    「一日太陽平西」  直譯”它發生在這傍晚時間“.對比11:13的”在傍晚“.不去打戰，還在大白天睡懶覺。孔子斥宰予晝寢是”朽木不可雕也“,也因他而改變對人的觀感。春天並不炎熱，猶大地也非熱帶，不可能是天氣太熱使人要小睡或是昏睡。箴6:1-11;10:4-5;26:13-16等警戒”懶惰人說：“道上有猛獅，街上有壯獅；門在樞紐轉動，懶惰人在床也是如此。”康有為把「禁懶惰」作為「四大禁」之首。律法與孔學皆有此共識也。</text:p>
      <text:p text:style-name="Text_20_body">　　從偷懶到偷香是一線之隔，都是偷，都是互為因果，彼此緊密相關。</text:p>
      <text:p text:style-name="Text_20_body">　　「從床上起來」  對比11:13的“烏利亞出去，與他主的僕人同睡在他的床”.</text:p>
      <text:p text:style-name="Text_20_body">　　2-4節，記有大衛9個動作，組成犯罪進行曲：起來、遊行、看見，此前三動作是犯罪序曲；差人、打聽、他說，此中間三動作是犯罪前奏；差人、接來、同房，此後三動作是犯罪主旋律。這是偷香記。偷香帶來一連串的後遺症&lt;5-27&gt;,如下：</text:p>
      <text:p text:style-name="Text_20_body">　　A.    幸運中獎&lt;5&gt;;B.召回原夫對號入座&lt;6&gt;;C.使用三次障掩法，卻失敗了&lt;7-9;10-12;13&gt;;D.借刀殺人法，成功了&lt;14-25&gt;;E.趕緊娶過門來，生子&lt;26-27&gt;.</text:p>
      <text:p text:style-name="Text_20_body">　　這好似一部精彩絕倫的劇情小說，其中佈局、節奏、文詞、劇情、手法等等，都可在古今小說中出現。但是，這卻是一部律法先知書啊！這並不是虛幻涅造的故事，而是如實記載的犯罪史箴。</text:p>
      <text:p text:style-name="Text_20_body">　　「看見一個婦人沐浴」</text:p>
      <text:p text:style-name="Text_20_body">　　男人易因視覺刺激而產生情欲；此女人沐浴是因月經纔得潔淨&lt;11:4&gt;,所以按潔淨律潔淨&lt;利15:19-24&gt;;聖經重視人的內外（身心）聖潔，尤其是日常生活各方面的潔淨規矩，叫人循此規格去作一位聖潔的人，因為雅威神是聖潔的神&lt;利11:44-45&gt;.聖潔不只是在道德人倫方面，整個利未記就是一部如何成聖的聖潔法。不可只按寓喻法或所謂的靈意解經法，而脫離按字義解。否則，月經不潔，不可同房的規定，就變成虛文。此處正是說明此點，月經才得潔淨，可以行房，也是容易懷孕期。所以，大衛一夜情就中獎了。</text:p>
      <text:p text:style-name="Text_20_body">　　3.    「赫人烏利亞」  《TWOT》說：“赫人（hitti）是新赫人（NeoHittite）；或是何利人（hori ;Hurrians）的誤抄；或只是迦南民族的一支，是赫人帝國（Hittites）的同音異義字，卻是完全不同的兩個民族。”不管是何種人，他是當滅的迦南七族之首，與迦南人常並列，為首要代表迦南地的人&lt;申7:1;20:17;出3:8,17&gt;.赫人與亞伯拉罕交易，以掃娶赫人妻子，一赫人助以色列人奪路斯城等。先知斥責耶京母親是赫人&lt;結16:3,45&gt;.有九位赫人名單，都有閃族的名字。</text:p>
      <text:p text:style-name="Text_20_body">　　烏利亞此名有二說，一指希伯來文 'ur（光、火）；一指何利文 iwri （主）衍變而來。一位當滅而未滅的外邦人，皈依猶太教，變成忠心耿耿的大衛臣僕。相形之下，一位選民的希望大衛，卻污辱其妻，謀害親夫，奪占其妻。羅2:17-3:4;詩51:4;就是依照此處背景而論猶太人知法犯法，未受割禮的外邦人卻因全守律法，要審判他們。一如耶穌基督所斥責的&lt;路11:31-32&gt;.</text:p>
      <text:p text:style-name="Text_20_body">　　「拔示巴」  此名意誓約之女。女人出嫁當守婚誓。她被王令所迫，自始至終，未記她發一語，女人之沉默在此又一證明。</text:p>
      <text:p text:style-name="Text_20_body">　　4.    「從她的月經中她使自己潔淨了」  月經（HB2932） tum'a  此詞是通指一般“污穢、不潔淨”的用字。月經本字是HB1739 daveh “犯病虛弱的”.女人月經是極為不潔淨的，被視為如死人般，凡是與此污穢期中的女人同房交合的人，是犯了死罪一條的&lt;利20:18&gt;.聖律中列入與血親亂倫、姦淫、獸交、狗交（同性戀）同等罪責中。今人忽視此律之嚴重性，連洪同勉牧師都不例外。</text:p>
      <text:p text:style-name="Text_20_body">　　「她來了、他與她同房、她回去她家」  聖經中已婚的女人屈服在君權下的，有掃羅的女兒米甲與烏利亞的妻子。但是，前者是公然再嫁，後者是偷情。不過，拔示巴也非省油燈，她要榮升為后妃，直到大衛去世日子，都是占了他的優勢&lt;王上1:11-31&gt;.</text:p>
      <text:p text:style-name="Text_20_body">　　5.    「她懷了孕」  女知懷孕應約有三至四周，無月經來潮即可斷定。古人無好的避孕措施嗎？若未懷孕，就可能無底下一連串的事故發生吧？偏偏一夜情（？）就中了頭獎。真如所謂的「造化弄人」啊！</text:p>
      <text:p text:style-name="Text_20_body">　　6.    「差人」  此節有3次，大衛此時並無謀害之意，只是掩飾。沒想到遇到硬骨頭烏利亞。6-13,有三次掩飾，都要叫他回家。你的（他、我）家共6次&lt;8,9,10,a,b,11,13&gt;.</text:p>
      <text:p text:style-name="Text_20_body">　　7.    「問好」  好（HB7965）3次強調，一般問安的話“平安”.這是問三種安。虛情假意，對比以後的謀害，這種問安好可怕。</text:p>
      <text:p text:style-name="Text_20_body">　　8.    「回家、洗腳、送一分食物」  一般人有放此特別假，簡直樂歪了。他應有子女&lt;參12:3&gt;,但是誰能忍受嬌妻、兒女在家，卻不回家呢？他在肉慾私情上的控制力，真叫人佩服。</text:p>
      <text:p text:style-name="Text_20_body">　　9.    「和他主人的僕人同睡不回家」  食色性也。飲食男女他不沾。三次試探、三次拒絕。越試越大，仍不受誘。人的肉體要為靈魂服務，人的靈魂為主基督服務，基督為神服務。這是律法正路。烏利亞走在此正路上，不偏不倚。但是越是正直，卻越是讓惡人受不了，最後只好除滅這種正直人。正直人的下場就是這樣，如同沉默的羔羊。有人或者會不認同這樣的堅持，反遭惡運。但是，這正是律法的最高目標，為神戰死犧牲了，值。</text:p>
      <text:p text:style-name="Text_20_body">　　烏利亞在外爭戰，要面對無情的戰火燒烤、強敵的殺滅等苦頭；回來更要接受肉體慾火的試探、攻擊，勇士取城易，治服己靈難&lt;箴16:32;25:28&gt;.烏利亞內外全勝，是年輕戰士的典範。</text:p>
      <text:p text:style-name="Text_20_body">　　10-11. 「約櫃、帳篷、我家」  這三詞對照7:1-2大衛對雅威神的話。神對大衛的回應是更多賜福的應許；烏利亞對大衛說此話，難道大衛聽了不會心有戚戚焉？烏利亞的話分成三部分：三二一</text:p>
      <text:p text:style-name="Text_20_body">　　&lt;1&gt;住在帳篷的三者（約櫃、以色列、猶大）；神與人；兩種選民；</text:p>
      <text:p text:style-name="Text_20_body">　　&lt;2&gt;野地安營的兩種人（我主約押、我主的僕人）；主與僕；兩次我的主；這我的主既是約押，僕人應是指烏利亞。正如11:1的“臣僕”.</text:p>
      <text:p text:style-name="Text_20_body">　　&lt;3&gt;至於我個人回家（吃、喝、睡/我、我的家、我的妻）；兩種三；兩次生命（HB2416）。</text:p>
      <text:p text:style-name="Text_20_body">　　「我敢在王面前起誓」  直譯：你的諸生命並你自己的諸生命。（兩次活的/生命，都是形容詞、陽性、複數）。思高譯本“上主永在，陛下萬歲！”應是可取的譯法。對照撒上20:3“雅威的生命並你自己的生命”.這是一種起誓語詞，強調的是你，大衛，所擁有的永活的生命，這永活的生命之源就是雅威神。正如《TWOT》所言，“生命是人生的經驗，不是可與身體分別之生命力&lt;vitality&gt;這種抽象原則，而其靈魂體是統一的整體”.聖潔的生命律法卻因希臘化的思想，而被切分成靈魂體各自獨立存在，不必遵守。</text:p>
      <text:p text:style-name="Text_20_body">　　12-13    此二節使用9個動詞。12節有三個：說、住兩次、差；13節有六個：他召、他吃、他喝&lt;13a,b,c&gt;;他使他喝醉、他出、他去&lt;13a,b,c》.經文連續使用12次代名詞“他”,似有意把大衛與烏利亞二人搞混在一起，不分彼此：我們兩人就一起縱情吃喝醉酒，來！一同享受吧！但是，烏利亞他仍然一彺情衷，與大衛分別，也與其家分別，未上其當。</text:p>
      <text:p text:style-name="Text_20_body">　　「出去與他主人的僕人同睡，他不回去他的家。」一個被大衛灌醉的人，竟然仍有如此自我約束力在，其節制力已非常人可比。難道這是神的特別保守嗎？務使大衛之鬼計不能得逞？</text:p>
      <text:p text:style-name="Text_20_body">　　14-27    本段出現4次的詞：烏利亞死了、戰爭HB4421&lt;15,18,19,25&gt;、打發、使者、城、牆、</text:p>
      <text:p text:style-name="Text_20_body">　　強調主旨放在約押囑咐使者，如何應對大衛的氣話&lt;18-21&gt;.整段把王與元帥二人的演戲手法，逼真地敘述出來。只是君臣似乎默契十足，叫人訝異不解的就是，為何約押知道大衛會生氣的說出亞比米勒的典故呢？</text:p>
      <text:p text:style-name="Text_20_body">　　對比手法如下，大衛把忠臣烏利亞與惡人亞比米勒之死法評比；以及聖經把大衛告訴約押說“這事在你眼中不要看為惡&lt;25&gt;”與“”這事在雅威眼中看為惡&lt;27&gt;“評比。</text:p>
      <text:p text:style-name="Text_20_body">　　14. 「交烏利亞隨手帶去」  人生短暫易逝，烏利亞一生更是短暫，他被欺被戴綠帽又被害，也無子嗣傳後，他至死忠心，不知嬌妻已非完璧，至少其內心不必受此類情事煎熬，實有神恩保守。此時此刻，他更不知帶此信是終結自己性命的判決書。同樣，他也不必擔負著被賣的苦楚。生命之意義在活出神的形像和榮耀。神是公義的審判主，也是活人的神。所以，烏利亞的名字”雅威是光、是主“,在他身上得到印證。雖死猶生。大衛此時不得不下殺手鐧，我想他也是被逼的。原先他本無此意，至今卻要對人下毒手。其背後隱藏著的惡靈在運作著。一如當初掃羅要借非利士人的手除滅他那樣&lt;撒上18:21-25&gt;,只是掃羅未得手，而他得手了。異哉！何以大衛又變成另一位掃羅也乎？</text:p>
      <text:p text:style-name="Text_20_body">　　15. 「信內寫著說，使他被殺」  大衛與約押是共犯結構，所以能交代他做此事，正如掃羅王一樣，總有這號人物作王權下的走狗。歷來世上政權掌控軍事，軍人強調絕對服從，忠君愛國，不問是非黑白。在此體制下，枉死的不算什麼。否則，他怎敢寫此密信交在約押手中，不怕他日後作為鬥爭他的一個把炳或棋子。</text:p>
      <text:p text:style-name="Text_20_body">　　「陣勢極險之處」  直譯：面對這強烈的這爭戰。思高本作：到戰事最激烈的前線。</text:p>
      <text:p text:style-name="Text_20_body">　　此處是約略指示，也不必詳述。約押即知如何下手。</text:p>
      <text:p text:style-name="Text_20_body">　　16-18. 約押與王是親戚，又是元帥。對於外人像烏利亞的生命，是不在他考量在內的，此段只在凸顯王權高漲到元帥聽命行事，不問原因後果，只要王喜歡就好。</text:p>
      <text:p text:style-name="Text_20_body">　　19-25 他替王圓謊，掩飾罪行惡跡是一流的。使者照本宣科，也樂意遵行。大衛更是牛頭不對馬嘴，把義人烏利亞比作惡人亞比米勒。三者都是一丘之貉。</text:p>
      <text:p text:style-name="Text_20_body">　　26-28  批評烏利亞的妻是假惺惺，裝模作樣的哀哭，是忽略王權的可怕力道。由大衛隨即接去宮中，作他的妻，可知王權無人可擋。大衛的掩飾與欺侮弱女外人，只有雅威神在默默察看。若無公義的神為人申冤，人間就是地獄，因為人王就是「神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7::28:47</meta:creation-date>
    <dc:creator>Generated</dc:creator>
    <dc:date>2025-04-19T07::28:47</dc:date>
    <dc:language>en-US</dc:language>
    <meta:editing-cycles>1</meta:editing-cycles>
    <meta:editing-duration>PT0S</meta:editing-duration>
    <dc:title>commentary:2sa_9</dc:title>
  </office:meta>
</office:document-meta>
</file>