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9"/><text:bookmark-start text:name="__RefHeading___撒母耳記下_9-11_章_第五講_1"/><text:bookmark-start text:name="撒母耳記下_9-11_章_第五講"/>《撒母耳記下》 9-11 章、第五講<text:bookmark-end text:name="__RefHeading___撒母耳記下_9-11_章_第五講_1"/><text:bookmark-end text:name="撒母耳記下_9-11_章_第五講"/></text:h>
      <text:p text:style-name="Text_20_body">　　經文：（撒下 2Sa 9:1-11:27）。時間：2013-04-27 安息日。</text:p>
      <text:p text:style-name="Text_20_body">　　上一篇 <text:a xlink:type="simple" xlink:href="http://yhwhholy.org/bible/commentary/2sa_7" text:style-name="Internet_20_link" text:visited-style-name="Visited_20_Internet_20_Link">《撒母耳記下》第四講 （撒下 7,8 章）</text:a>、下一篇 <text:a xlink:type="simple" xlink:href="http://yhwhholy.org/bible/commentary/2sa_12" text:style-name="Internet_20_link" text:visited-style-name="Visited_20_Internet_20_Link">《撒母耳記下》 12-13 章、第六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概論_3"/><text:bookmark-start text:name="概論"/>概論<text:bookmark-end text:name="__RefHeading___概論_3"/><text:bookmark-end text:name="概論"/></text:h>
      <text:h text:style-name="Heading_20_3" text:outline-level="3"><text:bookmark-start text:name="__RefHeading___記載相似_4"/><text:bookmark-start text:name="記載相似"/>記載相似<text:bookmark-end text:name="__RefHeading___記載相似_4"/><text:bookmark-end text:name="記載相似"/></text:h>
      <text:p text:style-name="Text_20_body">　　（撒下）記載大衞的事蹟，和（撒上）記載掃羅的事蹟是相似的。（撒上 11）掃羅擊敗亞捫人，（撒下 10）大衞擊敗亞們人和亞蘭人等。</text:p>
      <text:h text:style-name="Heading_20_3" text:outline-level="3"><text:bookmark-start text:name="__RefHeading___人求立王_棄絕神_5"/><text:bookmark-start text:name="人求立王_棄絕神"/>人求立王，棄絕神<text:bookmark-end text:name="__RefHeading___人求立王_棄絕神_5"/><text:bookmark-end text:name="人求立王_棄絕神"/></text:h>
      <text:p text:style-name="Text_20_body">　　以色列人求立王，神對撒母耳回答說：「以色人棄絕的不是撒母耳，而是棄絕神。」以色列人不願跟從救贖他們的雅威神，失去了對神的專一的心。</text:p>
      <text:p text:style-name="Text_20_body">　　所選立的掃羅王，在為人處世的能力上是出眾的，能招募到許多有才能的人，但是他對神的事卻是幼稚的，不聽從先知撒母耳的教導，最終去求問異教邪神，自取敗亡。</text:p>
      <text:p text:style-name="Text_20_body">　　反觀大衞，在敬畏神的方面有其可取之處，但先知也忠實的將他的軟弱之處，忠實的記錄下來。即使是大衞作王治理，和由神作王治理相比較，人（大衞）是不堪一提的。但大衞和掃羅相比，又有極大的不同。</text:p>
      <text:h text:style-name="Heading_20_2" text:outline-level="2"><text:bookmark-start text:name="__RefHeading___撒下_2sa_9_6"/><text:bookmark-start text:name="撒下_2sa_9"/>（撒下 2Sa 9）<text:bookmark-end text:name="__RefHeading___撒下_2sa_9_6"/><text:bookmark-end text:name="撒下_2sa_9"/></text:h>
      <text:h text:style-name="Heading_20_3" text:outline-level="3"><text:bookmark-start text:name="__RefHeading___堅愛_7"/><text:bookmark-start text:name="堅愛"/>「堅愛」<text:bookmark-end text:name="__RefHeading___堅愛_7"/><text:bookmark-end text:name="堅愛"/></text:h>
      <text:p text:style-name="Text_20_body">　　大衞找尋掃羅家之後代</text:p>
      <text:p text:style-name="Text_20_body">　　掃羅之子約拿單和大衞之愛情，可從大衞為他作哀歌中看出（撒下 2Sa 1）。大衞找約拿單之後代，是基於（撒上 1Sa 20）倆人所立之約。</text:p>
      <text:p text:style-name="Text_20_body">　　（撒下 2Sa 9:3）神的「慈愛」。</text:p>
      <text:p text:style-name="Text_20_body">　　大衞雖有意有照神的堅愛去施行，但從後來的記載可得知，並不如神那般行得完全。「堅愛」此字在（撒下 2Sa 9-10）各出現三次。</text:p>
      <text:h text:style-name="Heading_20_3" text:outline-level="3"><text:bookmark-start text:name="__RefHeading___同席吃飯_8"/><text:bookmark-start text:name="同席吃飯"/>「同席吃飯」<text:bookmark-end text:name="__RefHeading___同席吃飯_8"/><text:bookmark-end text:name="同席吃飯"/></text:h>
      <text:p text:style-name="Text_20_body">　　（撒上 1Sa 20）大衞也和掃羅同席吃飯。大衞假託家事而未出席。中國古言：「伴君如伴虎」，因為君王擁有生殺大權，一不小心就是喪命。能同席吃飯表示被王所看重，能夠親近王。</text:p>
      <text:p text:style-name="Text_20_body">　　臣僕洗巴有眾多兒子及僕人，表示家大業大。</text:p>
      <text:h text:style-name="Heading_20_3" text:outline-level="3"><text:bookmark-start text:name="__RefHeading___如死狗一般_9"/><text:bookmark-start text:name="如死狗一般"/>如死狗一般<text:bookmark-end text:name="__RefHeading___如死狗一般_9"/><text:bookmark-end text:name="如死狗一般"/></text:h>
      <text:p text:style-name="Text_20_body">　　此言也出於大衞被掃羅追殺時，對掃羅所自稱之言。作者在不同時空之下同用一說法，表示在時空交錯下，主客易位。</text:p>
      <text:h text:style-name="Heading_20_3" text:outline-level="3"><text:bookmark-start text:name="__RefHeading___大衞後來對待米非波設之概況_10"/><text:bookmark-start text:name="大衞後來對待米非波設之概況"/>大衞後來對待米非波設之概況<text:bookmark-end text:name="__RefHeading___大衞後來對待米非波設之概況_10"/><text:bookmark-end text:name="大衞後來對待米非波設之概況"/></text:h>
      <text:p text:style-name="Text_20_body">　　（撒下 2Sa 16）大衞因洗巴之謊言而貶米非波設，將家業賜給洗巴。大衞違背了先前之言，未以堅愛待之。</text:p>
      <text:p text:style-name="Text_20_body">　　（撒下 2Sa 19）米非波設向大衞告白，大衞更改了先前之決定，但是態度也不同於以往。</text:p>
      <text:p text:style-name="Text_20_body">　　表明：人是易變的，常因當時的情緒和狀況而下決定，並不能完會按神的堅愛來做決定。經文將大衞為人的瑕疵，毫不掩飾地記錄下來。</text:p>
      <text:h text:style-name="Heading_20_2" text:outline-level="2"><text:bookmark-start text:name="__RefHeading___撒下_2sa_10_11"/><text:bookmark-start text:name="撒下_2sa_10"/>（撒下 2Sa 10）<text:bookmark-end text:name="__RefHeading___撒下_2sa_10_11"/><text:bookmark-end text:name="撒下_2sa_10"/></text:h>
      <text:h text:style-name="Heading_20_3" text:outline-level="3"><text:bookmark-start text:name="__RefHeading___對亞捫人及外族人_12"/><text:bookmark-start text:name="對亞捫人及外族人"/>對亞捫人及外族人<text:bookmark-end text:name="__RefHeading___對亞捫人及外族人_12"/><text:bookmark-end text:name="對亞捫人及外族人"/></text:h>
      <text:p text:style-name="Text_20_body">　　內容類似於（撒上 1Sa 11）。「厚待、恩典」也就是「堅愛」。</text:p>
      <text:p text:style-name="Text_20_body">　　哈嫩羞辱大衞之使者。「露出下體」是露出屁股。如此作法也類似於哈嫩之父拿轄所行的（撒上 1Sa 11）。</text:p>
      <text:p text:style-name="Text_20_body">　　亞捫人招募佣兵亞蘭人，可參考（代上 1Ch 19）。</text:p>
      <text:h text:style-name="Heading_20_2" text:outline-level="2"><text:bookmark-start text:name="__RefHeading___撒下_2sa_11_13"/><text:bookmark-start text:name="撒下_2sa_11"/>（撒下 2Sa 11）<text:bookmark-end text:name="__RefHeading___撒下_2sa_11_13"/><text:bookmark-end text:name="撒下_2sa_11"/></text:h>
      <text:p text:style-name="Text_20_body">　　經文將掃羅和大衞之事蹟相對比，都有類似的犯錯，但差異的是，掃羅並不因先知撒母耳之言而悔改，而大衞卻能轉回。</text:p>
      <text:p text:style-name="Text_20_body">　　（1）節寫大衞仍住在耶路撒冷，並未出征。這和前一章的大衞是不同的（撒下 2Sa 10:18）。</text:p>
      <text:p text:style-name="Text_20_body">　　大衞在黃昏時才起床，但和拔示巴同房而致其懷孕，這不可能是在戰場上的烏利亞的種，為了掩飾，便令烏利亞休假，希望他和妻子同房，便可對其妻懷孕之事交代得過去。但是沒想到烏利亞忠心耿耿，不願在軍中兄弟們陣前吃苦時，他回家享福。大衞沒辦法，便密令元帥約押使烏利亞被殺，是借刀殺人。約押使用更加細膩的方法便烏利亞被殺。</text:p>
      <text:p text:style-name="Text_20_body">　　約押回報戰事失利，有人被殺，但試探性地了解大衞之心意，用的事例是亞比米勒被一婦人上磨石所殺死在提備斯（士 Jug 9:53）。</text:p>
      <text:p text:style-name="Text_20_body">　　約押是不簡單之人物，和大衞沆瀣一氣。</text:p>
      <text:p text:style-name="Text_20_body">　　大衞所行的事，雅威甚不喜悅！（撒下 2Sa 11:27）。</text:p>
      <text:h text:style-name="Heading_20_2" text:outline-level="2"><text:bookmark-start text:name="__RefHeading___總結_14"/><text:bookmark-start text:name="總結"/>總結<text:bookmark-end text:name="__RefHeading___總結_14"/><text:bookmark-end text:name="總結"/></text:h>
      <text:p text:style-name="Text_20_body">　　經文之對比，大衞自謙之言，變成米非波設之言。</text:p>
      <text:p text:style-name="Text_20_body">　　人縱然有豐功偉業，一旦不儆醒，貪圖享受，便犯罪。古有名訓：「飽暖思淫慾。」若不時刻以雅威僕人自居，以神的話為準則，便隨時有可能偏離。</text:p>
      <text:p text:style-name="Text_20_body">　　希望我們能時刻以神的話為標準，犯了錯能如大衞那樣地悔改。</text:p>
      <text:p text:style-name="Horizontal_20_Line"/>
      <text:h text:style-name="Heading_20_1" text:outline-level="1"><text:bookmark-start text:name="__RefHeading___討論_15"/><text:bookmark-start text:name="討論"/>討論<text:bookmark-end text:name="__RefHeading___討論_15"/><text:bookmark-end text:name="討論"/></text:h>
      <text:h text:style-name="Heading_20_2" text:outline-level="2"><text:bookmark-start text:name="__RefHeading___大衞是否沉迷於女色_16"/><text:bookmark-start text:name="大衞是否沉迷於女色"/>大衞是否沉迷於女色？<text:bookmark-end text:name="__RefHeading___大衞是否沉迷於女色_16"/><text:bookmark-end text:name="大衞是否沉迷於女色"/></text:h>
      <text:p text:style-name="Text_20_body">　　大衞妻子不少，掃羅也不少，而所羅門王妻子更多。作為一個王有如此多地女人還不滿足，還要去搶別人的妻子。聖經並不認為多妻是罪，但問題在於，人的慾望不能得到滿足，還去破壞別人的家庭。</text:p>
      <text:p text:style-name="Text_20_body">　　如何面對「慾壑難填」，慾求不滿，如「女人總是少一件衣服」？</text:p>
      <text:p text:style-name="Text_20_body">　　當人缺乏時，便只求溫飽，但飽暖思淫慾。人當時刻在神前儆醒，不要自以為穩妥而輕忽防備。</text:p>
      <text:p text:style-name="Text_20_body">　　亞古珥的箴言：「求……使我勿窮也勿富……」</text:p>
      <text:h text:style-name="Heading_20_2" text:outline-level="2"><text:bookmark-start text:name="__RefHeading___為何後來的所羅門王是由烏利亞的妻所生_17"/><text:bookmark-start text:name="為何後來的所羅門王是由烏利亞的妻所生"/>為何後來的所羅門王是由烏利亞的妻所生？<text:bookmark-end text:name="__RefHeading___為何後來的所羅門王是由烏利亞的妻所生_17"/><text:bookmark-end text:name="為何後來的所羅門王是由烏利亞的妻所生"/></text:h>
      <text:p text:style-name="Text_20_body">　　TJD:所羅門王之所以能繼承王位，也是因着拔示巴的緣故。但是其後代便致使以色列南北分裂。所羅門王在後代便轉變，趨向邪淫。我認為他的繼承並不表示是好事。</text:p>
      <text:p text:style-name="Text_20_body">　　LYX:（撒下 2Sa 12）所羅門的出生和繼位是對拔示巴的補償。而大衞和拔示巴犯的，按律法而言本是死罪，但是神是以另外的方式來刑罰大衞，使其受到兒子押沙龍背叛，使大衞流亡，並其嬪妃也被人玷污，受了很多苦。大衞是甘願承受，最終得到神的赦免。</text:p>
      <text:p text:style-name="Text_20_body">　　所羅門意為和平之君，預表後來的耶穌基督。</text:p>
      <text:p text:style-name="Text_20_body">　　LYH:對拔示巴被取，一個女人在王權之逼迫下，是默默無聲的，類似於掃羅的女兒米甲，本是大衞之妻，但卻在掃羅的逼迫下而改嫁給帕鐵，這種情況下，女人是毫無抵抗能力的，等於是被強姦。這種情況並不能以現今女權至上的觀念來理解。</text:p>
      <text:p text:style-name="Text_20_body">　　這個女人無子，本是羞恥，而且又喪夫，後來又喪子，本是苦命人，故後來需要受安慰，就再從大衞得兒子，作為補償。</text:p>
      <text:h text:style-name="Heading_20_2" text:outline-level="2"><text:bookmark-start text:name="__RefHeading___約押沒有指正大衞之罪_反成幫兇_18"/><text:bookmark-start text:name="約押沒有指正大衞之罪_反成幫兇"/>約押沒有指正大衞之罪，反成幫兇<text:bookmark-end text:name="__RefHeading___約押沒有指正大衞之罪_反成幫兇_18"/><text:bookmark-end text:name="約押沒有指正大衞之罪_反成幫兇"/></text:h>
      <text:h text:style-name="Heading_20_1" text:outline-level="1"><text:bookmark-start text:name="__RefHeading___lyx_19"/><text:bookmark-start text:name="lyx"/>LYX<text:bookmark-end text:name="__RefHeading___lyx_19"/><text:bookmark-end text:name="lyx"/></text:h>
      <text:h text:style-name="Heading_20_2" text:outline-level="2"><text:bookmark-start text:name="__RefHeading___大衞作王與基督作王之異同_20"/><text:bookmark-start text:name="大衞作王與基督作王之異同"/>大衞作王與基督作王之異同<text:bookmark-end text:name="__RefHeading___大衞作王與基督作王之異同_20"/><text:bookmark-end text:name="大衞作王與基督作王之異同"/></text:h>
      <text:p text:style-name="Text_20_body">　　大衞作王領軍，按神的吩咐去趕逐迦南人，這是為了神的榮耀而行的，這是（撒下 2Sa 8）以前所行。但是（撒下 2Sa 10）以後，大衞作為王者，並不是為了神的榮耀而作，那麼所作的就如同掃羅所行的一樣。</text:p>
      <text:p text:style-name="Text_20_body">　　新約耶穌基督作王，是為了神的榮耀而行，不是為了自己的榮耀而行，這是好的。</text:p>
      <text:p text:style-name="Text_20_body">　　大衞作王後，就隨心所欲去行，反之，基督作王後，仍然不是隨心所欲，仍然繼續服事神，並且所有的門徒，也當是如此，因為也是神的眾子，也要和基督一同作王，也不能隨心所欲，要按神的旨意行。</text:p>
      <text:h text:style-name="Heading_20_2" text:outline-level="2"><text:bookmark-start text:name="__RefHeading___要儆醒_不能隨心所欲_21"/><text:bookmark-start text:name="要儆醒_不能隨心所欲"/>要儆醒，不能隨心所欲<text:bookmark-end text:name="__RefHeading___要儆醒_不能隨心所欲_21"/><text:bookmark-end text:name="要儆醒_不能隨心所欲"/></text:h>
      <text:p text:style-name="Text_20_body">　　當我們知道我們不能隨心所欲，就知道要儆醒。並且我們知道，我們不能靠自己成就任何事。我們沒有權柄去決定去行任何一任事，除了透過禱告、交通來決定。</text:p>
      <text:p text:style-name="Text_20_body">　　不能因為自認為得了聖靈，就能夠自由地決定，反而必須要尊重神的主權，讓神來出頭！</text:p>
      <text:h text:style-name="Heading_20_1" text:outline-level="1"><text:bookmark-start text:name="__RefHeading___lyh_22"/><text:bookmark-start text:name="lyh"/>LYH<text:bookmark-end text:name="__RefHeading___lyh_22"/><text:bookmark-end text:name="lyh"/></text:h>
      <text:h text:style-name="Heading_20_2" text:outline-level="2"><text:bookmark-start text:name="__RefHeading___神的堅愛_不能脫離律法管制_23"/><text:bookmark-start text:name="神的堅愛_不能脫離律法管制"/>神的堅愛，不能脫離律法管制<text:bookmark-end text:name="__RefHeading___神的堅愛_不能脫離律法管制_23"/><text:bookmark-end text:name="神的堅愛_不能脫離律法管制"/></text:h>
      <text:p text:style-name="Text_20_body">　　（撒下 2Sa 9）中心點在於：「米非波設自稱為僕人，如同死狗，竟蒙王這樣眷顧！」</text:p>
      <text:p text:style-name="Text_20_body">　　神的堅愛，被譯為「恩」，就會讓人誤解撝「法外施恩」，便導致脫離律法管轄。</text:p>
      <text:p text:style-name="Text_20_body">　　而神的約，重點在於按照律法去行，去守約定。要強調主僕關係，而僕人對於主人所說的話（命令）就必須去切實地遵行。若是僕人不遵行主人的命令，就變成了平等關係，就不構成了主僕關係。</text:p>
      <text:p text:style-name="Text_20_body">　　約押按照神的旨意去攻打亞捫人，這本是合神吩咐的，（申 Deu 23）說永不可求他們的平安。他在情急之下和兄弟亞比篩互相勉勵。</text:p>
      <text:h text:style-name="Heading_20_2" text:outline-level="2"><text:bookmark-start text:name="__RefHeading___當由衷的向神感恩_求生出大能勇士_24"/><text:bookmark-start text:name="當由衷的向神感恩_求生出大能勇士"/>當由衷的向神感恩，求生出大能勇士<text:bookmark-end text:name="__RefHeading___當由衷的向神感恩_求生出大能勇士_24"/><text:bookmark-end text:name="當由衷的向神感恩_求生出大能勇士"/></text:h>
      <text:p text:style-name="Text_20_body">　　對於（撒下 2Sa 9）</text:p>
      <text:p text:style-name="Text_20_body">　　米非波設是前朝的王子，真的如死狗一般。其子米迦，他十二代後出了一百五十個勇士，是大能的弓箭手、戰士。</text:p>
      <text:p text:style-name="Text_20_body">　　我們就如米非波設、米迦及其後代一樣，本是如死狗一樣，因着我們的主而能被高抬，與王同席。我們真當發自肺腑地向神感恩。我們希望我們的後代如同米迦，雖是一子單傳，但是卻忍耐等候十二代，最終出了一百五十位大能的勇士！希望我們的後裔能同樣地出如此多的，專任的雅威的傳道人，專門傳揚神的道！</text:p>
      <text:h text:style-name="Heading_20_2" text:outline-level="2"><text:bookmark-start text:name="__RefHeading___鬍鬚_25"/><text:bookmark-start text:name="鬍鬚"/>鬍鬚<text:bookmark-end text:name="__RefHeading___鬍鬚_25"/><text:bookmark-end text:name="鬍鬚"/></text:h>
      <text:p text:style-name="Text_20_body">　　「男女有別」</text:p>
      <text:p text:style-name="Text_20_body">　　男人的顏面，是神給的榮耀形像，人不可隨意損傷，保持天然的面貌。而女人的形像是其長髮，是其榮耀，但被嚴格禁止不可在聚會中顯露出來。</text:p>
      <text:p text:style-name="Text_20_body">　　大約幾個世紀前，基督教的人效法古羅馬旳刮鬍鬚，而古羅馬是效法古埃及之風俗，而古埃及是女權高漲的，是男女不分的。</text:p>
      <text:p text:style-name="Text_20_body">　　神要求男女有別，包括服飾有別，但現今的人趨向中性裝扮，這是反神律法的。</text:p>
      <text:p text:style-name="Text_20_body">　　在今世，要強調男女有別，這絕對會引發大戰！</text:p>
      <text:h text:style-name="Heading_20_2" text:outline-level="2"><text:bookmark-start text:name="__RefHeading___立王_總會制度之弊端_26"/><text:bookmark-start text:name="立王_總會制度之弊端"/>立王、總會制度之弊端<text:bookmark-end text:name="__RefHeading___立王_總會制度之弊端_26"/><text:bookmark-end text:name="立王_總會制度之弊端"/></text:h>
      <text:p text:style-name="Text_20_body">　　王對約押下令，要讓烏利亞死。在王權至上的情況之下，軍人絕對服從，不服從也不行！</text:p>
      <text:p text:style-name="Text_20_body">　　例子：南韓曾經訓練過一批暗殺北韓的殺手，但由於後來政權更替，政策改變，所以就下令，讓當時的培訓教官去殺掉那些殺手！這是所謂的禽獸體制！</text:p>
      <text:p text:style-name="Text_20_body">　　我們的教會絕對不可以變成不義的政權！絕不可成立高高在上的總會制度去欺壓下屬！按照列國立王的制度，是絕不可能去完全按照神的旨意去遵行。</text:p>
      <text:p text:style-name="Text_20_body">　　在新約時代，聖經中的記載並不存在總會制度，而是各自獨立，在聖靈的引導下，直接地查考聖經。</text:p>
      <text:p text:style-name="Text_20_body">　　但是一旦有了總會制度，牧會制度，就會以上欺下，控制會眾。在此制度下，就是列王的制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47:39</meta:creation-date>
    <dc:creator>Generated</dc:creator>
    <dc:date>2026-03-10T20::47:39</dc:date>
    <dc:language>en-US</dc:language>
    <meta:editing-cycles>1</meta:editing-cycles>
    <meta:editing-duration>PT0S</meta:editing-duration>
    <dc:title>commentary:2sa_9</dc:title>
  </office:meta>
</office:document-meta>
</file>