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7"/><text:bookmark-start text:name="__RefHeading___撒母耳記下_第四講_撒下_7_8_章_1"/><text:bookmark-start text:name="撒母耳記下_第四講_撒下_7_8_章"/>《撒母耳記下》第四講 （撒下 7，8 章）<text:bookmark-end text:name="__RefHeading___撒母耳記下_第四講_撒下_7_8_章_1"/><text:bookmark-end text:name="撒母耳記下_第四講_撒下_7_8_章"/></text:h>
      <text:p text:style-name="Text_20_body">　　經文：（撒下 2Sa 7:01-29）（2Sa 8:01-18）。時間：2013-04-13 安息日。</text:p>
      <text:p text:style-name="Text_20_body">　　上一篇 <text:a xlink:type="simple" xlink:href="http://yhwhholy.org/bible/commentary/2sa_5" text:style-name="Internet_20_link" text:visited-style-name="Visited_20_Internet_20_Link">《撒母耳記下》第三講 （撒下 5，6 章）</text:a>、下一篇 <text:a xlink:type="simple" xlink:href="http://yhwhholy.org/bible/commentary/2sa_9" text:style-name="Internet_20_link" text:visited-style-name="Visited_20_Internet_20_Link">《撒母耳記下》 9-11 章、第五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05::06:41</meta:creation-date>
    <dc:creator>Generated</dc:creator>
    <dc:date>2025-04-08T05::06:41</dc:date>
    <dc:language>en-US</dc:language>
    <meta:editing-cycles>1</meta:editing-cycles>
    <meta:editing-duration>PT0S</meta:editing-duration>
    <dc:title>commentary:2sa_7</dc:title>
  </office:meta>
</office:document-meta>
</file>