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7"/><text:bookmark-start text:name="__RefHeading___撒母耳記下_第四講_撒下_7_8_章_1"/><text:bookmark-start text:name="撒母耳記下_第四講_撒下_7_8_章"/>《撒母耳記下》第四講 （撒下 7,8 章）<text:bookmark-end text:name="__RefHeading___撒母耳記下_第四講_撒下_7_8_章_1"/><text:bookmark-end text:name="撒母耳記下_第四講_撒下_7_8_章"/></text:h>
      <text:p text:style-name="Text_20_body">　　經文：（撒下 2Sa 7:01-29）（2Sa 8:01-18）。時間：2013-04-13 安息日。</text:p>
      <text:p text:style-name="Text_20_body">　　上一篇 <text:a xlink:type="simple" xlink:href="http://yhwhholy.org/bible/commentary/2sa_5" text:style-name="Internet_20_link" text:visited-style-name="Visited_20_Internet_20_Link">《撒母耳記下》第三講 （撒下 5，6 章）</text:a>、下一篇 <text:a xlink:type="simple" xlink:href="http://yhwhholy.org/bible/commentary/2sa_9" text:style-name="Internet_20_link" text:visited-style-name="Visited_20_Internet_20_Link">《撒母耳記下》 9-11 章、第五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tjd_講解_3"/><text:bookmark-start text:name="tjd_講解"/>TJD 講解<text:bookmark-end text:name="__RefHeading___tjd_講解_3"/><text:bookmark-end text:name="tjd_講解"/></text:h>
      <text:p text:style-name="Text_20_body">　　經文用「王」，不寫大衞之名。（撒下）比較（代上 17）則記大衞。</text:p>
      <text:p text:style-name="Text_20_body">　　拿單先知常隨大衞。大衞起心願意為雅威建殿，但雅威啟示拿單先知，過去未曾吩咐人為他建殿。</text:p>
      <text:p text:style-name="Text_20_body">　　雅威吩咐大衞：</text:p>
      <text:p text:style-name="Text_20_body">　　立他作以色列君，常與他同在，使他剪除仇敵。過去由於以色列人不按雅威吩咐，將迦南人完全剪除，以致於以色列人常因此受管教。</text:p>
      <text:p text:style-name="Text_20_body">　　雅威要為大衞建立家室。若後代有錯，將用人（HB582,以挪士）的杖責之，用人（HB120,亞當）的鞭責之。此言並不出現在（代上 17）中。</text:p>
      <text:p text:style-name="Text_20_body">　　王會讓人民服役，征稅，但也可以去好好地治理人民，服事神。神希望大衞的後代能永遠服事神。</text:p>
      <text:p text:style-name="Text_20_body">　　（7:18-）</text:p>
      <text:p text:style-name="Text_20_body">　　「主雅威」此稱呼被大衞用了七次。此組合詞出現在大先知書《以西結書》最多，也多用在小先知書《阿摩司書》中。此稱呼和（代上 17）所用不同。</text:p>
      <text:p text:style-name="Text_20_body">　　（19）</text:p>
      <text:p text:style-name="Text_20_body">　　人（HB582,以挪士）和人（HB120,亞當），也出現在（詩 Psa 8:3-4）人（HB582）算什麼？……世人（HB120,亞當）算什麼？……，此言以預表而言，是指着耶穌基督說的。</text:p>
      <text:p text:style-name="Text_20_body">　　（19）的內容和（詩 Psa 8）是相類似的。</text:p>
      <text:p text:style-name="Text_20_body">　　「人所常遇的事」，原文是「人（亞當）的律法、習俗」。對於神所造的萬物，神本來是託付給亞當管理，若他不犯罪，則他便在萬物之上，有管理者的尊榮。但由於亞當犯罪，失去了神原本所賦予他的尊榮。而大衞在此深深體會到，神對他的應許、與他所立的約，是和過去神和亞當所立約是一致的。</text:p>
      <text:p text:style-name="Text_20_body">　　「你的話是真實的」是此獨有的，而（撒下 2Sa 7）一切獨有的內容，就是其所要強調之內容。</text:p>
      <text:h text:style-name="Heading_20_2" text:outline-level="2"><text:bookmark-start text:name="__RefHeading___撒下_2sa_8_4"/><text:bookmark-start text:name="撒下_2sa_8"/>（撒下 2Sa 8）<text:bookmark-end text:name="__RefHeading___撒下_2sa_8_4"/><text:bookmark-end text:name="撒下_2sa_8"/></text:h>
      <text:h text:style-name="Heading_20_3" text:outline-level="3"><text:bookmark-start text:name="__RefHeading___攻非利士人_5"/><text:bookmark-start text:name="攻非利士人"/>攻非利士人<text:bookmark-end text:name="__RefHeading___攻非利士人_5"/><text:bookmark-end text:name="攻非利士人"/></text:h>
      <text:p text:style-name="Text_20_body">　　「治服」，使上嚼環，而能操控之。</text:p>
      <text:p text:style-name="Text_20_body">　　「以繩量之，身高者殺，身矮者留」，此乃獨有，表示留下年輕者，使他們順服進貢。</text:p>
      <text:p text:style-name="Text_20_body">　　「砍戰馬蹄筋」，使大部份的戰馬不能再作爭戰之用，而留下少許。</text:p>
      <text:p text:style-name="Text_20_body">　　對於來助瑣巴王的亞蘭人，大衞也殺他們，並在大馬士革設立防營，並奪取的金銀銅獻給神。</text:p>
      <text:p text:style-name="Text_20_body">　　大衞「量人身高」表示審判，「設防營」表示治理。</text:p>
      <text:h text:style-name="Heading_20_2" text:outline-level="2"><text:bookmark-start text:name="__RefHeading___大衞想為神建殿_6"/><text:bookmark-start text:name="大衞想為神建殿"/>大衞想為神建殿<text:bookmark-end text:name="__RefHeading___大衞想為神建殿_6"/><text:bookmark-end text:name="大衞想為神建殿"/></text:h>
      <text:p text:style-name="Text_20_body">　　當大衞統一南北以色列，並且迎回約櫃，一切平順之時，他希望能對神奉獻，建造香柏木的房屋（殿）放置約櫃。</text:p>
      <text:h text:style-name="Heading_20_3" text:outline-level="3"><text:bookmark-start text:name="__RefHeading___大衞的治理_7"/><text:bookmark-start text:name="大衞的治理"/>大衞的治理<text:bookmark-end text:name="__RefHeading___大衞的治理_7"/><text:bookmark-end text:name="大衞的治理"/></text:h>
      <text:p text:style-name="Text_20_body">　　大衞設立書記、史官，這是他和掃羅的不同，表明了他很用心地在治理。他並不是很隨意地安排人事。</text:p>
      <text:p text:style-name="Text_20_body">　　掃羅敗落，但神特意的挑選大衞，也在後來特意的挑選耶穌基督。</text:p>
      <text:p text:style-name="Text_20_body">　　神對大衞的吩咐，使大衞也明白這乃是過去對亞當的吩咐。神始終信實，不丟棄人。</text:p>
      <text:h text:style-name="Heading_20_1" text:outline-level="1"><text:bookmark-start text:name="__RefHeading___討論_8"/><text:bookmark-start text:name="討論"/>討論<text:bookmark-end text:name="__RefHeading___討論_8"/><text:bookmark-end text:name="討論"/></text:h>
      <text:p text:style-name="Text_20_body">　　Q:（撒下）和（代上）</text:p>
      <text:p text:style-name="Text_20_body">　　A:LYX:（代上）稱「神」強調他是「大能者」；（撒下）稱「主」是強調領導者之身份地位及主僕關係。</text:p>
      <text:p text:style-name="Text_20_body">　　（撒下）強調大衞所承繼的，是等同於神對亞當所應許的。而（代上）強調的是以祭司角度而言。</text:p>
      <text:p text:style-name="Text_20_body">　　《以西結書》大概是在被擄後寫成，而《阿摩司書》大概也是在被擄後寫成。而（撒下）之筆法類似於前，表示其充滿着對百姓有極大的安慰。</text:p>
      <text:p text:style-name="Text_20_body">　　LYH:（撒下）用「主雅威」，「雅威」此名大多是與以色列人立約時所用，而「神」是一個通用的稱呼，不僅限於以色列人。</text:p>
      <text:p text:style-name="Text_20_body">　　經文用「雅威」，表明他與以色列人有立約關係，而所立的王是「雅威」的僕人。而大衞自己意識到，他想為神建殿，是將神當作一般神明看待，但神特意強調他名是「雅威」，乃有立約關係。</text:p>
      <text:p text:style-name="Text_20_body">　　（撒下 2Sa 5:12）大衞知神立主是為了百姓，為百姓服務。神的工人（如保羅）是為教會服務，絕不忘記此點。</text:p>
      <text:p text:style-name="Text_20_body">　　Q:（撒下 2Sa 8:18）大衞眾子都作祭司，何故？</text:p>
      <text:p text:style-name="Text_20_body">　　A:LYX:經文未明確說明。如同掃羅也自行獻祭，且大衞也穿祭司服以弗得——對此可以參考先前的解釋。</text:p>
      <text:p text:style-name="Text_20_body">　　LYH:譯為「祭司」是根據《希伯來文馬索拉本聖經》，譯為「領袖」是根據《希臘文七十士譯本聖經》，這表示根據不同的原本。</text:p>
      <text:p text:style-name="Text_20_body">　　以結構：是A-B-C-D-C-B-A.中心點是宗教性的「祭司長」。表明了一切都不能越過祭司中保，即不能越過神。</text:p>
      <text:p text:style-name="Text_20_body">　　在地上，大衞所在的猶大支派是不可能作為祭司，而耶穌基督出於猶大支派，是作為天上的大祭司。</text:p>
      <text:p text:style-name="Text_20_body">　　（撒下 2Sa 8:6,14）重複「大衞無論何往，神與之同在」，而其中心點是兩次的，「分別為聖歸給神」。這是宗教性的，是最重要的。</text:p>
      <text:p text:style-name="Text_20_body">　　（撒下 2Sa 7）也是比較大衞和掃羅王之不同，大衞是尊重神的。另外，掃羅王的家譜及安排並沒有記祭司、史官和書記，而大衞卻有，表示掃羅只重自己的家庭，而大衞重視神的旨意，為了治理神的人民而不是奴役剝削人民。</text:p>
      <text:p text:style-name="Text_20_body">　　大衞是預表了後來的耶穌基督、末後的亞當。而許多人誤解，將新舊約分開隔斷，不守舊約中的律例典章，這就如同不守律法的掃羅王，不守神吩咐的亞當，因此神都分別廢棄了他們。有任何教會或團體若膽敢廢掉神的律法，必被廢棄；若我們如大衞先為了神的家，則神必定會為了我們的家；若我們只想到為了我們自己的家，則就如掃羅所行的一樣。</text:p>
      <text:h text:style-name="Heading_20_2" text:outline-level="2"><text:bookmark-start text:name="__RefHeading___lyx_9"/><text:bookmark-start text:name="lyx"/>LYX<text:bookmark-end text:name="__RefHeading___lyx_9"/><text:bookmark-end text:name="lyx"/></text:h>
      <text:p text:style-name="Text_20_body">　　（撒下 7）分段：大衞建殿之心（1-3）；神回應（4-7），神對大衞的吩咐（8-16）。大衞兩段禱告是回應神的話。</text:p>
      <text:p text:style-name="Text_20_body">　　經文提「神的殿」和「神的家」。而（6）神在常在會幕和帳幕（帳棚），神啟示的會幕建成後便在其中顯現，和未建會幕前在摩西的帳棚中顯現。這表示，神的同在是不會局限在一個固定的空間或時間，就是可以隨處遷移的會幕和帳棚。建立固定的聖殿，容易使人誤認為神會被局限在聖殿中，但這樣的錯謬的確出現在後來的猶太人之中。</text:p>
      <text:p text:style-name="Text_20_body">　　若是細察所羅門王在聖殿建成奉獻時的禱告，就不應該產生以上的錯謬。耶穌基督降世立新約，並不是將約的內容改變，而是承受對象有所改變。</text:p>
      <text:p text:style-name="Text_20_body">　　對大衞而言，不受外在因素來影響神的同在與否，也就是不需要靠建殿來求神的同在，而是保持對神的專一之心，繼續遵守神的律法。然而，對於他的兒子所羅門建殿，是神同意完成大衞的心願。</text:p>
      <text:p text:style-name="Text_20_body">　　用詞之轉換：為你建立「家」（11），你後裔「他的國」（12），「你僕人的家」，這「國度」成為亞當的律法（19）——如此說法，後來變為，以「大衞的家」代表「以色列國」。</text:p>
      <text:p text:style-name="Text_20_body">　　譯文：（12）我必使「你的後裔」接續你的位，原意是「你的後裔、子宮」。這表示將來的一位後裔要成為被堅立的，這預表耶穌基督成為了全人類的救主。</text:p>
      <text:p text:style-name="Text_20_body">　　（18）主雅威啊，惟你是神，你的話是真實不變的。</text:p>
      <text:p text:style-name="Text_20_body">　　神的話說出給人，而人有所回應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Q:大衞禱告內容的份量更多，何故？</text:p>
      <text:p text:style-name="Text_20_body">　　A:（20-21）兩個「知道」，意為透過經驗而認識之。聖經的重點：神人彼此認識。</text:p>
      <text:p text:style-name="Text_20_body">　　「新約」就是神的律法放在人心中，使人能認識神。（提後 2:19）神認識誰是他的人。神認識的人會給他印記，否則不給印記。神所認識的人是離開不義的人，就是遵守律法的人。神要作他們的神，他們要作神的子民，這就是「新約」。</text:p>
      <text:p text:style-name="Text_20_body">　　（撒下 2Sa 7:24）你的民以色列作你的民，……你雅威也作了他們的神。神「堅立」你的民，這「堅立」就是使之堅固。</text:p>
      <text:p text:style-name="Text_20_body">　　（約 17:3）認識你獨一的神，並你所差的耶穌基督，這就是永生。認識就是遵行神旨意，就是相信。想得永生之人，就必須要真的認識。</text:p>
      <text:p text:style-name="Text_20_body">　　許多人一生的心願，就是不斷地賺錢，要去建會堂給神，這就如同大衞之心願一樣。但是要注意以下幾點：</text:p>
      <text:list text:style-name="List_20_1" text:continue-numbering="false">
        <text:list-item>
          <text:p text:style-name="LastListParagraph_List_20_1_Content_First"> （6）神不斷行走，並未安息，不斷地作工。為何神不斷作工，不得安息呢？因為始姐犯罪，神將之逐出，使人變成流浪之人，為此神就必須要不斷地要引人回家，不斷地救贖。</text:p>
        </text:list-item>
      </text:list>
      <text:p text:style-name="Text_20_body">　　主耶穌在安息日不斷作工，治病救人，因為神也不斷作工，不得安息。</text:p>
      <text:p text:style-name="Text_20_body">　　要大衞記住，是神在為你作，是神在人身上動工，在人裏面動工、教導人律法，叫人遵行。很多人在外做了很多工作，但是沒有注意到讓神在自己裏面動工，以致於枉然。</text:p>
      <text:list text:style-name="List_20_1" text:continue-numbering="false">
        <text:list-item>
          <text:p text:style-name="LastListParagraph_List_20_1_Content_First"> （11）神要使他安靜。因大衞不斷地在殺伐，神不要人去流血，而要他的後裔所羅門（和平）去建殿，他預表了後來的那位特別的後裔耶穌基督，流出自己寶血，惟有這位能為神建真正的殿。</text:p>
        </text:list-item>
      </text:list>
      <text:p text:style-name="Text_20_body">　　大衞深知，神對他的愛！普天下絕沒有其他的神像雅威神一樣，如此地愛人。</text:p>
      <text:p text:style-name="Text_20_body">　　神救贖人，就是逾越節所教導的道理，要以羔羊的血贖出人。</text:p>
      <text:p text:style-name="Text_20_body">　　期望你會禱告，但之前要先認識神，如此的人，他的禱告神才會垂聽。</text:p>
      <text:p text:style-name="Text_20_body">　　願榮耀歸給神。</text:p>
      <text:p text:style-name="Horizontal_20_Line"/>
      <text:h text:style-name="Heading_20_1" text:outline-level="1"><text:bookmark-start text:name="__RefHeading___撒下7-8章要義参考_20130408_lyh_11"/><text:bookmark-start text:name="撒下7-8章要義参考_20130408_lyh"/>撒下7-8章要義参考 20130408  LYH<text:bookmark-end text:name="__RefHeading___撒下7-8章要義参考_20130408_lyh_11"/><text:bookmark-end text:name="撒下7-8章要義参考_20130408_lyh"/></text:h>
      <text:h text:style-name="Heading_20_2" text:outline-level="2"><text:bookmark-start text:name="__RefHeading___壹_主題_應許大衛之約_7章_與實行_八章_12"/><text:bookmark-start text:name="壹_主題_應許大衛之約_7章_與實行_八章"/>壹、主題    應許大衛之約（7章）與實行（八章）<text:bookmark-end text:name="__RefHeading___壹_主題_應許大衛之約_7章_與實行_八章_12"/><text:bookmark-end text:name="壹_主題_應許大衛之約_7章_與實行_八章"/></text:h>
      <text:p text:style-name="Text_20_body">　　一般人說是大衛之約，但此段看不到“約”字，也無彼此立約的字眼。只有神的應許，沒有吩咐的話。</text:p>
      <text:h text:style-name="Heading_20_2" text:outline-level="2"><text:bookmark-start text:name="__RefHeading___貳_用詞_13"/><text:bookmark-start text:name="貳_用詞"/>貳、用詞<text:bookmark-end text:name="__RefHeading___貳_用詞_13"/><text:bookmark-end text:name="貳_用詞"/></text:h>
      <text:p text:style-name="Text_20_body">　　HB1697話或應許（名詞）6次；HB1696說（動詞）8次，共計14次。</text:p>
      <text:p text:style-name="Text_20_body">　　籌辦完固（堅定））HB3559,5次；居住或坐，6次；房屋或家HB1004,15次（都在七章）。</text:p>
      <text:p text:style-name="Text_20_body">　　12次    王HB4428,12次（七章4次、有3次集中在前3節；八章8次）；</text:p>
      <text:p text:style-name="Text_20_body">　　這（指示、代、陰、副詞）HB2063,7次；</text:p>
      <text:p text:style-name="Text_20_body">　　國HB4467計有3次（12,13,16）；國位或寶座HB3678有2次（13,16）；</text:p>
      <text:p text:style-name="Text_20_body">　　僕人HB5650計16次（七章12次；10次集中在18-29）；以色列12次（七次集中在6-17）；治理或在上（HB5921）9次（七章6次；八章3次）；</text:p>
      <text:p text:style-name="Text_20_body">　　雅威，22次（七章19次；八章3次）；7:18-29中，7次出現的有“主雅威、僕人、家、；神9次（8次集中在18-29）；萬軍之雅威3次（8,26,27）；永遠8次（13,16ab,24,25,26,29ab）；同在或民計14次；七章12次（3,7,8,9,10,11,15,23abc,24ab）</text:p>
      <text:p text:style-name="Text_20_body">　　由使用的字眼可知，王與僕人對比；王（大衛）要為神（雅威）建造房屋（殿），神不願意，但神反而應許要為我僕人（大衛）建立永久的家室。神也為他的民以色列設想周到，必為他們選定一處，栽培他們，使其住己地，不再遷移。（10-11）。</text:p>
      <text:h text:style-name="Heading_20_2" text:outline-level="2"><text:bookmark-start text:name="__RefHeading___参_架構_14"/><text:bookmark-start text:name="参_架構"/>参、架構<text:bookmark-end text:name="__RefHeading___参_架構_14"/><text:bookmark-end text:name="参_架構"/></text:h>
      <text:p text:style-name="Text_20_body">　　三段式架構ABA 首尾對稱， 核心是B.又分三段abc</text:p>
      <text:list text:style-name="List_20_1" text:continue-numbering="false">
        <text:list-item>
          <text:p text:style-name="List_20_1_Content_First"> 七章</text:p>
          <text:list text:style-name="List_20_1">
            <text:list-item>
              <text:p text:style-name="List_20_1_Content"> A. 王與先知的對話（7:1-3）同心為神建造居所；</text:p>
            </text:list-item>
            <text:list-item>
              <text:p text:style-name="List_20_1_Content"> B. 雅威神藉著先知傳旨（5-17）；兩次”雅威如此說“（4-7;8-18）。</text:p>
            </text:list-item>
            <text:list-item>
              <text:p text:style-name="List_20_1_Content"> A. 大衛王以僕人身分回應神諭（18-29）。</text:p>
            </text:list-item>
          </text:list>
        </text:list-item>
        <text:list-item>
          <text:p text:style-name="List_20_1_Content"> 八章</text:p>
          <text:list text:style-name="List_20_1">
            <text:list-item>
              <text:p text:style-name="List_20_1_Content"> 神對大位應許的逐步實現</text:p>
              <text:list text:style-name="List_20_1">
                <text:list-item>
                  <text:p text:style-name="List_20_1_Content"> A.軍事（8:1-14）；</text:p>
                </text:list-item>
                <text:list-item>
                  <text:p text:style-name="List_20_1_Content_Last"> B.政治（8:15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分析_以三及其倍數為主_15"/><text:bookmark-start text:name="架構分析_以三及其倍數為主"/>架構分析　　以三及其倍數為主<text:bookmark-end text:name="__RefHeading___架構分析_以三及其倍數為主_15"/><text:bookmark-end text:name="架構分析_以三及其倍數為主"/></text:h>
      <text:p text:style-name="Text_20_body">　　以三及其倍數為主架構，三中有三之連環結構。七數亦被強調。</text:p>
      <text:h text:style-name="Heading_20_4" text:outline-level="4"><text:bookmark-start text:name="__RefHeading___a.大衛心願_71-3_16"/><text:bookmark-start text:name="a.大衛心願_71-3"/>A.大衛心願（7:1-3）<text:bookmark-end text:name="__RefHeading___a.大衛心願_71-3_16"/><text:bookmark-end text:name="a.大衛心願_71-3"/></text:h>
      <text:list text:style-name="List_20_1" text:continue-numbering="false">
        <text:list-item>
          <text:p text:style-name="List_20_1_Content_First"> （A）王住其宮殿，雅威賜安靖（1）；</text:p>
        </text:list-item>
        <text:list-item>
          <text:p text:style-name="List_20_1_Content"> （B）王說我住宮殿，神櫃住帳幕（2）；</text:p>
        </text:list-item>
        <text:list-item>
          <text:p text:style-name="List_20_1_Content_Last"> （C）拿單說（3）。</text:p>
        </text:list-item>
      </text:list>
      <text:p text:style-name="Text_20_body">　　人的對神存心為善，雖仍無行動，神即已悅納。”神為愛他的人所預備的是遠超人所設想得到的啊！（林前2:9）。</text:p>
      <text:h text:style-name="Heading_20_4" text:outline-level="4"><text:bookmark-start text:name="__RefHeading___b.雅威啟示_74-16_17"/><text:bookmark-start text:name="b.雅威啟示_74-16"/>B.雅威啟示（7:4-16）<text:bookmark-end text:name="__RefHeading___b.雅威啟示_74-16_17"/><text:bookmark-end text:name="b.雅威啟示_74-16"/></text:h>
      <text:p text:style-name="Text_20_body">　　以你、我、他，分成三段落；由兩個疑問句（5節“你？”;7節“話？”）分別組成；</text:p>
      <text:list text:style-name="List_20_1" text:continue-numbering="false">
        <text:list-item>
          <text:p text:style-name="List_20_1_Content_First">（A）你（5-7） 雅威如此說，三加三6個動詞</text:p>
          <text:list text:style-name="List_20_1">
            <text:list-item>
              <text:p text:style-name="List_20_1_Content_Last"> a.我（不）住，b.我帶領，c.我行走（5-6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雅威真神不住人手所造的殿。</text:p>
          <text:list text:style-name="List_20_1">
            <text:list-item>
              <text:p text:style-name="List_20_1_Content_Last"> a.我行走，b.我講說，c.我吩咐（7abc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B）我（8-12） 萬軍之雅威如此說，三乘六共計18個動詞；</text:p>
          <text:list text:style-name="List_20_1">
            <text:list-item>
              <text:p text:style-name="List_20_1_Content"> a.我取（召）你（8），b.我同在（9a），c.我剪除（9b）；</text:p>
            </text:list-item>
            <text:list-item>
              <text:p text:style-name="List_20_1_Content_Last"> a.我立你（9c），b.我選定（10a），c.我栽培（10b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真選民是以色列人</text:p>
          <text:list text:style-name="List_20_1">
            <text:list-item>
              <text:p text:style-name="List_20_1_Content"> a他將住（10c），b.他遷動（10d），c.他繼續（擾害）（10e）；</text:p>
            </text:list-item>
            <text:list-item>
              <text:p text:style-name="List_20_1_Content"> a.我命令（11a），b.我使（你）安靖（11b），c.祂（雅威）應許（11c）；</text:p>
            </text:list-item>
            <text:list-item>
              <text:p text:style-name="List_20_1_Content"> a.祂建立（11d），b.當他們過去（12a），c.你安息（12b）；</text:p>
            </text:list-item>
            <text:list-item>
              <text:p text:style-name="List_20_1_Content_Last"> a.我將扶持（12c），b.他將要來（12d），c.我將籌辦完固（12e）；</text:p>
            </text:list-item>
          </text:list>
        </text:list-item>
      </text:list>
      <text:list text:style-name="List_20_1" text:continue-numbering="false">
        <text:list-item>
          <text:p text:style-name="List_20_1_Content_First"> （C）他（13-16）    HB3559籌辦完固3次（12,13,16）；HB5493離開也3次（15abc）</text:p>
        </text:list-item>
        <text:list-item>
          <text:p text:style-name="List_20_1_Content"> 　　真大衛是基督永為王。</text:p>
          <text:list text:style-name="List_20_1">
            <text:list-item>
              <text:p text:style-name="List_20_1_Content"> a.我將籌辦完固（13b），b.我將成為（14a），c.我將責打（14c）；</text:p>
            </text:list-item>
            <text:list-item>
              <text:p text:style-name="List_20_1_Content"> a.我的愛（不）離開（15a），b.我使離開（廢棄）（15b），c.我使離開（15c）；</text:p>
            </text:list-item>
            <text:list-item>
              <text:p text:style-name="List_20_1_Content_Last"> a.他將堅固（16a），b.你的王位將生成（被籌備完固）（16b），c.拿單遵旨（7:17）。</text:p>
            </text:list-item>
          </text:list>
        </text:list-item>
      </text:list>
      <text:h text:style-name="Heading_20_4" text:outline-level="4"><text:bookmark-start text:name="__RefHeading___c.大衛禱告_718-29_18"/><text:bookmark-start text:name="c.大衛禱告_718-29"/>C.大衛禱告（7:18-29）<text:bookmark-end text:name="__RefHeading___c.大衛禱告_718-29_18"/><text:bookmark-end text:name="c.大衛禱告_718-29"/></text:h>
      <text:h text:style-name="Heading_20_3" text:outline-level="3"><text:bookmark-start text:name="__RefHeading___文學用詞_以七數_三數為主_19"/><text:bookmark-start text:name="文學用詞_以七數_三數為主"/>文學用詞　　以七數、三數為主。<text:bookmark-end text:name="__RefHeading___文學用詞_以七數_三數為主_19"/><text:bookmark-end text:name="文學用詞_以七數_三數為主"/></text:h>
      <text:p text:style-name="Text_20_body">　　七次出現：主雅威（18,19,ab,20,22,28,29）、僕人、家（18,19,25,26,27,29ab,）神8次，7次用於雅威（22,23a,24,25,26,27,28），1次用於埃及國（23b“他的諸神”中文未譯出）；</text:p>
      <text:p text:style-name="Text_20_body">　　三次出現：動詞說HB1696（19,20,25b,c,,28b,29），6次；名詞話HB1697（21,25a,28a）3次；誰（18a,b,23），3次；直到永遠（24,25,26），3次；說HB559（18,26,27）；副詞如今HB6258（25,28,29），3次。</text:p>
      <text:p text:style-name="Text_20_body">　　代名詞由我（18-19），轉為祢（20b,24,27,28,29）。</text:p>
      <text:h text:style-name="Heading_20_3" text:outline-level="3"><text:bookmark-start text:name="__RefHeading___分段結構_以三數為主_20"/><text:bookmark-start text:name="分段結構_以三數為主"/>分段結構   以三數為主<text:bookmark-end text:name="__RefHeading___分段結構_以三數為主_20"/><text:bookmark-end text:name="分段結構_以三數為主"/></text:h>
      <text:h text:style-name="Heading_20_4" text:outline-level="4"><text:bookmark-start text:name="__RefHeading___a.感謝_18-20a_21"/><text:bookmark-start text:name="a.感謝_18-20a"/>A.感謝（18-20a）<text:bookmark-end text:name="__RefHeading___a.感謝_18-20a_21"/><text:bookmark-end text:name="a.感謝_18-20a"/></text:h>
      <text:p text:style-name="Text_20_body">　　使用三個疑問詞：誰、什麼，（我是誰？我家算什麼？他能再說什麼？）；呼應5-7節二疑問詞（你？話？）。</text:p>
      <text:p text:style-name="Text_20_body">　　三動詞：進、坐、說（18）；三次主雅威；</text:p>
      <text:h text:style-name="Heading_20_4" text:outline-level="4"><text:bookmark-start text:name="__RefHeading___b.頌讚_20b-24_22"/><text:bookmark-start text:name="b.頌讚_20b-24"/>B.頌讚（20b-24）<text:bookmark-end text:name="__RefHeading___b.頌讚_20b-24_22"/><text:bookmark-end text:name="b.頌讚_20b-24"/></text:h>
      <text:p text:style-name="Text_20_body">　　二個認識（20b,21b）。神人彼此認識：主雅威認識祢僕人（祢做這一切大事），使祢僕人認識（20b-24）。此段呼應8-11a.認識內容如下：</text:p>
      <text:p text:style-name="Text_20_body">　　（1）祢尊大、獨一神主雅威（22）；</text:p>
      <text:p text:style-name="Text_20_body">　　（2）祢救贖祢獨一的民以色列（23）；</text:p>
      <text:p text:style-name="Text_20_body">　　（3）祢籌辦完固祢民、祢作他們的神（24）。</text:p>
      <text:h text:style-name="Heading_20_4" text:outline-level="4"><text:bookmark-start text:name="__RefHeading___c.祈求_25-29_23"/><text:bookmark-start text:name="c.祈求_25-29"/>C.祈求（25-29）<text:bookmark-end text:name="__RefHeading___c.祈求_25-29_23"/><text:bookmark-end text:name="c.祈求_25-29"/></text:h>
      <text:p text:style-name="Text_20_body">　　三個副詞“如今”（25a,28a,29a）。 四個命令式（祈使）“堅固、實行（25）、請開始著手、賜福（29）”.此段呼應11b-16.</text:p>
      <text:p text:style-name="Text_20_body">　　（1）求祢堅定他的家、實行祢的話（25-27）；回應（11b-16）神的應許。</text:p>
      <text:p text:style-name="Text_20_body">　　26節的“（祢的名）尊大、治理以色列、（祢僕人）被籌辦完固”重覆（22-24）的“尊大、（救贖）以色列、籌辦完固”.“你的名尊大”回應（9）“我必使你得大名”;</text:p>
      <text:p text:style-name="Text_20_body">　　（2）求祢開始著手、賜福祢僕人的家（28-29）。</text:p>
      <text:h text:style-name="Heading_20_2" text:outline-level="2"><text:bookmark-start text:name="__RefHeading___肆_神學教導_24"/><text:bookmark-start text:name="肆_神學教導"/>肆、神學教導<text:bookmark-end text:name="__RefHeading___肆_神學教導_24"/><text:bookmark-end text:name="肆_神學教導"/></text:h>
      <text:p text:style-name="Text_20_body">　　一、“我取你從羊圈、從羊群後、成為君、治理以色列”（8），對比“萬軍之雅威神治理以色列”（26）。</text:p>
      <text:p text:style-name="Text_20_body">　　這是牧羊比喻。大衛本是牧童，深知此語含意。人君是神的牧羊人，是替神牧民者，所以不可忘記自己的身分是神的僕人（奴僕）。對大衛用詞，由王（1-3）變成我的僕人（5），祢的僕人（18-29）；對雅威用詞，由神（2）變成主雅威（18-29,7次），大衛七次自稱是祢的僕人。這是刻意使用的，神才是治裡的王，是主；人，永不可忘記此點。</text:p>
      <text:p text:style-name="Text_20_body">　　二、 這是那人（亞當）的律法（19b）。</text:p>
      <text:p text:style-name="Text_20_body">　　這個（HB2090） zeh,比較“這個日子”（6）；這個默示（17）；這看為小（19a）；這個大事（21）；這個禱告（27）；這個福氣（28）。《TWOT》說“zeh常獨立使用，意為這一個或這人，使人特別注意某個個人，（創5:29），挪亞被挑出來為『這個兒子』；（賽66:2））『對這個人』；也附屬於許多疑問代名詞之後，並加強它們。如（賽66:1;出5:22;民11:20），可試譯為「到底或究竟」。”.因此，到底是作為獨立使用或是附屬於疑問代名詞呢？都不是。</text:p>
      <text:p text:style-name="Text_20_body">　　因為此種相同的句法“這是那人的律法”,常出現在獻祭條例上。例如：用於祭祀的，這是燔記條例，這是素祭條例（利1-7章）等；用於潔淨條例的，這是走獸、飛鳥、和水中游動的活物、並地上爬蟲的條例（利11:46），這是生育條例（利12:7）；用於人的，這是拿細耳人條例（民6:13），這是人的那條例（就是死在帳棚裡的）（民19:14）。所以，此句是指神所定的有關於這人（亞當）的律法。正如神對於獻祭有關的律法，對於拿細耳人或是死在帳棚裡的人有關的律法。</text:p>
      <text:p text:style-name="Text_20_body">　　另外，有一個詞“啟示”,它在7:27出現，用指神開啟大衛的耳，說：我必為你建立家室；它也出現在（申29:28），用指“顯明的事”（是永遠屬於我們和我們子孫的，好叫我們遵行這律法上的一切話）。因此，神的律法啟示給人，好叫人（選民）遵行；同樣，神的應許啟示給大衛（應許要建立他的家），大衛便據此求神開始著手。因此，神對選民或大衛的應許（7:5-16,19a）必然去行，這成為關於這人（亞當）的律法（原意指教導）。神人同行律法與應許，神的應許成為人間條例（律法），這人（亞當）的律法也成為神的應許，二者聯合為一，不可或分。</text:p>
      <text:p text:style-name="Text_20_body">　　神對大衛家子孫的應許和管教之愛直到永遠，這成為對於人的律法（7:12-16,19）。此應許的福音就是律法，二者永不廢棄。</text:p>
      <text:p text:style-name="Text_20_body">　　三、 籌辦完固（HB3559）  7:12,13,16,24,26的堅定或堅立，原文kun 字根是指“使某些事物（從無）成為存在之物，結果是其存在成為一確定之事。”其含意從供應、預備、建造、直到固定、正直等等。因此，對於大衛後裔王國，即大衛的家，或以色列民，都是如此。</text:p>
      <text:p text:style-name="Text_20_body">　　四、此章主角：獨一真神、獨一選民、獨一王/國，這三者構成此章主旋律。</text:p>
      <text:p text:style-name="Text_20_body">　　1. 雅威是獨一真神。</text:p>
      <text:p text:style-name="Text_20_body">　　神既是對人這樣地籌辦完固到底，怎會住在人手所建的殿宇？（賽66:1-2;徒7:46-50;17:24-25）。祂是守約信實的神，對於愛祂守祂誡命的人所預備的，超乎人的想像（林前2:9;賽52:15;64:4）。大衛的將心比心，神便與他心心相印。所應許之約至於永遠，果然如此叫大衛驚嘆讚美，期望深深。新約應許基督來到所要建立的國度，正是依此約延續下去的。（路1:31-33,55,72;2:11,30-32;太21:9-11;羅1:1-4;提後2:8）。</text:p>
      <text:p text:style-name="Text_20_body">　　2. 以色列人是獨一的選民。</text:p>
      <text:p text:style-name="Text_20_body">　　因他們是立約之民，神必為他們誓守此約，而他們對神與神約也必須如此信守，方配此獨一選民身位。凡是不信守者，肉身雖為以色列人，也會遭棄不顧。因此，不論是誰，只要是因著信，憑著靈的信者，都是成為神的後裔，承受同樣的應許之福，只要他們同守住神的律法（羅2:25-29）。這是我們外邦人的責任和福氣，也是我們的權利和義務，因為我們因著信，在基督耶穌裡，都是神的兒子。（加3:26-29）。</text:p>
      <text:p text:style-name="Text_20_body">　　3. 大衛獨一的國度。</text:p>
      <text:p text:style-name="Text_20_body">　　因為神與大衛家的應許是獨特的，有別於掃羅家（15-16）。也是因為大衛與掃羅對於神的事有不同的反應所致。神依照各人的行為報應，是真實又公義的，不分種族、性別、階級（羅2:1-29）。基督的國度是延續大衛國度的，因此，無論是以色列人或外邦人，若都是同拜一位神雅威（羅3:29-30），同信一位主基督耶穌（弗4:5），同受一位靈（林前12:13），同蒙一個應許（弗3:6），同蒙呼召與同蒙恩福（林前10:-1-4），就要遵守同樣的律法，無分彼此（10:5-11）。舊約聖經之預言或預表，影子或實體，對於新約聖徒，無分猶太人或外邦人，都是一樣成全或應驗了，不分是誰。所以不可區分律法是猶太人的，福音是外邦人的。這樣分別的話，基督獨一的國就會一分為二；神的律法也會一分為二；神的應許更是一分為二。以色列一國，外邦人一國。這豈不變成分裂的南北國？重演聖經歷史劇？</text:p>
      <text:p text:style-name="Text_20_body">　　八章</text:p>
      <text:p text:style-name="Text_20_body">　　一、主題</text:p>
      <text:p text:style-name="Text_20_body">　　此章是七章應許的具體實現的證據，核心是宗教。是神使大衛得勝，大衛奉獻戰利品給神，大衛王國的中心是神的祭司。</text:p>
      <text:p text:style-name="Text_20_body">　　分軍事和政治兩方面描述，神實現所應許的證據（7:9-11）。以重覆句子“大衛無論往哪裡去，雅威都使他得勝。（8:6,14）。</text:p>
      <text:p text:style-name="Text_20_body">　　二、分段</text:p>
      <text:p text:style-name="Text_20_body">　　（一）由內容分段</text:p>
      <text:p text:style-name="Text_20_body">　　1. 對外軍事上的勝利（8:1-14）</text:p>
      <text:p text:style-name="Text_20_body">　　2. 對內政治上的治理（8:15-18）</text:p>
      <text:p text:style-name="Text_20_body">　　（二）由架構分段    以三數為本，三中有三，ABA上下包圍對稱式，用兵與治理對稱，核心仍是宗教奉獻。</text:p>
      <text:p text:style-name="Text_20_body">　　1.用兵（1-14）  分三段，以A.B.A.前後對稱式，核心是宗教（聖別奉獻）。</text:p>
      <text:p text:style-name="Text_20_body">　　A. 對三國用兵（1-6a）。雅威使他得勝。</text:p>
      <text:p text:style-name="Text_20_body">　　（A）對非利士人（1）</text:p>
      <text:p text:style-name="Text_20_body">　　（B）對摩押人（2）</text:p>
      <text:p text:style-name="Text_20_body">　　（C）對亞蘭人（3-6a）</text:p>
      <text:p text:style-name="Text_20_body">　　B,大衛奉獻（8:7-12）。分三段，三中有三，又前後對稱。</text:p>
      <text:p text:style-name="Text_20_body">　　（A）奪金銅器帶到京城（7-8）。以前後二次奪字，一次帶字，又細分a.b.a</text:p>
      <text:p text:style-name="Text_20_body">　　a.奪金盾（7a）；b.帶到耶路撒冷（7b）；a.奪眾多銅（8）。</text:p>
      <text:p text:style-name="Text_20_body">　　（B） 哈馬王前來朝貢（9-10）。以前後二次殺敗字，一次打發字，又細分a.b.c</text:p>
      <text:p text:style-name="Text_20_body">　　a. 陀以聽見，因大衛殺敗全軍（9）；b. 打發兒子：為問候、為和好、為祝福（10a）；c. 他殺敗他，因哈大底謝是陀以的戰士、他們手上有三物：銀、金、銅（10b）。</text:p>
      <text:p text:style-name="Text_20_body">　　（C） 大衛聖別奉獻戰利品（11-12）。以二次聖別奉獻，一次治服，又細分a.b.c</text:p>
      <text:p text:style-name="Text_20_body">　　a. 大衛王也聖別這些給雅威（11a）； b.就是他聖別銀與金從一切外邦人（11b）；c. 就是他治服從六民族所掠之物（12）。</text:p>
      <text:p text:style-name="Text_20_body">　　A.大衛對一國用兵（13-14）。雅威使他得勝。以一次製作HB6213），二次設立（HB7760），又細分（A）。（B）。（C）。</text:p>
      <text:p text:style-name="Text_20_body">　　（A） 他製作名聲（13）；</text:p>
      <text:p text:style-name="Text_20_body">　　（B） 他設立防營在以東（14a）；</text:p>
      <text:p text:style-name="Text_20_body">　　（C） 他在全以東設立防營，全以東臣服（14b）。</text:p>
      <text:p text:style-name="Text_20_body">　　2.治理（8:15-18）  ABCDCBA,以七數為主，上下對稱，核心是宗教（祭司長）。</text:p>
      <text:p text:style-name="Text_20_body">　　A大衛為王，秉公行義</text:p>
      <text:p text:style-name="Text_20_body">　　B約押作元帥</text:p>
      <text:p text:style-name="Text_20_body">　　C約沙法作史官</text:p>
      <text:p text:style-name="Text_20_body">　　D撒督、亞希米勒作祭司長</text:p>
      <text:p text:style-name="Text_20_body">　　C西萊雅作書記</text:p>
      <text:p text:style-name="Text_20_body">　　B比拿雅統轄基利提人、和比利提人</text:p>
      <text:p text:style-name="Text_20_body">　　A大衛眾子作祭司</text:p>
      <text:p text:style-name="Text_20_body">　　三、用詞分析</text:p>
      <text:p text:style-name="Text_20_body">　　三與七數  各節或各段都以三數為主，七數在用兵的”攻打“上（1-14）和治理的七種人物（15-18）。</text:p>
      <text:p text:style-name="Text_20_body">　　以三個主要動詞構成的段落如下：共有九個三，加上陀以的三動詞，共計30個。</text:p>
      <text:p text:style-name="Text_20_body">　　1.    1.攻打、制服、奪取。2.攻打、他量、他量。3-4a.攻打、擒拿、砍斷。</text:p>
      <text:p text:style-name="Text_20_body">　　2.    4b-6.留下、殺了、設立。7-8.奪了、帶到、奪取。9-10.殺敗、攻打、殺敗。（陀以的聽見、打發、成為）。</text:p>
      <text:p text:style-name="Text_20_body">　　3.    11.聖別、聖別、掠奪；13-14.得了、設立（二次）、成為；15-18.作王（15a）、他是（15b）、他們是（18）。</text:p>
      <text:p text:style-name="Text_20_body">　　名詞  大衛共計21次，大衛名字數是14（4、6、4），攻打7次，王（1-12）7次，王國共有7種人掌理。</text:p>
      <text:p text:style-name="Text_20_body">　　大衛征服周圍列國，成為盟主，應驗7:9雅威的應許。</text:p>
      <text:p text:style-name="Text_20_body">　　征服記載是由西到東、由北到南；先安內、後攘外。以耶路撒為敬拜事奉雅威之中心。</text:p>
      <text:p text:style-name="Text_20_body">　　1-2.  西與非利士人、東與摩押人之爭</text:p>
      <text:p text:style-name="Text_20_body">　　1.「治服」HB3665,此詞是使驕傲或頑強的人或心被制伏。阿拉伯文意即”折（鳥的雙翼）“.</text:p>
      <text:p text:style-name="Text_20_body">　　「京城的權柄」   希伯來文Metheg-ha'ammah（（臺語漢字本音譯”米得安瑪“）。MethegHB4964”嚼環或韁繩“;此詞共有5次出現。都是用指勒住騾馬嘴上的嚼環或韁繩（詩32:9），引申為”駕馭權“（呂本）；ha'ammah 同字根約有三個字：HB519”這婢女的“（同6:22婢女），或HB520”這一肘的“,或HB517”這母城的“.由於有這三種不同，所以難以確定何者比較正確。和合本小字使用母城的（同呂振忠本），引申為”京城的“.但是，若取得了京城之權柄，則是指非利士五城中的哪一城？應是指迦特（参代上18:1）。當時，非利士人城邦是向希臘式的聯邦制，沒有統一的京城。所以，應非指京城。</text:p>
      <text:p text:style-name="Text_20_body">　　2. 「攻打摩押人」  由友變敵（撒上22:3,4）不知何故。摩押與亞捫聯盟（12）。</text:p>
      <text:p text:style-name="Text_20_body">　　作者應是以一種征服者的角度來看待被征服者，如同鳥獸、奴婢一樣。所以，治服此字阿拉伯文是”折斷鳥翼“;奪取了”這奴婢的（騾馬）韁繩“.下文的”使俘虜躺下，量以量繩“之作法和殘殺（2a），並且”“使做奴隸”和：進貢“（2b,6b），都具有此種意味。對於宿敵不再視為一般人，而是禽獸。因為他們與神的軍隊為敵，時常侵略、欺壓他們。若用指”這一肘的韁繩“,也與下文的量繩有涉。韁繩是用指刑具（箴26:3），量繩也是用在刑法上，皆是對俘虜的處置手段。大衛不像別國那樣殘酷，但對摩押人則是例外。</text:p>
      <text:p text:style-name="Text_20_body">　　3-6.  ,北與亞蘭人之爭</text:p>
      <text:p text:style-name="Text_20_body">　　3.「往大河去」    原文直譯是”在河裡“.LXX是指”伯拉大河“.</text:p>
      <text:p text:style-name="Text_20_body">　　「要奪回他的國權」  直譯是”要收回他的手“.手有權柄能力掌控等用意。</text:p>
      <text:p text:style-name="Text_20_body">　　「瑣巴」」在大馬色東北，位於伯拉大和與奧倫提斯（Orontes）之間。</text:p>
      <text:p text:style-name="Text_20_body">　　「大衛攻打他」  這是互爭盟主之戰。哈大底謝應是當時的盟主或強國，瑣巴與大馬色二強是聯盟。這是以色列人與亞蘭人的長期戰爭的序曲，古代戰爭是宗教戰爭，所以是雅威神與哈大日神之戰（参11-12）。「哈馬」（9）在奧倫提斯河岸，他與瑣巴王應是鄰國爭戰，正如大衛是與周圍鄰國在爭戰。所以，大衛不可能與他爭戰，除非他是鄰國。不過，他用兵最多的應是亞蘭人（3-10,撒下10:15-19是此戰環境的陳述）。大馬色的亞蘭人來幫助瑣巴（5），所以，瑣巴應是其鄰邦，也有亞蘭人（10:8）。這亞蘭人的版圖和勢力正威脅著以色列國。正如今日敘、以之戰一樣。</text:p>
      <text:p text:style-name="Text_20_body">　　「哈大底謝」   意為哈達神是幫助。5節的「幫助」同此詞”底謝“.亞蘭人的神是哈大或哈達）（敘利亞的太陽神名），這是背棄原先的神雅威了（創31:53）。「得勝」HB3467的原意是”弄寬“,與”“窄”相反。它用指從危難所需要的拯救、幫助。雅威神是大衛的幫助，因為大衛沒有背棄雅威神。</text:p>
      <text:p text:style-name="Text_20_body">　　7-12    中與雅威神之事奉</text:p>
      <text:p text:style-name="Text_20_body">　　7. 「金盾牌」  金“盾牌HB7982”bh‘êZ“h; yje?l.vi .LXX tou.j clidw/naj 英譯the golden bracelets （手鐲）；一般英譯為the shields（盾牌）。此處既是從臣僕手中奪取的，應是指手鐲。但同字根在代下23:9的盾牌，LXX tou.j qureou.j 則是指盾牌。弗6:16”這信實（信心“）的盾牌，就是指基督耶穌的信心（弗4:13）。</text:p>
      <text:p text:style-name="Text_20_body">　　8. 「銅」  代上18:8用此銅作為製造銅海等聖殿器具。</text:p>
      <text:p text:style-name="Text_20_body">　　11. 「分別為聖獻」  征服者獻出被征服者歸給雅威神。大衛只是神與人之間的中間人，正如基督耶穌之角色一樣。此處分別為聖是指潔淨所掠之物，大衛依照民31:22-24摩西律法所示來潔淨。放入聖殿中，則與巴比倫王的作法類似（代下36:7;拉1:7）。新約聖物是信徒，要為神所用，必先要聖別自己。耶穌也說要用真理聖別自己（約17:17-19）。所以，人非聖潔不能見神（來12:14;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23:04</meta:creation-date>
    <dc:creator>Generated</dc:creator>
    <dc:date>2026-06-07T11::23:04</dc:date>
    <dc:language>en-US</dc:language>
    <meta:editing-cycles>1</meta:editing-cycles>
    <meta:editing-duration>PT0S</meta:editing-duration>
    <dc:title>commentary:2sa_7</dc:title>
  </office:meta>
</office:document-meta>
</file>