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yhwhholy.org/bible/commentary/2sa_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講_1"/><text:bookmark-start text:name="撒母耳記下_238-2425_第十講"/>《撒母耳記下》 23:8-24:25 、第十講<text:bookmark-end text:name="__RefHeading___撒母耳記下_238-2425_第十講_1"/><text:bookmark-end text:name="撒母耳記下_238-2425_第十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0:17</meta:creation-date>
    <dc:creator>Generated</dc:creator>
    <dc:date>2026-03-10T19::00:17</dc:date>
    <dc:language>en-US</dc:language>
    <meta:editing-cycles>1</meta:editing-cycles>
    <meta:editing-duration>PT0S</meta:editing-duration>
    <dc:title>commentary:2sa_23</dc:title>
  </office:meta>
</office:document-meta>
</file>