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21"/>內容合併於 <text:a xlink:type="simple" xlink:href="http://yhwhholy.org/bible/commentary/2sa_20" text:style-name="Internet_20_link" text:visited-style-name="Visited_20_Internet_20_Link">《撒母耳記下》 20-21 章、第九講</text:a>，請前往閱讀。 </text:p>
      <text:p text:style-name="Text_20_body">&lt; 上一頁 <text:a xlink:type="simple" xlink:href="http://yhwhholy.org/bible/commentary/2sa_20" text:style-name="Internet_20_link" text:visited-style-name="Visited_20_Internet_20_Link">《撒母耳記下》 20-21 章、第九講</text:a>　　<text:a xlink:type="simple" xlink:href="http://yhwhholy.org/bible/commentary/start" text:style-name="Internet_20_link" text:visited-style-name="Visited_20_Internet_20_Link">到上一層</text:a>　　<text:a xlink:type="simple" xlink:href="http://yhwhholy.org/bible/commentary/2sa_22" text:style-name="Internet_20_link" text:visited-style-name="Visited_20_Internet_20_Link">《撒母耳記下》 22:1-23:7 、第十講</text:a> 下一頁 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7:05</meta:creation-date>
    <dc:creator>Generated</dc:creator>
    <dc:date>2025-04-04T14::27:05</dc:date>
    <dc:language>en-US</dc:language>
    <meta:editing-cycles>1</meta:editing-cycles>
    <meta:editing-duration>PT0S</meta:editing-duration>
    <dc:title>commentary:2sa_21</dc:title>
  </office:meta>
</office:document-meta>
</file>