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2"/><text:bookmark-start text:name="__RefHeading___撒母耳記下_12-13_章_第六講_1"/><text:bookmark-start text:name="撒母耳記下_12-13_章_第六講"/>《撒母耳記下》 12-13 章、第六講<text:bookmark-end text:name="__RefHeading___撒母耳記下_12-13_章_第六講_1"/><text:bookmark-end text:name="撒母耳記下_12-13_章_第六講"/></text:h>
      <text:p text:style-name="Text_20_body">　　經文：（撒下 2Sa 12:1-13:39）。時間：2013-05-11 安息日。</text:p>
      <text:p text:style-name="Text_20_body">　　上一篇 <text:a xlink:type="simple" xlink:href="http://yhwhholy.org/bible/commentary/2sa_9" text:style-name="Internet_20_link" text:visited-style-name="Visited_20_Internet_20_Link">《撒母耳記下》 9-11 章、第五講</text:a>、下一篇 <text:a xlink:type="simple" xlink:href="http://yhwhholy.org/bible/commentary/2sa_14" text:style-name="Internet_20_link" text:visited-style-name="Visited_20_Internet_20_Link">《撒母耳記下》 14-15 章、第七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2_3"/><text:bookmark-start text:name="撒下_2sa_12"/>（撒下 2Sa 12）<text:bookmark-end text:name="__RefHeading___撒下_2sa_12_3"/><text:bookmark-end text:name="撒下_2sa_12"/></text:h>
      <text:h text:style-name="Heading_20_3" text:outline-level="3"><text:bookmark-start text:name="__RefHeading___比喻_4"/><text:bookmark-start text:name="比喻"/>比喻<text:bookmark-end text:name="__RefHeading___比喻_4"/><text:bookmark-end text:name="比喻"/></text:h>
      <text:p text:style-name="Text_20_body">　　拿單向大衞說比喻。對於比喻的解釋，應掌握要旨，不應該強求凡事俱合。</text:p>
      <text:p text:style-name="Text_20_body">　　大衞下判語：「行這事的人，是死的兒子。」（直譯）</text:p>
      <text:h text:style-name="Heading_20_3" text:outline-level="3"><text:bookmark-start text:name="__RefHeading___賠四倍_5"/><text:bookmark-start text:name="賠四倍"/>賠四倍<text:bookmark-end text:name="__RefHeading___賠四倍_5"/><text:bookmark-end text:name="賠四倍"/></text:h>
      <text:p text:style-name="Text_20_body">　　按（出 Exo 22）偷牛者以五牛賠一牛，偷羊者以四羊賠一羊。此處談羊，故賠四倍。</text:p>
      <text:h text:style-name="Heading_20_3" text:outline-level="3"><text:bookmark-start text:name="__RefHeading___雅威看為惡的事_6"/><text:bookmark-start text:name="雅威看為惡的事"/>雅威看為惡的事<text:bookmark-end text:name="__RefHeading___雅威看為惡的事_6"/><text:bookmark-end text:name="雅威看為惡的事"/></text:h>
      <text:p text:style-name="Text_20_body">　　大衞借亞捫人的刀殺害赫人烏利亞，又娶其妻。此乃違十誡「不可貪戀鄰舍的妻」。</text:p>
      <text:h text:style-name="Heading_20_3" text:outline-level="3"><text:bookmark-start text:name="__RefHeading___暗中行惡_光中報應_7"/><text:bookmark-start text:name="暗中行惡_光中報應"/>暗中行惡，光中報應<text:bookmark-end text:name="__RefHeading___暗中行惡_光中報應_7"/><text:bookmark-end text:name="暗中行惡_光中報應"/></text:h>
      <text:p text:style-name="Text_20_body">　　大衞藐視雅威。大衞殺烏利亞之事只有他和約押知道，但是神要使其妃嬪在日光之下與人同寢，作為報應。</text:p>
      <text:h text:style-name="Heading_20_3" text:outline-level="3"><text:bookmark-start text:name="__RefHeading___大衞大大的藐視雅威的仇敵_原文直譯_8"/><text:bookmark-start text:name="大衞大大的藐視雅威的仇敵_原文直譯"/>大衞大大的藐視雅威的仇敵（原文直譯）<text:bookmark-end text:name="__RefHeading___大衞大大的藐視雅威的仇敵_原文直譯_8"/><text:bookmark-end text:name="大衞大大的藐視雅威的仇敵_原文直譯"/></text:h>
      <text:p text:style-name="Text_20_body">　　由於先前在攻打亞捫人京城拉巴時，大衞並不親征，而犯下大罪，這乃因他藐視仇敵（，以為能夠攻下，不必擔心）。</text:p>
      <text:h text:style-name="Heading_20_3" text:outline-level="3"><text:bookmark-start text:name="__RefHeading___大衞的兒子夭折_9"/><text:bookmark-start text:name="大衞的兒子夭折"/>大衞的兒子夭折<text:bookmark-end text:name="__RefHeading___大衞的兒子夭折_9"/><text:bookmark-end text:name="大衞的兒子夭折"/></text:h>
      <text:p text:style-name="Text_20_body">　　（20）雅威的殿（房子），這指的是會幕，存放約櫃之處。</text:p>
      <text:h text:style-name="Heading_20_4" text:outline-level="4"><text:bookmark-start text:name="__RefHeading___為何大衞要說_22-23_這話呢_10"/><text:bookmark-start text:name="為何大衞要說_22-23_這話呢"/>為何大衞要說（22-23）這話呢？<text:bookmark-end text:name="__RefHeading___為何大衞要說_22-23_這話呢_10"/><text:bookmark-end text:name="為何大衞要說_22-23_這話呢"/></text:h>
      <text:p text:style-name="Text_20_body">　　大衞本要為雅威建殿，先知拿單說：王可照你心意而行。但由於孩子的死，使大衞明白，凡事是神所掌控，人必有所不能行。</text:p>
      <text:h text:style-name="Heading_20_3" text:outline-level="3"><text:bookmark-start text:name="__RefHeading___生所羅門_11"/><text:bookmark-start text:name="生所羅門"/>生所羅門<text:bookmark-end text:name="__RefHeading___生所羅門_11"/><text:bookmark-end text:name="生所羅門"/></text:h>
      <text:p text:style-name="Text_20_body">　　拔示巴在王權之下，沒有自主能力，又因喪子，因此悲傷。大衞安慰之，使之受孕生子所羅門。</text:p>
      <text:h text:style-name="Heading_20_3" text:outline-level="3"><text:bookmark-start text:name="__RefHeading___約押請大衞出征_12"/><text:bookmark-start text:name="約押請大衞出征"/>約押請大衞出征<text:bookmark-end text:name="__RefHeading___約押請大衞出征_12"/><text:bookmark-end text:name="約押請大衞出征"/></text:h>
      <text:p text:style-name="Text_20_body">　　此說有兩種可能，一是約押真的不想搶奪王的榮耀，一是希望大衞出征……</text:p>
      <text:h text:style-name="Heading_20_3" text:outline-level="3"><text:bookmark-start text:name="__RefHeading___放在鋸下_鐵耙下_鐵斧下_或經過磚窰_13"/><text:bookmark-start text:name="放在鋸下_鐵耙下_鐵斧下_或經過磚窰"/>放在鋸下、鐵耙下、鐵斧下、或經過磚窰<text:bookmark-end text:name="__RefHeading___放在鋸下_鐵耙下_鐵斧下_或經過磚窰_13"/><text:bookmark-end text:name="放在鋸下_鐵耙下_鐵斧下_或經過磚窰"/></text:h>
      <text:p text:style-name="Text_20_body">　　這是對應先前亞捫人羞辱大衞的使者，大衞在此使亞捫服苦，生產當時稀有的生產工具及建築材料。</text:p>
      <text:h text:style-name="Heading_20_2" text:outline-level="2"><text:bookmark-start text:name="__RefHeading___撒下_2sa_13_14"/><text:bookmark-start text:name="撒下_2sa_13"/>（撒下 2Sa 13）<text:bookmark-end text:name="__RefHeading___撒下_2sa_13_14"/><text:bookmark-end text:name="撒下_2sa_13"/></text:h>
      <text:h text:style-name="Heading_20_3" text:outline-level="3"><text:bookmark-start text:name="__RefHeading___暗嫩和他瑪_15"/><text:bookmark-start text:name="暗嫩和他瑪"/>暗嫩和他瑪<text:bookmark-end text:name="__RefHeading___暗嫩和他瑪_15"/><text:bookmark-end text:name="暗嫩和他瑪"/></text:h>
      <text:h text:style-name="Heading_20_4" text:outline-level="4"><text:bookmark-start text:name="__RefHeading___長兄_兄長_16"/><text:bookmark-start text:name="長兄_兄長"/>長兄、兄長？<text:bookmark-end text:name="__RefHeading___長兄_兄長_16"/><text:bookmark-end text:name="長兄_兄長"/></text:h>
      <text:p text:style-name="Text_20_body">　　大衞的長兄（大哥）是以利押，而不是示米亞，示米亞較可能是他的三哥（音似），故應改譯為「兄長」較為合適。</text:p>
      <text:p text:style-name="Text_20_body">　　約拿達出詭計，助暗嫩玷辱其妹。</text:p>
      <text:h text:style-name="Heading_20_4" text:outline-level="4"><text:bookmark-start text:name="__RefHeading___不可亂倫_17"/><text:bookmark-start text:name="不可亂倫"/>不可亂倫<text:bookmark-end text:name="__RefHeading___不可亂倫_17"/><text:bookmark-end text:name="不可亂倫"/></text:h>
      <text:p text:style-name="Text_20_body">　　（利 Lev 18）明確禁令不可亂倫。</text:p>
      <text:h text:style-name="Heading_20_4" text:outline-level="4"><text:bookmark-start text:name="__RefHeading___愚妄_18"/><text:bookmark-start text:name="愚妄"/>愚妄<text:bookmark-end text:name="__RefHeading___愚妄_18"/><text:bookmark-end text:name="愚妄"/></text:h>
      <text:p text:style-name="Text_20_body">　　此字即「拿八」。</text:p>
      <text:h text:style-name="Heading_20_4" text:outline-level="4"><text:bookmark-start text:name="__RefHeading___緩兵之計_19"/><text:bookmark-start text:name="緩兵之計"/>緩兵之計<text:bookmark-end text:name="__RefHeading___緩兵之計_19"/><text:bookmark-end text:name="緩兵之計"/></text:h>
      <text:p text:style-name="Text_20_body">　　他瑪向暗嫩說：「你可以求王，他必不禁止我歸你。」</text:p>
      <text:h text:style-name="Heading_20_4" text:outline-level="4"><text:bookmark-start text:name="__RefHeading___始亂終棄_棄如蔽履_20"/><text:bookmark-start text:name="始亂終棄_棄如蔽履"/>始亂終棄、棄如蔽履<text:bookmark-end text:name="__RefHeading___始亂終棄_棄如蔽履_20"/><text:bookmark-end text:name="始亂終棄_棄如蔽履"/></text:h>
      <text:p text:style-name="Text_20_body">　　暗嫩先是亂倫，後是厭惡拋棄。</text:p>
      <text:h text:style-name="Heading_20_4" text:outline-level="4"><text:bookmark-start text:name="__RefHeading___大衞發怒卻未處置_21"/><text:bookmark-start text:name="大衞發怒卻未處置"/>（21）大衞發怒卻未處置<text:bookmark-end text:name="__RefHeading___大衞發怒卻未處置_21"/><text:bookmark-end text:name="大衞發怒卻未處置"/></text:h>
      <text:p text:style-name="Text_20_body">　　由於大衞沒有處罰暗嫩，並不為他瑪伸張正義，導致押沙龍伺機報復。</text:p>
      <text:h text:style-name="Heading_20_3" text:outline-level="3"><text:bookmark-start text:name="__RefHeading___押沙龍二年後趁機報仇_殺暗嫩_22"/><text:bookmark-start text:name="押沙龍二年後趁機報仇_殺暗嫩"/>押沙龍二年後趁機報仇，殺暗嫩<text:bookmark-end text:name="__RefHeading___押沙龍二年後趁機報仇_殺暗嫩_22"/><text:bookmark-end text:name="押沙龍二年後趁機報仇_殺暗嫩"/></text:h>
      <text:p text:style-name="Text_20_body">　　先前出詭計的約拿達，此時告訴王，押沙龍要殺的是暗嫩，而不是眾子。</text:p>
      <text:p text:style-name="Text_20_body">　　經文記約拿達三次說話，顯明他是個狡猾之人，並不出面承認錯誤，反而裝作是聰明的哲士，能預料事情。</text:p>
      <text:p text:style-name="Text_20_body">　　押沙龍逃到其外公基述王那裏。</text:p>
      <text:p text:style-name="Text_20_body">　　他瑪的處境類似於拔示巴，但是他瑪另外說了話。</text:p>
      <text:p text:style-name="Text_20_body">　　大衞和暗嫩都犯淫罪，但暗嫩不比大衞，他並不悔改，因此罪應得。</text:p>
      <text:p text:style-name="Horizontal_20_Line"/>
      <text:h text:style-name="Heading_20_1" text:outline-level="1"><text:bookmark-start text:name="__RefHeading___回應_23"/><text:bookmark-start text:name="回應"/>回應<text:bookmark-end text:name="__RefHeading___回應_23"/><text:bookmark-end text:name="回應"/></text:h>
      <text:p text:style-name="Text_20_body">　　（撒下 2Sa 12:14）原文是「大大的藐視雅威的眾仇敵」。大衞表示要為雅威建殿的心意後，先知拿單說：你可照你的心意去行。大衞常照他的心意行，但並非凡事都合神的心意。</text:p>
      <text:p text:style-name="Text_20_body">　　從大衞對待米非波設及其僕洗八（後述），可作例證。</text:p>
      <text:p text:style-name="Text_20_body">　　大衞在（撒下 10）對亞捫人示好，這不合摩西律法「永不可求摩押亞捫的好處」。大衞在約押攻打亞捫人時，並不御駕親征，仍待在耶路撒冷，反而去犯了罪，這便是「藐視雅威的眾仇敵」。</text:p>
      <text:p text:style-name="Text_20_body">　　主耶穌要求門徒要「儆醒」，要「夙夜匪懈」，如同戰場上的士兵，絕不放鬆。——TJD</text:p>
      <text:h text:style-name="Heading_20_2" text:outline-level="2"><text:bookmark-start text:name="__RefHeading___大衞犯的罪_24"/><text:bookmark-start text:name="大衞犯的罪"/>大衞犯的罪<text:bookmark-end text:name="__RefHeading___大衞犯的罪_24"/><text:bookmark-end text:name="大衞犯的罪"/></text:h>
      <text:p text:style-name="Text_20_body">　　犯了殺人、姦淫、說謊、偷盜。</text:p>
      <text:p text:style-name="Text_20_body">　　不尊重神的話，就是不尊重神。神是聖潔的，故人也當聖潔。</text:p>
      <text:p text:style-name="Text_20_body">　　大衞先前不御駕親征，後來聽了約押的話而親征。他作為王，必須要帶兵征戰，而不是派人去打仗。人親自出征，就可免了私下裏的犯罪。在公開的征戰中，就可以避免人在陰暗面的犯罪機會。</text:p>
      <text:p text:style-name="Text_20_body">　　（14）雅威的眾仇敵前接有一受詞記號，是直接目的格，故應譯為「大大的藐視雅威的眾仇敵」。由於大衞是暗中犯罪，仇敵並無從知曉，因此不太可能因此得到藐視的機會。</text:p>
      <text:h text:style-name="Heading_20_2" text:outline-level="2"><text:bookmark-start text:name="__RefHeading___約拿達_25"/><text:bookmark-start text:name="約拿達"/>約拿達<text:bookmark-end text:name="__RefHeading___約拿達_25"/><text:bookmark-end text:name="約拿達"/></text:h>
      <text:p text:style-name="Text_20_body">　　聖經並未說明約拿達的下場。</text:p>
      <text:h text:style-name="Heading_20_3" text:outline-level="3"><text:bookmark-start text:name="__RefHeading___為何由約拿達說明大衞眾子平安_26"/><text:bookmark-start text:name="為何由約拿達說明大衞眾子平安"/>為何由約拿達說明大衞眾子平安？<text:bookmark-end text:name="__RefHeading___為何由約拿達說明大衞眾子平安_26"/><text:bookmark-end text:name="為何由約拿達說明大衞眾子平安"/></text:h>
      <text:p text:style-name="Text_20_body">　　由於大衞並未嚴懲暗嫩，導致押沙龍伺機殺暗嫩。在大衞和眾臣手足無措之時，他竟斷言眾子平安無事，僅是暗嫩被殺。這明明是肇始於他，深知其來龍去脈，卻因此興風作浪，謀取個人權位。</text:p>
      <text:p text:style-name="Text_20_body">　　這表明了，在王身旁的人，若是存在惡人，對於國家實非幸事。作者表明出其中的奸臣，足以為鑒！</text:p>
      <text:h text:style-name="Heading_20_2" text:outline-level="2"><text:bookmark-start text:name="__RefHeading___該如何面對聖經譯本的問題_27"/><text:bookmark-start text:name="該如何面對聖經譯本的問題"/>該如何面對聖經譯本的問題？<text:bookmark-end text:name="__RefHeading___該如何面對聖經譯本的問題_27"/><text:bookmark-end text:name="該如何面對聖經譯本的問題"/></text:h>
      <text:p text:style-name="Text_20_body">　　有人說，聖經中文和合譯本有神的旨意，有聖靈的帶領，其中的問題也是如此。該如何面對？——WHL</text:p>
      <text:p text:style-name="Text_20_body">　　聖經最早的是拉丁文譯本，後來各國為突顯其國力及宗教思想，便各自翻譯，並加入各自的解釋。</text:p>
      <text:p text:style-name="Text_20_body">　　中文譯本初期以文言文為主，後來逐漸改變成白話文。和合本是在二十世紀初所出版的，是當時數十種中文譯本之一。由於大多數民眾並不熟習文言文，因此這版本便盛行，但是長久以來，其中的許多錯謬遭人詬病。</text:p>
      <text:p text:style-name="Text_20_body">　　現今許多教派不斷高舉和合本，是因為其中的譯文支持他們的教派思想，這是最主要的原因。</text:p>
      <text:h text:style-name="Heading_20_1" text:outline-level="1"><text:bookmark-start text:name="__RefHeading___lyx_28"/><text:bookmark-start text:name="lyx"/>LYX<text:bookmark-end text:name="__RefHeading___lyx_28"/><text:bookmark-end text:name="lyx"/></text:h>
      <text:h text:style-name="Heading_20_2" text:outline-level="2"><text:bookmark-start text:name="__RefHeading___大衞之子死_29"/><text:bookmark-start text:name="大衞之子死"/>大衞之子死<text:bookmark-end text:name="__RefHeading___大衞之子死_29"/><text:bookmark-end text:name="大衞之子死"/></text:h>
      <text:p text:style-name="Text_20_body">　　大衞之子死於無辜，是由於其父的死。藉此死讓大衞明白其罪之深重、及可怖！</text:p>
      <text:h text:style-name="Heading_20_2" text:outline-level="2"><text:bookmark-start text:name="__RefHeading___暗嫩之死_30"/><text:bookmark-start text:name="暗嫩之死"/>暗嫩之死<text:bookmark-end text:name="__RefHeading___暗嫩之死_30"/><text:bookmark-end text:name="暗嫩之死"/></text:h>
      <text:p text:style-name="Text_20_body">　　暗嫩是大衞的長子，他的死是由於大衞並未嚴懲暗嫩的罪，未按公義行。</text:p>
      <text:p text:style-name="Text_20_body">　　我們常常犯了錯，卻如大衞一樣的輕忽，以為只要悔改就好了，而沒有認真對待！</text:p>
      <text:h text:style-name="Heading_20_1" text:outline-level="1"><text:bookmark-start text:name="__RefHeading___lyh_31"/><text:bookmark-start text:name="lyh"/>LYH<text:bookmark-end text:name="__RefHeading___lyh_31"/><text:bookmark-end text:name="lyh"/></text:h>
      <text:h text:style-name="Heading_20_2" text:outline-level="2"><text:bookmark-start text:name="__RefHeading___大衞沒有憐恤的心_32"/><text:bookmark-start text:name="大衞沒有憐恤的心"/>大衞沒有憐恤的心<text:bookmark-end text:name="__RefHeading___大衞沒有憐恤的心_32"/><text:bookmark-end text:name="大衞沒有憐恤的心"/></text:h>
      <text:p text:style-name="Text_20_body">　　若你不憐恤人，也不被神憐恤；（太 5）若你憐恤人，則會得神的憐恤。（太 6）求神赦免我們的罪債，因為我們赦免了別人的債。</text:p>
      <text:p text:style-name="Text_20_body">　　為何神不聽罪人的禱告？因為神厭惡惡人的獻祭。不憐恤人的是惡人。</text:p>
      <text:h text:style-name="Heading_20_3" text:outline-level="3"><text:bookmark-start text:name="__RefHeading___禱告問題_33"/><text:bookmark-start text:name="禱告問題"/>禱告問題<text:bookmark-end text:name="__RefHeading___禱告問題_33"/><text:bookmark-end text:name="禱告問題"/></text:h>
      <text:p text:style-name="Text_20_body">　　不應當如同外邦人求外邦神。若人不按照神的旨意去行，則神不會垂聽。</text:p>
      <text:p text:style-name="Text_20_body">　　許多基督教朋友認為，要拚命去禱告，徹夜禱告，去催逼神成就。這種看法不對！神的旨意絕不因人的催逼而改變。</text:p>
      <text:p text:style-name="Text_20_body">　　大衞所行的惡如同外邦列王所行。</text:p>
      <text:p text:style-name="Text_20_body">　　我們的一生，是否在受洗後，真的結出悔改的果子？基督徒的一生就是還債的一生！</text:p>
      <text:h text:style-name="Heading_20_3" text:outline-level="3"><text:bookmark-start text:name="__RefHeading___大衞王犯罪_為何還活著_34"/><text:bookmark-start text:name="大衞王犯罪_為何還活著"/>大衞王犯罪，為何還活著？<text:bookmark-end text:name="__RefHeading___大衞王犯罪_為何還活著_34"/><text:bookmark-end text:name="大衞王犯罪_為何還活著"/></text:h>
      <text:p text:style-name="Text_20_body">　　大衞王犯罪，作了也錯、不作也錯。</text:p>
      <text:p text:style-name="Text_20_body">　　我們的一生就如大衞王的一生。</text:p>
      <text:p text:style-name="Text_20_body">　　（林前 ）要敗壞他的肉體，要叫「他的」靈可以得救。（譯文的問題）</text:p>
      <text:p text:style-name="Text_20_body">　　和合本在諸多方面譯文的錯誤，有著許多陷阱。神容許這些陷阱存在，正好可以讓人處處小心，謹慎查考，以免入迷。若人是粗心大意，誤以為只要和合本就夠，正好落入陷阱，不能自拔。</text:p>
      <text:h text:style-name="Heading_20_2" text:outline-level="2"><text:bookmark-start text:name="__RefHeading___暗嫩_35"/><text:bookmark-start text:name="暗嫩"/>暗嫩<text:bookmark-end text:name="__RefHeading___暗嫩_35"/><text:bookmark-end text:name="暗嫩"/></text:h>
      <text:p text:style-name="Text_20_body">　　有多詞重覆四次：房……</text:p>
      <text:p text:style-name="Text_20_body">　　八次：眾子，妹子。</text:p>
      <text:p text:style-name="Text_20_body">　　十二次：兄弟。</text:p>
      <text:p text:style-name="Text_20_body">　　有四小段：描述王和他的兒子的關係。</text:p>
      <text:p text:style-name="Text_20_body">　　聖經用「四」來表示：屬地的，屬人的。要讓人了解，要成為屬靈的、屬天的。</text:p>
      <text:p text:style-name="Text_20_body">　　神學上的用意：屬地的世界是有別於屬天的。屬地的約拿達看似掌握一切，也能邀功，不受刑罰。這表明背後主使的撒但。</text:p>
      <text:p text:style-name="Text_20_body">　　（詩 14）愚頑人心中說，沒有神。……吞吃神的百姓。</text:p>
      <text:p text:style-name="Text_20_body">　　（詩 36）惡人的罪過，眼中沒有雅威的敬畏（沒有雅威的律法）……圖謀惡事。——這就是在說約拿達。</text:p>
      <text:p text:style-name="Text_20_body">　　無神論，不是真認為無神，而是反神論、非神論，因為他們自以為神。約拿達是代表，他藏在不宮中、在教會當中，在我們身邊，我們要很小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2::30:49</meta:creation-date>
    <dc:creator>Generated</dc:creator>
    <dc:date>2026-03-10T22::30:49</dc:date>
    <dc:language>en-US</dc:language>
    <meta:editing-cycles>1</meta:editing-cycles>
    <meta:editing-duration>PT0S</meta:editing-duration>
    <dc:title>commentary:2sa_12</dc:title>
  </office:meta>
</office:document-meta>
</file>