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3"/>&lt; 上一頁 <text:a xlink:type="simple" xlink:href="http://yhwhholy.org/bible/commentary/2sa/22" text:style-name="Internet_20_link" text:visited-style-name="Visited_20_Internet_20_Link">《撒母耳記下》 22:1-23:7 、第十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4" text:style-name="Internet_20_link" text:visited-style-name="Visited_20_Internet_20_Link">24</text:a> 下一頁 &gt;</text:p>
      <text:h text:style-name="Heading_20_1" text:outline-level="1"><text:bookmark-start text:name="__RefHeading___撒母耳記下_238-2425_第十一講_1"/><text:bookmark-start text:name="撒母耳記下_238-2425_第十一講"/>《撒母耳記下》 23:8-24:25 、第十一講<text:bookmark-end text:name="__RefHeading___撒母耳記下_238-2425_第十一講_1"/><text:bookmark-end text:name="撒母耳記下_238-2425_第十一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6</meta:creation-date>
    <dc:creator>Generated</dc:creator>
    <dc:date>2025-04-02T23::14:46</dc:date>
    <dc:language>en-US</dc:language>
    <meta:editing-cycles>1</meta:editing-cycles>
    <meta:editing-duration>PT0S</meta:editing-duration>
    <dc:title>commentary:2sa:23</dc:title>
  </office:meta>
</office:document-meta>
</file>