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2"/><text:bookmark-start text:name="__RefHeading___撒母耳記下_12-13_章_第六講_1"/><text:bookmark-start text:name="撒母耳記下_12-13_章_第六講"/>《撒母耳記下》 12-13 章、第六講<text:bookmark-end text:name="__RefHeading___撒母耳記下_12-13_章_第六講_1"/><text:bookmark-end text:name="撒母耳記下_12-13_章_第六講"/></text:h>
      <text:p text:style-name="Text_20_body">　　經文：（撒下 2Sa 12:1-13:39）。時間：2013-05-11 安息日。</text:p>
      <text:p text:style-name="Text_20_body">　　上一篇 <text:a xlink:type="simple" xlink:href="http://yhwhholy.org/bible/commentary/2sa/9" text:style-name="Internet_20_link" text:visited-style-name="Visited_20_Internet_20_Link">《撒母耳記下》 9-11 章、第五講</text:a>、下一篇 <text:a xlink:type="simple" xlink:href="http://yhwhholy.org/bible/commentary/2sa/14" text:style-name="Internet_20_link" text:visited-style-name="Visited_20_Internet_20_Link">《撒母耳記下》 14-15 章、第七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2_3"/><text:bookmark-start text:name="撒下_2sa_12"/>（撒下 2Sa 12）<text:bookmark-end text:name="__RefHeading___撒下_2sa_12_3"/><text:bookmark-end text:name="撒下_2sa_12"/></text:h>
      <text:h text:style-name="Heading_20_3" text:outline-level="3"><text:bookmark-start text:name="__RefHeading___比喻_4"/><text:bookmark-start text:name="比喻"/>比喻<text:bookmark-end text:name="__RefHeading___比喻_4"/><text:bookmark-end text:name="比喻"/></text:h>
      <text:p text:style-name="Text_20_body">　　拿單向大衞說比喻。對於比喻的解釋，應掌握要旨，不應該強求凡事俱合。</text:p>
      <text:p text:style-name="Text_20_body">　　大衞下判語：「行這事的人，是死的兒子。」（直譯）</text:p>
      <text:h text:style-name="Heading_20_3" text:outline-level="3"><text:bookmark-start text:name="__RefHeading___賠四倍_5"/><text:bookmark-start text:name="賠四倍"/>賠四倍<text:bookmark-end text:name="__RefHeading___賠四倍_5"/><text:bookmark-end text:name="賠四倍"/></text:h>
      <text:p text:style-name="Text_20_body">　　按（出 Exo 22）偷牛者以五牛賠一牛，偷羊者以四羊賠一羊。此處談羊，故賠四倍。</text:p>
      <text:h text:style-name="Heading_20_3" text:outline-level="3"><text:bookmark-start text:name="__RefHeading___雅威看為惡的事_6"/><text:bookmark-start text:name="雅威看為惡的事"/>雅威看為惡的事<text:bookmark-end text:name="__RefHeading___雅威看為惡的事_6"/><text:bookmark-end text:name="雅威看為惡的事"/></text:h>
      <text:p text:style-name="Text_20_body">　　大衞借亞捫人的刀殺害赫人烏利亞，又娶其妻。此乃違十誡「不可貪戀鄰舍的妻」。</text:p>
      <text:h text:style-name="Heading_20_3" text:outline-level="3"><text:bookmark-start text:name="__RefHeading___暗中行惡_光中報應_7"/><text:bookmark-start text:name="暗中行惡_光中報應"/>暗中行惡，光中報應<text:bookmark-end text:name="__RefHeading___暗中行惡_光中報應_7"/><text:bookmark-end text:name="暗中行惡_光中報應"/></text:h>
      <text:p text:style-name="Text_20_body">　　大衞藐視雅威。大衞殺烏利亞之事只有他和約押知道，但是神要使其妃嬪在日光之下與人同寢，作為報應。</text:p>
      <text:h text:style-name="Heading_20_3" text:outline-level="3"><text:bookmark-start text:name="__RefHeading___大衞大大的藐視雅威的仇敵_原文直譯_8"/><text:bookmark-start text:name="大衞大大的藐視雅威的仇敵_原文直譯"/>大衞大大的藐視雅威的仇敵（原文直譯）<text:bookmark-end text:name="__RefHeading___大衞大大的藐視雅威的仇敵_原文直譯_8"/><text:bookmark-end text:name="大衞大大的藐視雅威的仇敵_原文直譯"/></text:h>
      <text:p text:style-name="Text_20_body">　　由於先前在攻打亞捫人京城拉巴時，大衞並不親征，而犯下大罪，這乃因他藐視仇敵（，以為能夠攻下，不必擔心）。</text:p>
      <text:h text:style-name="Heading_20_3" text:outline-level="3"><text:bookmark-start text:name="__RefHeading___大衞的兒子夭折_9"/><text:bookmark-start text:name="大衞的兒子夭折"/>大衞的兒子夭折<text:bookmark-end text:name="__RefHeading___大衞的兒子夭折_9"/><text:bookmark-end text:name="大衞的兒子夭折"/></text:h>
      <text:p text:style-name="Text_20_body">　　（20）雅威的殿（房子），這指的是會幕，存放約櫃之處。</text:p>
      <text:h text:style-name="Heading_20_4" text:outline-level="4"><text:bookmark-start text:name="__RefHeading___為何大衞要說_22-23_這話呢_10"/><text:bookmark-start text:name="為何大衞要說_22-23_這話呢"/>為何大衞要說（22-23）這話呢？<text:bookmark-end text:name="__RefHeading___為何大衞要說_22-23_這話呢_10"/><text:bookmark-end text:name="為何大衞要說_22-23_這話呢"/></text:h>
      <text:p text:style-name="Text_20_body">　　大衞本要為雅威建殿，先知拿單說：王可照你心意而行。但由於孩子的死，使大衞明白，凡事是神所掌控，人必有所不能行。</text:p>
      <text:h text:style-name="Heading_20_3" text:outline-level="3"><text:bookmark-start text:name="__RefHeading___生所羅門_11"/><text:bookmark-start text:name="生所羅門"/>生所羅門<text:bookmark-end text:name="__RefHeading___生所羅門_11"/><text:bookmark-end text:name="生所羅門"/></text:h>
      <text:p text:style-name="Text_20_body">　　拔示巴在王權之下，沒有自主能力，又因喪子，因此悲傷。大衞安慰之，使之受孕生子所羅門。</text:p>
      <text:h text:style-name="Heading_20_3" text:outline-level="3"><text:bookmark-start text:name="__RefHeading___約押請大衞出征_12"/><text:bookmark-start text:name="約押請大衞出征"/>約押請大衞出征<text:bookmark-end text:name="__RefHeading___約押請大衞出征_12"/><text:bookmark-end text:name="約押請大衞出征"/></text:h>
      <text:p text:style-name="Text_20_body">　　此說有兩種可能，一是約押真的不想搶奪王的榮耀，一是希望大衞出征……</text:p>
      <text:h text:style-name="Heading_20_3" text:outline-level="3"><text:bookmark-start text:name="__RefHeading___放在鋸下_鐵耙下_鐵斧下_或經過磚窰_13"/><text:bookmark-start text:name="放在鋸下_鐵耙下_鐵斧下_或經過磚窰"/>放在鋸下、鐵耙下、鐵斧下、或經過磚窰<text:bookmark-end text:name="__RefHeading___放在鋸下_鐵耙下_鐵斧下_或經過磚窰_13"/><text:bookmark-end text:name="放在鋸下_鐵耙下_鐵斧下_或經過磚窰"/></text:h>
      <text:p text:style-name="Text_20_body">　　這是對應先前亞捫人羞辱大衞的使者，大衞在此使亞捫服苦，生產當時稀有的生產工具及建築材料。</text:p>
      <text:h text:style-name="Heading_20_2" text:outline-level="2"><text:bookmark-start text:name="__RefHeading___撒下_2sa_13_14"/><text:bookmark-start text:name="撒下_2sa_13"/>（撒下 2Sa 13）<text:bookmark-end text:name="__RefHeading___撒下_2sa_13_14"/><text:bookmark-end text:name="撒下_2sa_13"/></text:h>
      <text:h text:style-name="Heading_20_3" text:outline-level="3"><text:bookmark-start text:name="__RefHeading___暗嫩和他瑪_15"/><text:bookmark-start text:name="暗嫩和他瑪"/>暗嫩和他瑪<text:bookmark-end text:name="__RefHeading___暗嫩和他瑪_15"/><text:bookmark-end text:name="暗嫩和他瑪"/></text:h>
      <text:h text:style-name="Heading_20_4" text:outline-level="4"><text:bookmark-start text:name="__RefHeading___長兄_兄長_16"/><text:bookmark-start text:name="長兄_兄長"/>長兄、兄長？<text:bookmark-end text:name="__RefHeading___長兄_兄長_16"/><text:bookmark-end text:name="長兄_兄長"/></text:h>
      <text:p text:style-name="Text_20_body">　　大衞的長兄（大哥）是以利押，而不是示米亞，示米亞較可能是他的三哥（音似），故應改譯為「兄長」較為合適。</text:p>
      <text:p text:style-name="Text_20_body">　　約拿達出詭計，助暗嫩玷辱其妹。</text:p>
      <text:h text:style-name="Heading_20_4" text:outline-level="4"><text:bookmark-start text:name="__RefHeading___不可亂倫_17"/><text:bookmark-start text:name="不可亂倫"/>不可亂倫<text:bookmark-end text:name="__RefHeading___不可亂倫_17"/><text:bookmark-end text:name="不可亂倫"/></text:h>
      <text:p text:style-name="Text_20_body">　　（利 Lev 18）明確禁令不可亂倫。</text:p>
      <text:h text:style-name="Heading_20_4" text:outline-level="4"><text:bookmark-start text:name="__RefHeading___愚妄_18"/><text:bookmark-start text:name="愚妄"/>愚妄<text:bookmark-end text:name="__RefHeading___愚妄_18"/><text:bookmark-end text:name="愚妄"/></text:h>
      <text:p text:style-name="Text_20_body">　　此字即「拿八」。</text:p>
      <text:h text:style-name="Heading_20_4" text:outline-level="4"><text:bookmark-start text:name="__RefHeading___緩兵之計_19"/><text:bookmark-start text:name="緩兵之計"/>緩兵之計<text:bookmark-end text:name="__RefHeading___緩兵之計_19"/><text:bookmark-end text:name="緩兵之計"/></text:h>
      <text:p text:style-name="Text_20_body">　　他瑪向暗嫩說：「你可以求王，他必不禁止我歸你。」</text:p>
      <text:h text:style-name="Heading_20_4" text:outline-level="4"><text:bookmark-start text:name="__RefHeading___始亂終棄_棄如蔽履_20"/><text:bookmark-start text:name="始亂終棄_棄如蔽履"/>始亂終棄、棄如蔽履<text:bookmark-end text:name="__RefHeading___始亂終棄_棄如蔽履_20"/><text:bookmark-end text:name="始亂終棄_棄如蔽履"/></text:h>
      <text:p text:style-name="Text_20_body">　　暗嫩先是亂倫，後是厭惡拋棄。</text:p>
      <text:h text:style-name="Heading_20_4" text:outline-level="4"><text:bookmark-start text:name="__RefHeading___大衞發怒卻未處置_21"/><text:bookmark-start text:name="大衞發怒卻未處置"/>（21）大衞發怒卻未處置<text:bookmark-end text:name="__RefHeading___大衞發怒卻未處置_21"/><text:bookmark-end text:name="大衞發怒卻未處置"/></text:h>
      <text:p text:style-name="Text_20_body">　　由於大衞沒有處罰暗嫩，並不為他瑪伸張正義，導致押沙龍伺機報復。</text:p>
      <text:h text:style-name="Heading_20_3" text:outline-level="3"><text:bookmark-start text:name="__RefHeading___押沙龍二年後趁機報仇_殺暗嫩_22"/><text:bookmark-start text:name="押沙龍二年後趁機報仇_殺暗嫩"/>押沙龍二年後趁機報仇，殺暗嫩<text:bookmark-end text:name="__RefHeading___押沙龍二年後趁機報仇_殺暗嫩_22"/><text:bookmark-end text:name="押沙龍二年後趁機報仇_殺暗嫩"/></text:h>
      <text:p text:style-name="Text_20_body">　　先前出詭計的約拿達，此時告訴王，押沙龍要殺的是暗嫩，而不是眾子。</text:p>
      <text:p text:style-name="Text_20_body">　　經文記約拿達三次說話，顯明他是個狡猾之人，並不出面承認錯誤，反而裝作是聰明的哲士，能預料事情。</text:p>
      <text:p text:style-name="Text_20_body">　　押沙龍逃到其外公基述王那裏。</text:p>
      <text:p text:style-name="Text_20_body">　　他瑪的處境類似於拔示巴，但是他瑪另外說了話。</text:p>
      <text:p text:style-name="Text_20_body">　　大衞和暗嫩都犯淫罪，但暗嫩不比大衞，他並不悔改，因此罪應得。</text:p>
      <text:p text:style-name="Horizontal_20_Line"/>
      <text:h text:style-name="Heading_20_1" text:outline-level="1"><text:bookmark-start text:name="__RefHeading___回應_23"/><text:bookmark-start text:name="回應"/>回應<text:bookmark-end text:name="__RefHeading___回應_23"/><text:bookmark-end text:name="回應"/></text:h>
      <text:p text:style-name="Text_20_body">　　（撒下 2Sa 12:14）原文是「大大的藐視雅威的眾仇敵」。大衞表示要為雅威建殿的心意後，先知拿單說：你可照你的心意去行。大衞常照他的心意行，但並非凡事都合神的心意。</text:p>
      <text:p text:style-name="Text_20_body">　　從大衞對待米非波設及其僕洗八（後述），可作例證。</text:p>
      <text:p text:style-name="Text_20_body">　　大衞在（撒下 10）對亞捫人示好，這不合摩西律法「永不可求摩押亞捫的好處」。大衞在約押攻打亞捫人時，並不御駕親征，仍待在耶路撒冷，反而去犯了罪，這便是「藐視雅威的眾仇敵」。</text:p>
      <text:p text:style-name="Text_20_body">　　主耶穌要求門徒要「儆醒」，要「夙夜匪懈」，如同戰場上的士兵，絕不放鬆。——TJD</text:p>
      <text:h text:style-name="Heading_20_2" text:outline-level="2"><text:bookmark-start text:name="__RefHeading___大衞犯的罪_24"/><text:bookmark-start text:name="大衞犯的罪"/>大衞犯的罪<text:bookmark-end text:name="__RefHeading___大衞犯的罪_24"/><text:bookmark-end text:name="大衞犯的罪"/></text:h>
      <text:p text:style-name="Text_20_body">　　犯了殺人、姦淫、說謊、偷盜。</text:p>
      <text:p text:style-name="Text_20_body">　　不尊重神的話，就是不尊重神。神是聖潔的，故人也當聖潔。</text:p>
      <text:p text:style-name="Text_20_body">　　大衞先前不御駕親征，後來聽了約押的話而親征。他作為王，必須要帶兵征戰，而不是派人去打仗。人親自出征，就可免了私下裏的犯罪。在公開的征戰中，就可以避免人在陰暗面的犯罪機會。</text:p>
      <text:p text:style-name="Text_20_body">　　（14）雅威的眾仇敵前接有一受詞記號，是直接目的格，故應譯為「大大的藐視雅威的眾仇敵」。由於大衞是暗中犯罪，仇敵並無從知曉，因此不太可能因此得到藐視的機會。</text:p>
      <text:h text:style-name="Heading_20_2" text:outline-level="2"><text:bookmark-start text:name="__RefHeading___約拿達_25"/><text:bookmark-start text:name="約拿達"/>約拿達<text:bookmark-end text:name="__RefHeading___約拿達_25"/><text:bookmark-end text:name="約拿達"/></text:h>
      <text:p text:style-name="Text_20_body">　　聖經並未說明約拿達的下場。</text:p>
      <text:h text:style-name="Heading_20_3" text:outline-level="3"><text:bookmark-start text:name="__RefHeading___為何由約拿達說明大衞眾子平安_26"/><text:bookmark-start text:name="為何由約拿達說明大衞眾子平安"/>為何由約拿達說明大衞眾子平安？<text:bookmark-end text:name="__RefHeading___為何由約拿達說明大衞眾子平安_26"/><text:bookmark-end text:name="為何由約拿達說明大衞眾子平安"/></text:h>
      <text:p text:style-name="Text_20_body">　　由於大衞並未嚴懲暗嫩，導致押沙龍伺機殺暗嫩。在大衞和眾臣手足無措之時，他竟斷言眾子平安無事，僅是暗嫩被殺。這明明是肇始於他，深知其來龍去脈，卻因此興風作浪，謀取個人權位。</text:p>
      <text:p text:style-name="Text_20_body">　　這表明了，在王身旁的人，若是存在惡人，對於國家實非幸事。作者表明出其中的奸臣，足以為鑒！</text:p>
      <text:h text:style-name="Heading_20_2" text:outline-level="2"><text:bookmark-start text:name="__RefHeading___該如何面對聖經譯本的問題_27"/><text:bookmark-start text:name="該如何面對聖經譯本的問題"/>該如何面對聖經譯本的問題？<text:bookmark-end text:name="__RefHeading___該如何面對聖經譯本的問題_27"/><text:bookmark-end text:name="該如何面對聖經譯本的問題"/></text:h>
      <text:p text:style-name="Text_20_body">　　有人說，聖經中文和合譯本有神的旨意，有聖靈的帶領，其中的問題也是如此。該如何面對？——WHL</text:p>
      <text:p text:style-name="Text_20_body">　　聖經最早的是拉丁文譯本，後來各國為突顯其國力及宗教思想，便各自翻譯，並加入各自的解釋。</text:p>
      <text:p text:style-name="Text_20_body">　　中文譯本初期以文言文為主，後來逐漸改變成白話文。和合本是在二十世紀初所出版的，是當時數十種中文譯本之一。由於大多數民眾並不熟習文言文，因此這版本便盛行，但是長久以來，其中的許多錯謬遭人詬病。</text:p>
      <text:p text:style-name="Text_20_body">　　現今許多教派不斷高舉和合本，是因為其中的譯文支持他們的教派思想，這是最主要的原因。</text:p>
      <text:p text:style-name="Horizontal_20_Line"/>
      <text:h text:style-name="Heading_20_1" text:outline-level="1"><text:bookmark-start text:name="__RefHeading___lyx_28"/><text:bookmark-start text:name="lyx"/>LYX<text:bookmark-end text:name="__RefHeading___lyx_28"/><text:bookmark-end text:name="lyx"/></text:h>
      <text:h text:style-name="Heading_20_2" text:outline-level="2"><text:bookmark-start text:name="__RefHeading___大衞之子死_29"/><text:bookmark-start text:name="大衞之子死"/>大衞之子死<text:bookmark-end text:name="__RefHeading___大衞之子死_29"/><text:bookmark-end text:name="大衞之子死"/></text:h>
      <text:p text:style-name="Text_20_body">　　大衞之子死於無辜，是由於其父的死。藉此死讓大衞明白其罪之深重、及可怖！</text:p>
      <text:h text:style-name="Heading_20_2" text:outline-level="2"><text:bookmark-start text:name="__RefHeading___暗嫩之死_30"/><text:bookmark-start text:name="暗嫩之死"/>暗嫩之死<text:bookmark-end text:name="__RefHeading___暗嫩之死_30"/><text:bookmark-end text:name="暗嫩之死"/></text:h>
      <text:p text:style-name="Text_20_body">　　暗嫩是大衞的長子，他的死是由於大衞並未嚴懲暗嫩的罪，未按公義行。</text:p>
      <text:p text:style-name="Text_20_body">　　我們常常犯了錯，卻如大衞一樣的輕忽，以為只要悔改就好了，而沒有認真對待！</text:p>
      <text:p text:style-name="Horizontal_20_Line"/>
      <text:h text:style-name="Heading_20_1" text:outline-level="1"><text:bookmark-start text:name="__RefHeading___lyh_31"/><text:bookmark-start text:name="lyh"/>LYH<text:bookmark-end text:name="__RefHeading___lyh_31"/><text:bookmark-end text:name="lyh"/></text:h>
      <text:h text:style-name="Heading_20_2" text:outline-level="2"><text:bookmark-start text:name="__RefHeading___大衞沒有憐恤的心_32"/><text:bookmark-start text:name="大衞沒有憐恤的心"/>大衞沒有憐恤的心<text:bookmark-end text:name="__RefHeading___大衞沒有憐恤的心_32"/><text:bookmark-end text:name="大衞沒有憐恤的心"/></text:h>
      <text:p text:style-name="Text_20_body">　　若你不憐恤人，也不被神憐恤；（太 5）若你憐恤人，則會得神的憐恤。（太 6）求神赦免我們的罪債，因為我們赦免了別人的債。</text:p>
      <text:p text:style-name="Text_20_body">　　為何神不聽罪人的禱告？因為神厭惡惡人的獻祭。不憐恤人的是惡人。</text:p>
      <text:h text:style-name="Heading_20_3" text:outline-level="3"><text:bookmark-start text:name="__RefHeading___禱告問題_33"/><text:bookmark-start text:name="禱告問題"/>禱告問題<text:bookmark-end text:name="__RefHeading___禱告問題_33"/><text:bookmark-end text:name="禱告問題"/></text:h>
      <text:p text:style-name="Text_20_body">　　不應當如同外邦人求外邦神。若人不按照神的旨意去行，則神不會垂聽。</text:p>
      <text:p text:style-name="Text_20_body">　　許多基督教朋友認為，要拚命去禱告，徹夜禱告，去催逼神成就。這種看法不對！神的旨意絕不因人的催逼而改變。</text:p>
      <text:p text:style-name="Text_20_body">　　大衞所行的惡如同外邦列王所行。</text:p>
      <text:p text:style-name="Text_20_body">　　我們的一生，是否在受洗後，真的結出悔改的果子？基督徒的一生就是還債的一生！</text:p>
      <text:h text:style-name="Heading_20_3" text:outline-level="3"><text:bookmark-start text:name="__RefHeading___大衞王犯罪_為何還活著_34"/><text:bookmark-start text:name="大衞王犯罪_為何還活著"/>大衞王犯罪，為何還活著？<text:bookmark-end text:name="__RefHeading___大衞王犯罪_為何還活著_34"/><text:bookmark-end text:name="大衞王犯罪_為何還活著"/></text:h>
      <text:p text:style-name="Text_20_body">　　大衞王犯罪，作了也錯、不作也錯。</text:p>
      <text:p text:style-name="Text_20_body">　　我們的一生就如大衞王的一生。</text:p>
      <text:p text:style-name="Text_20_body">　　（林前 ）要敗壞他的肉體，要叫「他的」靈可以得救。（譯文的問題）</text:p>
      <text:p text:style-name="Text_20_body">　　和合本在諸多方面譯文的錯誤，有著許多陷阱。神容許這些陷阱存在，正好可以讓人處處小心，謹慎查考，以免入迷。若人是粗心大意，誤以為只要和合本就夠，正好落入陷阱，不能自拔。</text:p>
      <text:h text:style-name="Heading_20_2" text:outline-level="2"><text:bookmark-start text:name="__RefHeading___暗嫩_35"/><text:bookmark-start text:name="暗嫩"/>暗嫩<text:bookmark-end text:name="__RefHeading___暗嫩_35"/><text:bookmark-end text:name="暗嫩"/></text:h>
      <text:p text:style-name="Text_20_body">　　有多詞重覆四次：房……</text:p>
      <text:p text:style-name="Text_20_body">　　八次：眾子，妹子。</text:p>
      <text:p text:style-name="Text_20_body">　　十二次：兄弟。</text:p>
      <text:p text:style-name="Text_20_body">　　有四小段：描述王和他的兒子的關係。</text:p>
      <text:p text:style-name="Text_20_body">　　聖經用「四」來表示：屬地的，屬人的。要讓人了解，要成為屬靈的、屬天的。</text:p>
      <text:p text:style-name="Text_20_body">　　神學上的用意：屬地的世界是有別於屬天的。屬地的約拿達看似掌握一切，也能邀功，不受刑罰。這表明背後主使的撒但。</text:p>
      <text:p text:style-name="Text_20_body">　　（詩 14）愚頑人心中說，沒有神。……吞吃神的百姓。</text:p>
      <text:p text:style-name="Text_20_body">　　（詩 36）惡人的罪過，眼中沒有雅威的敬畏（沒有雅威的律法）……圖謀惡事。——這就是在說約拿達。</text:p>
      <text:p text:style-name="Text_20_body">　　無神論，不是真認為無神，而是反神論、非神論，因為他們自以為神。約拿達是代表，他藏在王宮中、在教會當中，在我們身邊，要很小心。</text:p>
      <text:p text:style-name="Horizontal_20_Line"/>
      <text:h text:style-name="Heading_20_1" text:outline-level="1"><text:bookmark-start text:name="__RefHeading___撒下12-13章_要義參考_20130507_lyh_36"/><text:bookmark-start text:name="撒下12-13章_要義參考_20130507_lyh"/>（撒下12-13章）要義參考 20130507 LYH<text:bookmark-end text:name="__RefHeading___撒下12-13章_要義參考_20130507_lyh_36"/><text:bookmark-end text:name="撒下12-13章_要義參考_20130507_lyh"/></text:h>
      <text:h text:style-name="Heading_20_2" text:outline-level="2"><text:bookmark-start text:name="__RefHeading___主旨_37"/><text:bookmark-start text:name="主旨"/>主旨<text:bookmark-end text:name="__RefHeading___主旨_37"/><text:bookmark-end text:name="主旨"/></text:h>
      <text:list text:style-name="Numbering_20_1" text:continue-numbering="false">
        <text:list-item>
          <text:p text:style-name="Numbering_20_1_Content_First"> 天上的雅威神是公義的王，對比地上的人王是不義的王。</text:p>
        </text:list-item>
        <text:list-item>
          <text:p text:style-name="Numbering_20_1_Content"> 人的掩飾躲不過神的監察、審判。</text:p>
        </text:list-item>
        <text:list-item>
          <text:p text:style-name="Numbering_20_1_Content"> 神的審判是依照他所頒布的萬民法來審判，不分情面，不看外貌。</text:p>
        </text:list-item>
        <text:list-item>
          <text:p text:style-name="Numbering_20_1_Content"> 審判先從大衛的家中開始執行，按照先知所說的話。</text:p>
        </text:list-item>
        <text:list-item>
          <text:p text:style-name="Numbering_20_1_Content"> 審判中仍有恩慈憐憫，對待誠心悔改的人，尤其如此。</text:p>
        </text:list-item>
        <text:list-item>
          <text:p text:style-name="Numbering_20_1_Content"> 選民求立王的惡果，於今又浮現。最好的王也會變成外邦列王一樣壞。視外來寄居者如自己產業，奪人妻、殺其夫，占其物。正如埃及王、非利士王亞比米勒等。</text:p>
        </text:list-item>
        <text:list-item>
          <text:p text:style-name="Numbering_20_1_Content_Last"> 暗嫩戀妹情結與描述方式，幾乎是埃及情歌的翻版，如雅歌。此證明神律法去埃及化的深意。兄弟鬩牆、仇恨兇殺後，逃至基述王母舅家，又是外邦聯婚的後果。異教化的傾向逐漸深化，連大衛王朝也難以避免，何況他人。</text:p>
        </text:list-item>
      </text:list>
      <text:h text:style-name="Heading_20_2" text:outline-level="2"><text:bookmark-start text:name="__RefHeading___架構_38"/><text:bookmark-start text:name="架構"/>架構<text:bookmark-end text:name="__RefHeading___架構_38"/><text:bookmark-end text:name="架構"/></text:h>
      <text:h text:style-name="Heading_20_3" text:outline-level="3"><text:bookmark-start text:name="__RefHeading___章_三段架構_三中有三_aabcbabccabc_39"/><text:bookmark-start text:name="章_三段架構_三中有三_aabcbabccabc"/>12章  三段架構，三中有三：AabcBabcCabc<text:bookmark-end text:name="__RefHeading___章_三段架構_三中有三_aabcbabccabc_39"/><text:bookmark-end text:name="章_三段架構_三中有三_aabcbabccabc"/></text:h>
      <text:list text:style-name="List_20_1" text:continue-numbering="false">
        <text:list-item>
          <text:p text:style-name="List_20_1_Content_First"> A. 拿單揭發大衛罪行、宣判罪罰與大衛認罪、使罪移動（12:1-14）</text:p>
          <text:list text:style-name="List_20_1">
            <text:list-item>
              <text:p text:style-name="List_20_1_Content"> a.拿單說比喻與大衛惱怒宣判那人（1-6）</text:p>
            </text:list-item>
            <text:list-item>
              <text:p text:style-name="List_20_1_Content"> b.拿單揭發罪行與宣判（7-12）</text:p>
            </text:list-item>
            <text:list-item>
              <text:p text:style-name="List_20_1_Content"> c.大衛認罪與拿單宣判（（13-14）</text:p>
            </text:list-item>
          </text:list>
        </text:list-item>
        <text:list-item>
          <text:p text:style-name="List_20_1_Content"> B. 大衛對於雅威神的尋求、敬拜，與對妻子的安慰、神的愛（12::15-25）</text:p>
          <text:list text:style-name="List_20_1">
            <text:list-item>
              <text:p text:style-name="List_20_1_Content"> a.大衛尋求神憐、子死（15-19）</text:p>
            </text:list-item>
            <text:list-item>
              <text:p text:style-name="List_20_1_Content"> b.大衛敬拜神吃飯原因（20-23）</text:p>
            </text:list-item>
            <text:list-item>
              <text:p text:style-name="List_20_1_Content"> c.大衛安慰妻子、生子（24-25）</text:p>
            </text:list-item>
          </text:list>
        </text:list-item>
        <text:list-item>
          <text:p text:style-name="List_20_1_Content"> C. 大衛攻取亞捫京城拉巴（26-31）</text:p>
          <text:list text:style-name="List_20_1">
            <text:list-item>
              <text:p text:style-name="List_20_1_Content"> a.約押攻取京城的水城（26）</text:p>
            </text:list-item>
            <text:list-item>
              <text:p text:style-name="List_20_1_Content"> b.約押差使求見大衛親征（27-28）</text:p>
            </text:list-item>
            <text:list-item>
              <text:p text:style-name="List_20_1_Content_Last"> c.大衛攻取拉巴與措施（29-31）</text:p>
            </text:list-item>
          </text:list>
        </text:list-item>
      </text:list>
      <text:h text:style-name="Heading_20_3" text:outline-level="3"><text:bookmark-start text:name="__RefHeading___章_二段架構_二中有二_abab_aabbab_40"/><text:bookmark-start text:name="章_二段架構_二中有二_abab_aabbab"/>13章  二段架構，二中有二：ABAB（AabBab）<text:bookmark-end text:name="__RefHeading___章_二段架構_二中有二_abab_aabbab_40"/><text:bookmark-end text:name="章_二段架構_二中有二_abab_aabbab"/></text:h>
      <text:list text:style-name="List_20_1" text:continue-numbering="false">
        <text:list-item>
          <text:p text:style-name="List_20_1_Content_First"> A. 兄妹亂倫:始亂終棄、埋下仇恨種子（13:1-22）</text:p>
          <text:list text:style-name="List_20_1">
            <text:list-item>
              <text:p text:style-name="List_20_1_Content"> a. 始亂（1-14）</text:p>
            </text:list-item>
            <text:list-item>
              <text:p text:style-name="List_20_1_Content"> b. 終棄（15-22）</text:p>
            </text:list-item>
          </text:list>
        </text:list-item>
        <text:list-item>
          <text:p text:style-name="List_20_1_Content"> B. 兄弟鬩牆:謀刺得逞、奸人誇張面目（13::23-39）</text:p>
          <text:list text:style-name="List_20_1">
            <text:list-item>
              <text:p text:style-name="List_20_1_Content"> a. 謀刺得逞、押沙龍逃跑（23-29）</text:p>
            </text:list-item>
            <text:list-item>
              <text:p text:style-name="List_20_1_Content_Last"> b. 約拿達的安慰、大衛得安慰（30-39）</text:p>
            </text:list-item>
          </text:list>
        </text:list-item>
      </text:list>
      <text:h text:style-name="Heading_20_2" text:outline-level="2"><text:bookmark-start text:name="__RefHeading___用詞_41"/><text:bookmark-start text:name="用詞"/>用詞<text:bookmark-end text:name="__RefHeading___用詞_41"/><text:bookmark-end text:name="用詞"/></text:h>
      <text:h text:style-name="Heading_20_3" text:outline-level="3"><text:bookmark-start text:name="__RefHeading___章_42"/><text:bookmark-start text:name="章"/>12章<text:bookmark-end text:name="__RefHeading___章_42"/><text:bookmark-end text:name="章"/></text:h>
      <text:h text:style-name="Heading_20_4" text:outline-level="4"><text:bookmark-start text:name="__RefHeading___以三數與其倍數為主_這是正常數_是神創造治理的數_43"/><text:bookmark-start text:name="以三數與其倍數為主_這是正常數_是神創造治理的數"/>【以三數與其倍數為主】這是正常數，是神創造治理的數。<text:bookmark-end text:name="__RefHeading___以三數與其倍數為主_這是正常數_是神創造治理的數_43"/><text:bookmark-end text:name="以三數與其倍數為主_這是正常數_是神創造治理的數"/></text:h>
      <text:list text:style-name="List_20_1" text:continue-numbering="false">
        <text:list-item>
          <text:p text:style-name="List_20_1_Content_First"> 7-10  （7-8a，我膏、我救、我賜（三次））；</text:p>
        </text:list-item>
        <text:list-item>
          <text:p text:style-name="List_20_1_Content"> 9-10  （你藐視、你殺死、你娶）；</text:p>
        </text:list-item>
        <text:list-item>
          <text:p text:style-name="List_20_1_Content_Last"> 11-12  （我將拿、我將給、我將作）；</text:p>
        </text:list-item>
      </text:list>
      <text:h text:style-name="Heading_20_4" text:outline-level="4"><text:bookmark-start text:name="__RefHeading___二數_是強調對稱或對比_是見證數_見證大衛罪證與審判的數_44"/><text:bookmark-start text:name="二數_是強調對稱或對比_是見證數_見證大衛罪證與審判的數"/>【二數】是強調對稱或對比，是見證數。見證大衛罪證與審判的數。<text:bookmark-end text:name="__RefHeading___二數_是強調對稱或對比_是見證數_見證大衛罪證與審判的數_44"/><text:bookmark-end text:name="二數_是強調對稱或對比_是見證數_見證大衛罪證與審判的數"/></text:h>
      <text:list text:style-name="List_20_1" text:continue-numbering="false">
        <text:list-item>
          <text:p text:style-name="List_20_1_Content_First"> 雅威如此說（7,11）；</text:p>
        </text:list-item>
        <text:list-item>
          <text:p text:style-name="List_20_1_Content"> 你藐視、你用刀殺死、你娶人妻為你妻、赫人烏利亞（9-10）等出現二次；</text:p>
        </text:list-item>
        <text:list-item>
          <text:p text:style-name="List_20_1_Content"> 看我、至於你/真正的你、但我/你（11-12）對比對稱；</text:p>
        </text:list-item>
        <text:list-item>
          <text:p text:style-name="List_20_1_Content"> 重覆2次罪（名詞、動詞）（13）、大大褻瀆與必定死（14）的重覆2次強調法；</text:p>
        </text:list-item>
        <text:list-item>
          <text:p text:style-name="List_20_1_Content_Last"> 不死對比必定死等。</text:p>
        </text:list-item>
      </text:list>
      <text:h text:style-name="Heading_20_4" text:outline-level="4"><text:bookmark-start text:name="__RefHeading___特別出現七數_此處的七數與誓約有關_45"/><text:bookmark-start text:name="特別出現七數_此處的七數與誓約有關"/>【特別出現七數】此處的七數與誓約有關<text:bookmark-end text:name="__RefHeading___特別出現七數_此處的七數與誓約有關_45"/><text:bookmark-end text:name="特別出現七數_此處的七數與誓約有關"/></text:h>
      <text:list text:style-name="List_20_1" text:continue-numbering="false">
        <text:list-item>
          <text:p text:style-name="List_20_1_Content_First"> 他買來、養活；她長大、吃、喝、睡、成（3）；【這是夫妻相愛誓約的七數】。</text:p>
        </text:list-item>
        <text:list-item>
          <text:p text:style-name="List_20_1_Content"> 妻子（HB802） 7次 （8-11）: </text:p>
          <text:list text:style-name="List_20_1">
            <text:list-item>
              <text:p text:style-name="List_20_1_Content"> 你主人的妻（8）、你娶他的妻為妻（9a.b）、你娶赫人烏利亞的妻為妻（10a.b）、我拿你的妻與他與你的妻同寢（11a.b妃嬪原文）；【這是破壞夫妻誓約的七（妻）數】。</text:p>
            </text:list-item>
          </text:list>
        </text:list-item>
        <text:list-item>
          <text:p text:style-name="List_20_1_Content"> 大衛「七天」禁食苦求</text:p>
          <text:list text:style-name="List_20_1">
            <text:list-item>
              <text:p text:style-name="List_20_1_Content"> 七個動作  他求、禁食、進入、終夜、躺、不肯、不吃（16-17）；【這是惡人禱告神必不聽的七數】。</text:p>
            </text:list-item>
          </text:list>
        </text:list-item>
        <text:list-item>
          <text:p text:style-name="List_20_1_Content"> （18-20） 共計14個動詞：這是誠實悔改歸向神誓約的七數</text:p>
          <text:list text:style-name="List_20_1">
            <text:list-item>
              <text:p text:style-name="List_20_1_Content"> 他（不）聽、他作、他見、他知道、他問、他起、他洗；</text:p>
            </text:list-item>
            <text:list-item>
              <text:p text:style-name="List_20_1_Content_Last"> 他抹膏、換衣、進殿、敬拜、他走回、吩咐（要求）、他吃。</text:p>
            </text:list-item>
          </text:list>
        </text:list-item>
      </text:list>
      <text:h text:style-name="Heading_20_4" text:outline-level="4"><text:bookmark-start text:name="__RefHeading___回復三數_回歸正常神的創造治理數_46"/><text:bookmark-start text:name="回復三數_回歸正常神的創造治理數"/>19-25  【回復三數】，回歸正常神的創造治理數<text:bookmark-end text:name="__RefHeading___回復三數_回歸正常神的創造治理數_46"/><text:bookmark-end text:name="回復三數_回歸正常神的創造治理數"/></text:h>
      <text:list text:style-name="List_20_1" text:continue-numbering="false">
        <text:list-item>
          <text:p text:style-name="List_20_1_Content_First"> 19-20  連續有大衛12動作，分成4個3種動作</text:p>
          <text:list text:style-name="List_20_1">
            <text:list-item>
              <text:p text:style-name="List_20_1_Content"> 19 他看見、他知道、他就問；</text:p>
            </text:list-item>
            <text:list-item>
              <text:p text:style-name="List_20_1_Content"> 20 他起、洗、抹；換、走、拜；走、吩咐、吃。</text:p>
            </text:list-item>
          </text:list>
        </text:list-item>
        <text:list-item>
          <text:p text:style-name="List_20_1_Content"> 21-25  </text:p>
          <text:list text:style-name="List_20_1">
            <text:list-item>
              <text:p text:style-name="List_20_1_Content"> 僕人問: </text:p>
              <text:list text:style-name="List_20_1">
                <text:list-item>
                  <text:p text:style-name="List_20_1_Content"> 你行、你禁食、你哭泣（21a）；</text:p>
                </text:list-item>
                <text:list-item>
                  <text:p text:style-name="List_20_1_Content"> 他死、你起、你吃（21b）；</text:p>
                </text:list-item>
              </text:list>
            </text:list-item>
            <text:list-item>
              <text:p text:style-name="List_20_1_Content"> 大衛答: </text:p>
              <text:list text:style-name="List_20_1">
                <text:list-item>
                  <text:p text:style-name="List_20_1_Content"> 我禁食、我哭泣、我想（22a）；</text:p>
                </text:list-item>
                <text:list-item>
                  <text:p text:style-name="List_20_1_Content"> 他死、我能、他回（23）。</text:p>
                  <text:list text:style-name="List_20_1">
                    <text:list-item>
                      <text:p text:style-name="List_20_1_Content"> 此種大衛的舉動與回答，證明他的悔過是真誠實在的，不怨天尤人，默然承擔罪責。</text:p>
                    </text:list-item>
                  </text:list>
                </text:list-item>
              </text:list>
            </text:list-item>
            <text:list-item>
              <text:p text:style-name="List_20_1_Content"> 大衛與「他的妻子」拔示巴</text:p>
              <text:list text:style-name="List_20_1">
                <text:list-item>
                  <text:p text:style-name="List_20_1_Content"> 他安慰、他走到、他同寢（24）；【正常夫妻關係數】。</text:p>
                </text:list-item>
              </text:list>
            </text:list-item>
            <text:list-item>
              <text:p text:style-name="List_20_1_Content"> 雅威與所羅門</text:p>
              <text:list text:style-name="List_20_1">
                <text:list-item>
                  <text:p text:style-name="List_20_1_Content_Last"> 祂愛他、祂差遣、祂叫（24b-25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也_回復二數_強調見證數_47"/><text:bookmark-start text:name="也_回復二數_強調見證數"/>23-25  也【回復二數】，強調見證數<text:bookmark-end text:name="__RefHeading___也_回復二數_強調見證數_47"/><text:bookmark-end text:name="也_回復二數_強調見證數"/></text:h>
      <text:list text:style-name="List_20_1" text:continue-numbering="false">
        <text:list-item>
          <text:p text:style-name="List_20_1_Content_First"> 分別由大衛、拔示巴、雅威的「重覆見證」；</text:p>
        </text:list-item>
        <text:list-item>
          <text:p text:style-name="List_20_1_Content"> 出現2次</text:p>
          <text:list text:style-name="List_20_1">
            <text:list-item>
              <text:p text:style-name="List_20_1_Content"> 返回（23a.b）、</text:p>
            </text:list-item>
            <text:list-item>
              <text:p text:style-name="List_20_1_Content"> 他的名（24,25）、</text:p>
            </text:list-item>
            <text:list-item>
              <text:p text:style-name="List_20_1_Content"> 雅威（24,25）。</text:p>
            </text:list-item>
          </text:list>
        </text:list-item>
        <text:list-item>
          <text:p text:style-name="List_20_1_Content"> 24 <text:span text:style-name="Strong_20_Emphasis">所羅門</text:span> 意為平安、完整、和諧等。</text:p>
          <text:list text:style-name="List_20_1">
            <text:list-item>
              <text:p text:style-name="List_20_1_Content"> 拔示巴的經歷宛如約伯之苦難，喪失貞潔、丈夫、兒子，雖有王妃之尊榮，卻是忍辱偷生、痛不欲生。</text:p>
            </text:list-item>
            <text:list-item>
              <text:p text:style-name="List_20_1_Content"> 幸得神愛，安慰鼓勵，重得「新生」。</text:p>
            </text:list-item>
          </text:list>
        </text:list-item>
        <text:list-item>
          <text:p text:style-name="List_20_1_Content"> 25 <text:span text:style-name="Strong_20_Emphasis">耶底底亞</text:span> 意為雅威所愛的。</text:p>
          <text:list text:style-name="List_20_1">
            <text:list-item>
              <text:p text:style-name="List_20_1_Content"> 由人的愛（夫妻之愛烏利亞愛她、情慾之愛大衛愛她），</text:p>
            </text:list-item>
            <text:list-item>
              <text:p text:style-name="List_20_1_Content_Last"> 到神的愛（生子命名、神差先知的命名）。</text:p>
            </text:list-item>
          </text:list>
        </text:list-item>
      </text:list>
      <text:h text:style-name="Heading_20_4" text:outline-level="4"><text:bookmark-start text:name="__RefHeading___分別使用三種字詞的兒子_名詞陽性_48"/><text:bookmark-start text:name="分別使用三種字詞的兒子_名詞陽性"/>15-16  分別使用三種字詞的兒子（名詞陽性）<text:bookmark-end text:name="__RefHeading___分別使用三種字詞的兒子_名詞陽性_48"/><text:bookmark-end text:name="分別使用三種字詞的兒子_名詞陽性"/></text:h>
      <text:list text:style-name="List_20_1" text:continue-numbering="false">
        <text:list-item>
          <text:p text:style-name="List_20_1_Content_First"> 男孩  （HB5288）名詞陽性，1次（16）</text:p>
        </text:list-item>
        <text:list-item>
          <text:p text:style-name="List_20_1_Content"> 兒子  （HB1121）  共計7次（3,5,9,14,24,26,31）</text:p>
        </text:list-item>
        <text:list-item>
          <text:p text:style-name="List_20_1_Content"> 孩子  共計13次，生產動詞（HB3205） 2次（15b，24）皆為拔示巴所生；定冠詞名詞陽性（GHB3206） 11次。由胎兒、幼童、青春期、到成人等，都可使用此詞。</text:p>
        </text:list-item>
        <text:list-item>
          <text:p text:style-name="List_20_1_Content_Last"> 女兒（HB1323） 1次（3）。</text:p>
        </text:list-item>
      </text:list>
      <text:h text:style-name="Heading_20_4" text:outline-level="4"><text:bookmark-start text:name="__RefHeading___死與活_分別出現三數的倍數_12_6_對比強調法_49"/><text:bookmark-start text:name="死與活_分別出現三數的倍數_12_6_對比強調法"/>死與活  分別出現三數的倍數：12，6，對比強調法<text:bookmark-end text:name="__RefHeading___死與活_分別出現三數的倍數_12_6_對比強調法_49"/><text:bookmark-end text:name="死與活_分別出現三數的倍數_12_6_對比強調法"/></text:h>
      <text:list text:style-name="List_20_1" text:continue-numbering="false">
        <text:list-item>
          <text:p text:style-name="List_20_1_Content_First"> 死亡  12次，動詞（HB4191）共計11次；名詞陽性（HB4194） 1次（15,死的兒子）。</text:p>
        </text:list-item>
        <text:list-item>
          <text:p text:style-name="List_20_1_Content"> 活    共計6次，動詞（HB2421） 2次（3，養活；22b,不死）；名詞4次。</text:p>
          <text:list text:style-name="List_20_1">
            <text:list-item>
              <text:p text:style-name="List_20_1_Content"> 22節的死亡是神已命定的，不能更改（14），雖經過七天的禁食禱告，也不能改變。此事證明了一點:犯罪受罰是該受的責任，不能逃避、不能挽回。</text:p>
            </text:list-item>
            <text:list-item>
              <text:p text:style-name="List_20_1_Content"> 但是，對於一位神所喜悅的人，經過代禱，神也會垂聽，使死人復活。如先知以利亞、以利沙；使徒耶穌、彼得、保羅等人。</text:p>
            </text:list-item>
            <text:list-item>
              <text:p text:style-name="List_20_1_Content_Last"> 雅威使人死，使人活；使人下陰間，使人上升（撒上2:6）。</text:p>
            </text:list-item>
          </text:list>
        </text:list-item>
      </text:list>
      <text:h text:style-name="Heading_20_4" text:outline-level="4"><text:bookmark-start text:name="__RefHeading___大衛親征攻克敵京_奴役俘虜_50"/><text:bookmark-start text:name="大衛親征攻克敵京_奴役俘虜"/>26-31 大衛親征攻克敵京，奴役俘虜<text:bookmark-end text:name="__RefHeading___大衛親征攻克敵京_奴役俘虜_50"/><text:bookmark-end text:name="大衛親征攻克敵京_奴役俘虜"/></text:h>
      <text:h text:style-name="Heading_20_5" text:outline-level="5"><text:bookmark-start text:name="__RefHeading___三數與七數_51"/><text:bookmark-start text:name="三數與七數"/>三數與七數<text:bookmark-end text:name="__RefHeading___三數與七數_51"/><text:bookmark-end text:name="三數與七數"/></text:h>
      <text:p text:style-name="Text_20_body">　　約押的言行中，有3與7數，同樣大衛也有3與7數</text:p>
      <text:list text:style-name="List_20_1" text:continue-numbering="false">
        <text:list-item>
          <text:p text:style-name="List_20_1_Content_First"> 26-28  約押  </text:p>
          <text:list text:style-name="List_20_1">
            <text:list-item>
              <text:p text:style-name="List_20_1_Content"> 3、4數  攻取（HB3920） 4次（26,27,28）；3詞（攻打、差、他說）、他請大衛親征也用3個單純主動命令:你要聚集、要圍攻、要攻取（28）；加上1次（我的名）將要被叫（28），共計7種詞。</text:p>
            </text:list-item>
          </text:list>
        </text:list-item>
        <text:list-item>
          <text:p text:style-name="List_20_1_Content"> 29-31  大衛  </text:p>
          <text:list text:style-name="List_20_1">
            <text:list-item>
              <text:p text:style-name="List_20_1_Content_Last"> 7個連續詞單純主動未完成式3.m.s. （他聚集、他往、他攻擊、他攻取、他奪、他設置（HB7760）、他回去。3個使役主動態完成式（他拉出2次、他使經過）；對亞捫戰俘使用3詞（他拉出、他設置、他使經過或奴役）。</text:p>
            </text:list-item>
          </text:list>
        </text:list-item>
      </text:list>
      <text:h text:style-name="Heading_20_3" text:outline-level="3"><text:bookmark-start text:name="__RefHeading___章_52"/><text:bookmark-start text:name="章1"/>13章<text:bookmark-end text:name="__RefHeading___章_52"/><text:bookmark-end text:name="章1"/></text:h>
      <text:p text:style-name="Text_20_body">　　各節基本上都是以3個動詞為主架構，在加上他詞或重覆加強之；</text:p>
      <text:p text:style-name="Text_20_body">　　特別以4數作為基調，把此數所表徵的含意：屬地的、屬情慾的、屬鬼魔的等，加以強調，凸顯出罪與罰來。</text:p>
      <text:h text:style-name="Heading_20_4" text:outline-level="4"><text:bookmark-start text:name="__RefHeading___NoTitle_53"/><text:bookmark-start text:name="section"/>1-22<text:bookmark-end text:name="__RefHeading___NoTitle_53"/><text:bookmark-end text:name="section"/></text:h>
      <text:h text:style-name="Heading_20_5" text:outline-level="5"><text:bookmark-start text:name="__RefHeading___數_54"/><text:bookmark-start text:name="數"/>5數<text:bookmark-end text:name="__RefHeading___數_54"/><text:bookmark-end text:name="數"/></text:h>
      <text:list text:style-name="List_20_1" text:continue-numbering="false">
        <text:list-item>
          <text:p text:style-name="List_20_1_Content_First"> 5次   押沙龍有5次說話，1次不說話（HB1696））（22）；4次說話（HB559）（20,24,26,28,）。</text:p>
        </text:list-item>
        <text:list-item>
          <text:p text:style-name="List_20_1_Content_Last"> 25次  說、暗嫩。</text:p>
        </text:list-item>
      </text:list>
      <text:h text:style-name="Heading_20_5" text:outline-level="5"><text:bookmark-start text:name="__RefHeading___數_55"/><text:bookmark-start text:name="數1"/>4數<text:bookmark-end text:name="__RefHeading___數_55"/><text:bookmark-end text:name="數1"/></text:h>
      <text:list text:style-name="List_20_1" text:continue-numbering="false">
        <text:list-item>
          <text:p text:style-name="List_20_1_Content_First"> 4次</text:p>
          <text:list text:style-name="List_20_1">
            <text:list-item>
              <text:p text:style-name="List_20_1_Content"> 約拿達（3a,b,32,35），4次說話（32a回答，說話5,32b,35）,押沙羅4次說話；屋子（HB1004）（7,8a,b,20）；</text:p>
            </text:list-item>
            <text:list-item>
              <text:p text:style-name="List_20_1_Content"> 玷辱（HB6031）（12,14,22,32b）；兒子（1-22）；愛（3動詞、1名詞）；恨（15節有4次，2次動詞、2次名詞）；</text:p>
            </text:list-item>
            <text:list-item>
              <text:p text:style-name="List_20_1_Content"> 12節他瑪說了4個「不」字；</text:p>
            </text:list-item>
          </text:list>
        </text:list-item>
        <text:list-item>
          <text:p text:style-name="List_20_1_Content"> 8次</text:p>
          <text:list text:style-name="List_20_1">
            <text:list-item>
              <text:p text:style-name="List_20_1_Content"> 大衛，妹子（1-22）；</text:p>
            </text:list-item>
          </text:list>
        </text:list-item>
        <text:list-item>
          <text:p text:style-name="List_20_1_Content"> 12次</text:p>
          <text:list text:style-name="List_20_1">
            <text:list-item>
              <text:p text:style-name="List_20_1_Content"> 兄弟；</text:p>
            </text:list-item>
          </text:list>
        </text:list-item>
        <text:list-item>
          <text:p text:style-name="List_20_1_Content"> 24次</text:p>
          <text:list text:style-name="List_20_1">
            <text:list-item>
              <text:p text:style-name="List_20_1_Content_Last"> 王；</text:p>
            </text:list-item>
          </text:list>
        </text:list-item>
      </text:list>
      <text:h text:style-name="Heading_20_5" text:outline-level="5"><text:bookmark-start text:name="__RefHeading___數_56"/><text:bookmark-start text:name="數2"/>3數<text:bookmark-end text:name="__RefHeading___數_56"/><text:bookmark-end text:name="數2"/></text:h>
      <text:list text:style-name="List_20_1" text:continue-numbering="false">
        <text:list-item>
          <text:p text:style-name="List_20_1_Content_First"> 3次</text:p>
          <text:list text:style-name="List_20_1">
            <text:list-item>
              <text:p text:style-name="List_20_1_Content"> 做餅（6,8,10），餵吃（5,6,10），恨（15a,b,22）；  </text:p>
            </text:list-item>
          </text:list>
        </text:list-item>
        <text:list-item>
          <text:p text:style-name="List_20_1_Content"> 6次</text:p>
          <text:list text:style-name="List_20_1">
            <text:list-item>
              <text:p text:style-name="List_20_1_Content"> 所有王子，躺（HB7901）；</text:p>
            </text:list-item>
          </text:list>
        </text:list-item>
        <text:list-item>
          <text:p text:style-name="List_20_1_Content"> 9次</text:p>
          <text:list text:style-name="List_20_1">
            <text:list-item>
              <text:p text:style-name="List_20_1_Content"> 王的兒子，妹子；</text:p>
            </text:list-item>
          </text:list>
        </text:list-item>
        <text:list-item>
          <text:p text:style-name="List_20_1_Content"> 21次</text:p>
          <text:list text:style-name="List_20_1">
            <text:list-item>
              <text:p text:style-name="List_20_1_Content_Last"> 押沙龍</text:p>
            </text:list-item>
          </text:list>
        </text:list-item>
      </text:list>
      <text:h text:style-name="Heading_20_5" text:outline-level="5"><text:bookmark-start text:name="__RefHeading___數_57"/><text:bookmark-start text:name="數3"/>7數<text:bookmark-end text:name="__RefHeading___數_57"/><text:bookmark-end text:name="數3"/></text:h>
      <text:p text:style-name="Text_20_body">　　此處的7數是亂倫破壞了婚約。</text:p>
      <text:list text:style-name="List_20_1" text:continue-numbering="false">
        <text:list-item>
          <text:p text:style-name="List_20_1_Content_First"> 暗嫩有7次說話</text:p>
          <text:list text:style-name="List_20_1">
            <text:list-item>
              <text:p text:style-name="List_20_1_Content"> （4,5b,6b,10,11,15,17）。</text:p>
            </text:list-item>
            <text:list-item>
              <text:p text:style-name="List_20_1_Content"> 始亂終棄的話語。</text:p>
            </text:list-item>
          </text:list>
        </text:list-item>
        <text:list-item>
          <text:p text:style-name="List_20_1_Content"> 他瑪有7個動作</text:p>
          <text:list text:style-name="List_20_1">
            <text:list-item>
              <text:p text:style-name="List_20_1_Content"> 8-9a（她到、她拿、她摶、做餅、她烤、她拿、她倒出）。（共6個詞，拿2次）。</text:p>
            </text:list-item>
            <text:list-item>
              <text:p text:style-name="List_20_1_Content"> 純真善良的妹子完全的行動。</text:p>
            </text:list-item>
          </text:list>
        </text:list-item>
        <text:list-item>
          <text:p text:style-name="List_20_1_Content"> 他瑪說了7個動詞</text:p>
          <text:list text:style-name="List_20_1">
            <text:list-item>
              <text:p text:style-name="List_20_1_Content"> 12-13 （玷辱、（不）當被行、（不）當行、掩蓋、你成了、求、禁止）。</text:p>
            </text:list-item>
            <text:list-item>
              <text:p text:style-name="List_20_1_Content_Last"> 敵擋惡行的完全說詞，無奈無力以回天。</text:p>
            </text:list-item>
          </text:list>
        </text:list-item>
      </text:list>
      <text:h text:style-name="Heading_20_5" text:outline-level="5"><text:bookmark-start text:name="__RefHeading___特別用詞_58"/><text:bookmark-start text:name="特別用詞"/>特別用詞<text:bookmark-end text:name="__RefHeading___特別用詞_58"/><text:bookmark-end text:name="特別用詞"/></text:h>
      <text:list text:style-name="List_20_1" text:continue-numbering="false">
        <text:list-item>
          <text:p text:style-name="LastListParagraph_List_20_1_Content_First"> 3次作餅（HB3823）（6,8,10）， 此字根是「心」（HB3824）（歌4:9「奪了我的心」）。</text:p>
        </text:list-item>
      </text:list>
      <text:h text:style-name="Heading_20_4" text:outline-level="4"><text:bookmark-start text:name="__RefHeading___NoTitle_59"/><text:bookmark-start text:name="section1"/>23-39<text:bookmark-end text:name="__RefHeading___NoTitle_59"/><text:bookmark-end text:name="section1"/></text:h>
      <text:p text:style-name="Text_20_body">　　3數 逃走（34,37,38）；</text:p>
      <text:h text:style-name="Heading_20_5" text:outline-level="5"><text:bookmark-start text:name="__RefHeading___NoTitle_60"/><text:bookmark-start text:name="section2"/>23.<text:bookmark-end text:name="__RefHeading___NoTitle_60"/><text:bookmark-end text:name="section2"/></text:h>
      <text:list text:style-name="List_20_1" text:continue-numbering="false">
        <text:list-item>
          <text:p text:style-name="List_20_1_Content_First"> 二年  押沙龍的恨有二年之久，大衛王都無處置不義的長子暗嫩與出主意的約拿達。時間是會腐蝕人心的。</text:p>
        </text:list-item>
        <text:list-item>
          <text:p text:style-name="List_20_1_Content_Last"> 經文連續出現的年有:二年、三年（38）、二年（14:28）、四年（15:7四十年）。共計11年的蘊釀，他才在希伯崙展示叛逆行徑，大衛都毫無防備與作為。</text:p>
        </text:list-item>
      </text:list>
      <text:h text:style-name="Heading_20_5" text:outline-level="5"><text:bookmark-start text:name="__RefHeading___NoTitle_61"/><text:bookmark-start text:name="section3"/>24.<text:bookmark-end text:name="__RefHeading___NoTitle_61"/><text:bookmark-end text:name="section3"/></text:h>
      <text:list text:style-name="List_20_1" text:continue-numbering="false">
        <text:list-item>
          <text:p text:style-name="List_20_1_Content_First"> 說</text:p>
          <text:list text:style-name="List_20_1">
            <text:list-item>
              <text:p text:style-name="List_20_1_Content"> 押沙龍三次說（24,26,28）；</text:p>
            </text:list-item>
            <text:list-item>
              <text:p text:style-name="List_20_1_Content"> 約拿達也有三次說（5,32,35）。</text:p>
            </text:list-item>
            <text:list-item>
              <text:p text:style-name="List_20_1_Content"> 話甜如蜜</text:p>
              <text:list text:style-name="List_20_1">
                <text:list-item>
                  <text:p text:style-name="List_20_1_Content"> 淫婦或惡人的話甜如蜜（箴5:3），</text:p>
                </text:list-item>
                <text:list-item>
                  <text:p text:style-name="List_20_1_Content"> 神的話也甜如蜜（詩19:10）；</text:p>
                </text:list-item>
                <text:list-item>
                  <text:p text:style-name="List_20_1_Content"> 良言也是如此（ 箴16:24）。如何分辨清楚？</text:p>
                </text:list-item>
              </text:list>
            </text:list-item>
          </text:list>
        </text:list-item>
        <text:list-item>
          <text:p text:style-name="List_20_1_Content_Last"> 24-26三次使用請字（HB4994）；</text:p>
        </text:list-item>
      </text:list>
      <text:h text:style-name="Heading_20_5" text:outline-level="5"><text:bookmark-start text:name="__RefHeading___NoTitle_62"/><text:bookmark-start text:name="section4"/>25.<text:bookmark-end text:name="__RefHeading___NoTitle_62"/><text:bookmark-end text:name="section4"/></text:h>
      <text:list text:style-name="List_20_1" text:continue-numbering="false">
        <text:list-item>
          <text:p text:style-name="List_20_1_Content_First"> 此節王有3個動詞：說話、不肯、祝福。</text:p>
        </text:list-item>
        <text:list-item>
          <text:p text:style-name="List_20_1_Content_Last"> 也連續出現三個不字（原文），慈父不肯讓兒子破費太多，又加以祝福。</text:p>
        </text:list-item>
      </text:list>
      <text:h text:style-name="Heading_20_5" text:outline-level="5"><text:bookmark-start text:name="__RefHeading___NoTitle_63"/><text:bookmark-start text:name="section5"/>26.<text:bookmark-end text:name="__RefHeading___NoTitle_63"/><text:bookmark-end text:name="section5"/></text:h>
      <text:list text:style-name="List_20_1" text:continue-numbering="false">
        <text:list-item>
          <text:p text:style-name="List_20_1_Content_First"> 王說:「何必他去？」，此問，似知暗嫩所作醜事，對押沙龍有影響，不加以追問清楚？。</text:p>
        </text:list-item>
        <text:list-item>
          <text:p text:style-name="List_20_1_Content_Last"> 只因他「再三求王」（25,27）HB6555（突破）。或許，他是因覺得對押沙龍有虧？押沙龍應知父慈，故意如此興師勞眾，作為掩飾，實際只為一人而設計的。大衛便落入其設的圈套中。</text:p>
        </text:list-item>
      </text:list>
      <text:h text:style-name="Heading_20_5" text:outline-level="5"><text:bookmark-start text:name="__RefHeading___NoTitle_64"/><text:bookmark-start text:name="section6"/>28.<text:bookmark-end text:name="__RefHeading___NoTitle_64"/><text:bookmark-end text:name="section6"/></text:h>
      <text:list text:style-name="List_20_1" text:continue-numbering="false">
        <text:list-item>
          <text:p text:style-name="List_20_1_Content_First"> 有9個動詞：</text:p>
          <text:list text:style-name="List_20_1">
            <text:list-item>
              <text:p text:style-name="List_20_1_Content_Last"> 2次吩咐、1次說、6個命令詞（看哪！擊打、殺、怕、壯膽、有）。</text:p>
            </text:list-item>
          </text:list>
        </text:list-item>
      </text:list>
      <text:list text:style-name="List_20_1" text:continue-numbering="false">
        <text:list-item>
          <text:p text:style-name="List_20_1_Content_First"> 暗嫩飲酒暢快時，正是穿腸破肚日。</text:p>
          <text:list text:style-name="List_20_1">
            <text:list-item>
              <text:p text:style-name="List_20_1_Content"> 箴言酒戒</text:p>
              <text:list text:style-name="List_20_1">
                <text:list-item>
                  <text:p text:style-name="List_20_1_Content"> 「酒發紅，在杯中閃爍，你不可觀看，下咽舒暢，終久是咬你如蛇，刺你如毒蛇。」（23:31-32））。</text:p>
                </text:list-item>
                <text:list-item>
                  <text:p text:style-name="List_20_1_Content"> 戒貪食（23:1-9）。</text:p>
                </text:list-item>
              </text:list>
            </text:list-item>
            <text:list-item>
              <text:p text:style-name="List_20_1_Content_Last"> （箴 22:17-24:22）是箴言的核心要旨，其中以肉體飲食戒重覆出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押沙龍叫僕人「壯膽奮勇」去謀殺「储君」，正如大衛叫約押借刀殺勇士烏利亞一樣。</text:p>
        </text:list-item>
      </text:list>
      <text:h text:style-name="Heading_20_5" text:outline-level="5"><text:bookmark-start text:name="__RefHeading___NoTitle_65"/><text:bookmark-start text:name="section7"/>29.<text:bookmark-end text:name="__RefHeading___NoTitle_65"/><text:bookmark-end text:name="section7"/></text:h>
      <text:list text:style-name="List_20_1" text:continue-numbering="false">
        <text:list-item>
          <text:p text:style-name="LastListParagraph_List_20_1_Content_First"> 王的眾子3動作（起來、騎上、逃跑）。</text:p>
        </text:list-item>
      </text:list>
      <text:h text:style-name="Heading_20_5" text:outline-level="5"><text:bookmark-start text:name="__RefHeading___NoTitle_66"/><text:bookmark-start text:name="section8"/>30.<text:bookmark-end text:name="__RefHeading___NoTitle_66"/><text:bookmark-end text:name="section8"/></text:h>
      <text:list text:style-name="List_20_1" text:continue-numbering="false">
        <text:list-item>
          <text:p text:style-name="LastListParagraph_List_20_1_Content_First"> 風聲3動詞「傳來、擊殺、留下」。</text:p>
        </text:list-item>
      </text:list>
      <text:h text:style-name="Heading_20_5" text:outline-level="5"><text:bookmark-start text:name="__RefHeading___NoTitle_67"/><text:bookmark-start text:name="section9"/>31.<text:bookmark-end text:name="__RefHeading___NoTitle_67"/><text:bookmark-end text:name="section9"/></text:h>
      <text:list text:style-name="List_20_1" text:continue-numbering="false">
        <text:list-item>
          <text:p text:style-name="List_20_1_Content_First"> 王3動作「起來、撕衣、躺下」。</text:p>
        </text:list-item>
        <text:list-item>
          <text:p text:style-name="List_20_1_Content"> 古人衣服極為稀罕，故甚寶貴，尤其是王服與臣服。</text:p>
        </text:list-item>
        <text:list-item>
          <text:p text:style-name="List_20_1_Content_Last"> 衣服撕裂代表內心撕裂之痛。從此節後，大衛的日子便在痛不欲生、陰風殘雨中度過（36-37）。</text:p>
        </text:list-item>
      </text:list>
      <text:h text:style-name="Heading_20_5" text:outline-level="5"><text:bookmark-start text:name="__RefHeading___NoTitle_68"/><text:bookmark-start text:name="section10"/>32.<text:bookmark-end text:name="__RefHeading___NoTitle_68"/><text:bookmark-end text:name="section10"/></text:h>
      <text:list text:style-name="List_20_1" text:continue-numbering="false">
        <text:list-item>
          <text:p text:style-name="List_20_1_Content_First"> 說</text:p>
          <text:list text:style-name="List_20_1">
            <text:list-item>
              <text:p text:style-name="List_20_1_Content"> 原文有「回答」（HB6030）、「說」二字。</text:p>
            </text:list-item>
          </text:list>
        </text:list-item>
        <text:list-item>
          <text:p text:style-name="List_20_1_Content"> 此節有6個動詞，</text:p>
        </text:list-item>
        <text:list-item>
          <text:p text:style-name="List_20_1_Content"> 所說的內容（32-33）共有7個動詞</text:p>
          <text:list text:style-name="List_20_1">
            <text:list-item>
              <text:p text:style-name="List_20_1_Content"> 「說（以為）、使殺、他死了、她是、放、他們死了、他死了」。</text:p>
            </text:list-item>
            <text:list-item>
              <text:p text:style-name="List_20_1_Content"> 3次死了。</text:p>
            </text:list-item>
          </text:list>
        </text:list-item>
        <text:list-item>
          <text:p text:style-name="List_20_1_Content"> 約拿達猜想的結果正如他計謀的成就，惡人以自己的心願滿足為樂。</text:p>
          <text:list text:style-name="List_20_1">
            <text:list-item>
              <text:p text:style-name="List_20_1_Content_Last"> 35節再次強調印證自己的推測沒錯。</text:p>
            </text:list-item>
          </text:list>
        </text:list-item>
      </text:list>
      <text:h text:style-name="Heading_20_5" text:outline-level="5"><text:bookmark-start text:name="__RefHeading___與其他內容比較_69"/><text:bookmark-start text:name="與其他內容比較"/>34-36 與其他內容比較<text:bookmark-end text:name="__RefHeading___與其他內容比較_69"/><text:bookmark-end text:name="與其他內容比較"/></text:h>
      <text:list text:style-name="List_20_1" text:continue-numbering="false">
        <text:list-item>
          <text:p text:style-name="List_20_1_Content_First"> 34. 比較類似用詞（18:24-27）守望的人的舉目觀看、看見。</text:p>
        </text:list-item>
        <text:list-item>
          <text:p text:style-name="List_20_1_Content"> 35. 比較約拿達  * 與古示人的報告（18:32）。</text:p>
        </text:list-item>
        <text:list-item>
          <text:p text:style-name="List_20_1_Content_Last"> 36. 比較大衛聽後的反應（18:33）。同樣為喪子傷痛哀哭。</text:p>
        </text:list-item>
      </text:list>
      <text:h text:style-name="Heading_20_5" text:outline-level="5"><text:bookmark-start text:name="__RefHeading___NoTitle_70"/><text:bookmark-start text:name="section11"/>37.<text:bookmark-end text:name="__RefHeading___NoTitle_70"/><text:bookmark-end text:name="section11"/></text:h>
      <text:list text:style-name="List_20_1" text:continue-numbering="false">
        <text:list-item>
          <text:p text:style-name="LastListParagraph_List_20_1_Content_First">  「天天」（所有的日子）為他兒子悲哀。比較為拔示巴哀求七天，大衛愛長子暗嫩的心於此充分表露出來了。</text:p>
        </text:list-item>
      </text:list>
      <text:h text:style-name="Heading_20_5" text:outline-level="5"><text:bookmark-start text:name="__RefHeading___NoTitle_71"/><text:bookmark-start text:name="section12"/>38-39.<text:bookmark-end text:name="__RefHeading___NoTitle_71"/><text:bookmark-end text:name="section12"/></text:h>
      <text:list text:style-name="List_20_1" text:continue-numbering="false">
        <text:list-item>
          <text:p text:style-name="List_20_1_Content_First"> 三年逃難外家，押沙龍若是能忍痛不恨長兄，不殺他，储君暗嫩的王位可能會易位，極有可能由他繼承。只惜他不能忍一時之怒，壞了長遠大計。此是他自作自受，雖有神的預定大衛家必起干格，但是，神是依照各人的責任來審判的（參結18章）: </text:p>
        </text:list-item>
        <text:list-item>
          <text:p text:style-name="List_20_1_Content"> 子善父惡唯罪其父。</text:p>
        </text:list-item>
        <text:list-item>
          <text:p text:style-name="List_20_1_Content_Last"> 大衛想念押沙龍　下文由約押計謀使押沙龍回來（14章），比較19章約押對於大衛的厲責。約押此時已經漸漸取代君王。</text:p>
        </text:list-item>
      </text:list>
      <text:h text:style-name="Heading_20_2" text:outline-level="2"><text:bookmark-start text:name="__RefHeading___要義_72"/><text:bookmark-start text:name="要義"/>要義<text:bookmark-end text:name="__RefHeading___要義_72"/><text:bookmark-end text:name="要義"/></text:h>
      <text:list text:style-name="Numbering_20_1" text:continue-numbering="false">
        <text:list-item>
          <text:p text:style-name="Numbering_20_1_Content_First"> 比喻的方式與內容目的：對君王犯罪，必須用比喻，釣他上鉤。對顯然不義的事，罪人仍有公義心，卻不知己罪，除非被直接揭穿。</text:p>
        </text:list-item>
        <text:list-item>
          <text:p text:style-name="Numbering_20_1_Content"> 大衛的即時悔改是徹底又實在的；與神的赦免之愛和嚴厲的憤怒之義也是徹底又實在的。</text:p>
        </text:list-item>
        <text:list-item>
          <text:p text:style-name="Numbering_20_1_Content"> 所以，罪雖過去（赦免原文），刑法的代價仍然要付出。</text:p>
        </text:list-item>
        <text:list-item>
          <text:p text:style-name="Numbering_20_1_Content"> 對於受害者的補償問題，拔示巴的由苦難中轉回。</text:p>
        </text:list-item>
        <text:list-item>
          <text:p text:style-name="Numbering_20_1_Content"> 亞捫京城的攻克。親征恢復了（撒下10章）的親征模樣與得勝的威榮。神家家醜不外揚，悔改及時神仍同在。 </text:p>
        </text:list-item>
        <text:list-item>
          <text:p text:style-name="Numbering_20_1_Content"> 大衛家中的淫亂、兇殺興起。這種報應證明只有雅威神才是真正的公義和平的王。正如耶穌基督是按照麥基洗德的等次為大祭司，是公義和平的王（來7章）。</text:p>
        </text:list-item>
        <text:list-item>
          <text:p text:style-name="Numbering_20_1_Content_Last"> 大衛家由興轉敗，正如掃羅家一樣。一失足成千古恨，肉體的軟弱若不是完全倚靠神的聖靈，人雖有心願學好，還是會進入撒旦的迷惑中。所以要時常警醒禱告，深知心靈與肉體之間的鴻溝，無法靠人自己的能力、智慧，或他人的幫助，來加以填平。只有倚靠神的恩典的靈（來10:29）才行（羅8章）。</text:p>
        </text:list-item>
      </text:list>
      <text:h text:style-name="Heading_20_2" text:outline-level="2"><text:bookmark-start text:name="__RefHeading___問題探討_73"/><text:bookmark-start text:name="問題探討"/>問題探討<text:bookmark-end text:name="__RefHeading___問題探討_73"/><text:bookmark-end text:name="問題探討"/></text:h>
      <text:h text:style-name="Heading_20_3" text:outline-level="3"><text:bookmark-start text:name="__RefHeading___君王犯法_無人可以治罪_的探討_74"/><text:bookmark-start text:name="君王犯法_無人可以治罪_的探討"/>「君王犯法，無人可以治罪」的探討<text:bookmark-end text:name="__RefHeading___君王犯法_無人可以治罪_的探討_74"/><text:bookmark-end text:name="君王犯法_無人可以治罪_的探討"/></text:h>
      <text:p text:style-name="Text_20_body">　　大衛王是人君，高高在上，古人律法是神明藉著君王的口，定給臣僕去遵行的，而王命就是神命，二者不能區分。因此，君王若違反自己所定的法時，無人可以置啄，就連祭司都不能代勞。只能由神明親自審明判罰。先知的出現就變成必要。又君王犯法，不能與一般百姓相同處治。否則，大衛王早已人頭落地，石刑侍候（申22:22-24）。何況是沒有審判官、也沒有見證人，又要如何來定他的罪呢？</text:p>
      <text:p text:style-name="Text_20_body">　　另外，對於拔示巴的被姦淫，也不能按照律法加以定罪，她等同就是一位在田野被人強暴一樣，呼救無人（申22:25-27）。</text:p>
      <text:p text:style-name="Text_20_body">　　這也是極其弔詭的一件事，明明是犯下律法的大罪，卻不能加以治罪，除了是因無人發現（遇見）外，最重要的是「王的典章」（怎樣管轄他們，原文）（撒上8:9-18）實際已經取代了神的典章，因為「王」已經被取代（8:7-8）。</text:p>
      <text:p text:style-name="Text_20_body">　　由此可知，選立人王是棄絕神為王，取代神典章。所以，何9:15說：「一切的惡事都在吉甲」，因為是立王開始於吉甲地（撒上11:14-15），他們在那裏更新國度（立，原文）、立王、獻祭。但神卻說：「我在怒氣中將王賜你，又在列怒中將王廢去」（何13:10-11）。因有如同外邦人那樣的人王，就等同神明如埃及法老、巴比倫王等。如日後的所羅門王也變成神君態勢了。</text:p>
      <text:h text:style-name="Heading_20_3" text:outline-level="3"><text:bookmark-start text:name="__RefHeading___叫雅威的仇敵大得褻瀆的機會_的譯文問題_75"/><text:bookmark-start text:name="叫雅威的仇敵大得褻瀆的機會_的譯文問題"/>12:14「叫雅威的仇敵大得褻瀆的機會」的譯文問題。<text:bookmark-end text:name="__RefHeading___叫雅威的仇敵大得褻瀆的機會_的譯文問題_75"/><text:bookmark-end text:name="叫雅威的仇敵大得褻瀆的機會_的譯文問題"/></text:h>
      <text:p text:style-name="Text_20_body">　　「叫雅威的仇敵大得褻瀆的機會」，原文直譯「大大徹底蔑視雅威的諸仇敵」。此意為大衛本身在對待亞捫人的態度上，是輕忽隨便的問題，而非仇敵得到褻瀆的機會，因為不可能知道此事。由開始大衛對亞捫人示好，反遭其辱引起戰爭，到親征得勝後的鬆懈怠惰，放縱情欲。經文把他犯罪始末置於與亞捫人戰爭中間，正是凸顯此種輕敵怠慢之態度。原來人最大的仇敵不在外面，乃是在人裡面的肉體。肉體有罪惡住著，是沒有良善的器皿（羅7:14-19）。</text:p>
      <text:p text:style-name="Text_20_body">　　又由（12:9-14）看來，（9-10）使用重複用詞強調三個動詞「藐視、殺害、娶了」。可知這是顯出他在極其興盛，外無強敵威脅之後，自己已經自視為神君、是神矣。就當時外邦列國君王，對待寄居外人，視為自己產業，是故，殺夫奪妻，可也。如亞伯拉罕父子的遭遇（為保夫命，不敢公開夫妻關係，而宣稱是兄妹關係。），可以印證此種說法。因此大衛所行的等同外邦列國一樣。</text:p>
      <text:p text:style-name="Text_20_body">　　嗚呼哀哉！神的選民又如同外邦一樣。無辜孩兒之死等同烏利亞之無辜受害一樣。「故此」二字點出大衛蔑視仇敵的結果，他殺無辜人，敵殺無辜子。正如神救選民（神長子），以埃及長子來代替一樣。</text:p>
      <text:h text:style-name="Heading_20_3" text:outline-level="3"><text:bookmark-start text:name="__RefHeading___放在鋸下_或鐵耙下_是指以酷刑殺害戰俘嗎_76"/><text:bookmark-start text:name="放在鋸下_或鐵耙下_是指以酷刑殺害戰俘嗎"/>12:31「放在鋸下、或鐵耙下……」是指以酷刑殺害戰俘嗎？<text:bookmark-end text:name="__RefHeading___放在鋸下_或鐵耙下_是指以酷刑殺害戰俘嗎_76"/><text:bookmark-end text:name="放在鋸下_或鐵耙下_是指以酷刑殺害戰俘嗎"/></text:h>
      <text:p text:style-name="Text_20_body">　　12:31「放」（HB7760）也有「設立」之意味，故有奴役戰俘，使他們擔任農工事業的意思，如法老奴役選民一樣。所以不是殺害。此四種物皆與農業建築有關。</text:p>
      <text:h text:style-name="Heading_20_3" text:outline-level="3"><text:bookmark-start text:name="__RefHeading___他必不禁止我歸你_的含意_77"/><text:bookmark-start text:name="他必不禁止我歸你_的含意"/>13:13「他必不禁止我歸你」的含意？<text:bookmark-end text:name="__RefHeading___他必不禁止我歸你_的含意_77"/><text:bookmark-end text:name="他必不禁止我歸你_的含意"/></text:h>
      <text:p text:style-name="Text_20_body">　　13:13「他必不禁止我歸你」，此應是緩兵之計。情急之下，如此出口。大衛不可能贊成這種公開亂倫違背律法的婚事。</text:p>
      <text:h text:style-name="Heading_20_3" text:outline-level="3"><text:bookmark-start text:name="__RefHeading___暗嫩迅速由愛轉恨的極大轉變_這是何故_78"/><text:bookmark-start text:name="暗嫩迅速由愛轉恨的極大轉變_這是何故"/>13:15 暗嫩迅速由愛轉恨的極大轉變，這是何故？<text:bookmark-end text:name="__RefHeading___暗嫩迅速由愛轉恨的極大轉變_這是何故_78"/><text:bookmark-end text:name="暗嫩迅速由愛轉恨的極大轉變_這是何故"/></text:h>
      <text:p text:style-name="Text_20_body">　　13:15 暗嫩的大轉變極其不可思議。原來此章開始即是非常事件，必須與上文連接對照。原來這是大衛的罪責連累其子女反常，墮入與他一樣的罪過中。正如（出20:5-6）的報應律。</text:p>
      <text:h text:style-name="Heading_20_3" text:outline-level="3"><text:bookmark-start text:name="__RefHeading___大衞聽見暗嫩犯罪甚是發怒_這樣的作法好嗎_79"/><text:bookmark-start text:name="大衞聽見暗嫩犯罪甚是發怒_這樣的作法好嗎"/>13:21 大衞聽見暗嫩犯罪甚是發怒，這樣的作法好嗎？<text:bookmark-end text:name="__RefHeading___大衞聽見暗嫩犯罪甚是發怒_這樣的作法好嗎_79"/><text:bookmark-end text:name="大衞聽見暗嫩犯罪甚是發怒_這樣的作法好嗎"/></text:h>
      <text:p text:style-name="Text_20_body">　　13:21 大衞對暗嫩的大發怒，卻任憑邪惡橫行，毫無公義作為，並未除惡務盡，遺下後患無窮。</text:p>
      <text:p text:style-name="Text_20_body">　　押沙龍之憤恨，如同雅各眾子對示劍玷辱他們妹子底拿的翻版。雅各卻毫無作為。（創33 章）。</text:p>
      <text:p text:style-name="Text_20_body">　　大衛對人嚴厲（12:5-6），卻對自己人寬怠，律法只是擺樣而已，對王室無效。對受害者不秉公行義了（8:15）。</text:p>
      <text:h text:style-name="Heading_20_3" text:outline-level="3"><text:bookmark-start text:name="__RefHeading___容讓約拿達這號人物出現在王前_表明了什麼_80"/><text:bookmark-start text:name="容讓約拿達這號人物出現在王前_表明了什麼"/>容讓約拿達這號人物出現在王前，表明了什麼？<text:bookmark-end text:name="__RefHeading___容讓約拿達這號人物出現在王前_表明了什麼_80"/><text:bookmark-end text:name="容讓約拿達這號人物出現在王前_表明了什麼"/></text:h>
      <text:p text:style-name="Text_20_body">　　容讓約拿達這號人物出現在王前，就必有亞希多弗、押沙龍的陰謀篡位的可能。大衛詩篇中說的:「我要用智慧行完全的道，你幾時到我這裡來？我要存完全的心行在我家中。」（詩101:2），這種理想就不能實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53</meta:creation-date>
    <dc:creator>Generated</dc:creator>
    <dc:date>2025-04-02T23::13:53</dc:date>
    <dc:language>en-US</dc:language>
    <meta:editing-cycles>1</meta:editing-cycles>
    <meta:editing-duration>PT0S</meta:editing-duration>
    <dc:title>commentary:2sa:12</dc:title>
  </office:meta>
</office:document-meta>
</file>