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2co:2co_c2v14-c2v17_20260121"/><text:bookmark-start text:name="__RefHeading___林後_214-17_基督的認識之氣味_1"/><text:bookmark-start text:name="林後_214-17_基督的認識之氣味"/>（林後 2:14-17）基督的認識之氣味<text:bookmark-end text:name="__RefHeading___林後_214-17_基督的認識之氣味_1"/><text:bookmark-end text:name="林後_214-17_基督的認識之氣味"/></text:h>
      <text:p text:style-name="Text_20_body">作者：林義勳 LYX； 日期：20260121； 編修：WCM。</text:p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（林後 2:14）</text:span><text:line-break/> <text:line-break/> <text:span text:style-name="Strong_20_Emphasis">《雅威本》傳揚他的認識之氣味，藉著我們在各處</text:span><text:line-break/> <text:line-break/> <text:span text:style-name="Strong_20_Emphasis">《Darby》makes manifest the odour of his knowledge through us in every place.</text:span></text:p>
          </table:table-cell>
        </table:table-row>
      </table:table>
      <text:h text:style-name="Heading_20_2" text:outline-level="2"><text:bookmark-start text:name="__RefHeading___字義解釋_2"/><text:bookmark-start text:name="字義解釋"/>字義解釋<text:bookmark-end text:name="__RefHeading___字義解釋_2"/><text:bookmark-end text:name="字義解釋"/></text:h>
      <text:h text:style-name="Heading_20_3" text:outline-level="3"><text:bookmark-start text:name="__RefHeading___認識_gnῶsis_g1108_陰性名詞_3"/><text:bookmark-start text:name="認識_gnῶsis_g1108_陰性名詞"/>1、認識 γνῶςις（G1108）陰性名詞<text:bookmark-end text:name="__RefHeading___認識_gnῶsis_g1108_陰性名詞_3"/><text:bookmark-end text:name="認識_gnῶsis_g1108_陰性名詞"/></text:h>
      <text:p text:style-name="Text_20_body">字源 γινώσκω（G1097）動詞「知道、認識、熟悉」。</text:p>
      <text:p text:style-name="Text_20_body">本詞在希臘文中指「透過求知、詢問、調查而得到的結果」，故常譯作「知識、學問」（提前 6:20）。其另兩種含意「調查、聲望」則在新約中未被使用，譯作「測度」（弗 3:19）是較接近的譯法。</text:p>
      <text:p text:style-name="Text_20_body">出現於（路 1:77; 11:52； 彼前 3:7; 彼後 1:5, 6; 3:18）除以上 6 次之外，其餘都是在保羅書信共 22 節經文 23 次，其中《羅》3 次、《林前》9 節、《林後》6 節，（弗 3:19; 腓 3:8; 西 2:3; 提前 6:20）。</text:p>
      <text:p text:style-name="Text_20_body">此字本是「名詞」，《和合本》及某些中文譯本卻常將之譯成「動詞」，如下例子：</text:p>
      <text:list text:style-name="List_20_1" text:continue-numbering="false">
        <text:list-item>
          <text:p text:style-name="List_20_1_Content_First"> （路 1:77）知道救恩；</text:p>
        </text:list-item>
        <text:list-item>
          <text:p text:style-name="List_20_1_Content"> （林後 2:14）認識基督之香氣；</text:p>
        </text:list-item>
        <text:list-item>
          <text:p text:style-name="List_20_1_Content"> （林後 4:6）得知神榮耀的光；</text:p>
        </text:list-item>
        <text:list-item>
          <text:p text:style-name="List_20_1_Content"> （林後 10:5）攔阻人認識神的那些自高之事；</text:p>
        </text:list-item>
        <text:list-item>
          <text:p text:style-name="List_20_1_Content_Last"> （腓 3:8）以認識我主基督耶穌為至寶。</text:p>
        </text:list-item>
      </text:list>
      <text:p text:style-name="Text_20_body">這五處經文，原文意思實際上是指「救恩的知識」、「基督的知識」、「神的知識」。</text:p>
      <text:p text:style-name="Text_20_body">分析發現，一旦涉及到「基督的～、神的～」有關的「名詞」，就常會被改譯成「動詞」，例如：</text:p>
      <text:list text:style-name="List_20_1" text:continue-numbering="false">
        <text:list-item>
          <text:p text:style-name="List_20_1_Content_First"> 「耶穌基督的信心／信實」（羅 3:22, 26）被改譯成「信耶穌基督」；</text:p>
        </text:list-item>
        <text:list-item>
          <text:p text:style-name="List_20_1_Content_Last"> 「神的信心／信實」被改譯成「信服神」（可 11:22）。（羅 3:3）忠實未改譯。</text:p>
        </text:list-item>
      </text:list>
      <text:p text:style-name="Text_20_body">這種改譯的方式，往往會誤導讀者，因此造成嚴重的錯誤，屬於不忠於原文的篡改行為，並不可取！</text:p>
      <text:h text:style-name="Heading_20_3" text:outline-level="3"><text:bookmark-start text:name="__RefHeading___氣味_ὀsmi_g3744_陰性名詞_4"/><text:bookmark-start text:name="氣味_ὀsmi_g3744_陰性名詞"/>2、氣味 ὀσμή（G3744）陰性名詞<text:bookmark-end text:name="__RefHeading___氣味_ὀsmi_g3744_陰性名詞_4"/><text:bookmark-end text:name="氣味_ὀsmi_g3744_陰性名詞"/></text:h>
      <text:p text:style-name="Text_20_body">字源 ὄζω（G3605）動詞，「發出氣味」（約 11:39）。</text:p>
      <text:p text:style-name="Text_20_body">本詞有兩意：1、氣味、味道。2、嗅覺。</text:p>
      <text:p text:style-name="Text_20_body">主要引自舊約獻祭的香氣（H887），由壇上的祭物焚燒後的味道，成為神喜悅的效果，但先知也用此反指成為神所厭惡的。因此保羅引用在（林後 2:16）「致死的氣味」和「致生的氣味」兩種，也是結合律法與先知所論，在討神喜悅的方式上，有不同的結果產生。</text:p>
      <text:p text:style-name="Text_20_body">保羅用「出於利益，混亂神言」是「致死的氣味」，即他們也是在敬拜事奉神，卻失去純真、失去神啟示，憑人的工作，為謀取人的利益而行。</text:p>
      <text:p text:style-name="Text_20_body">另一方面，保羅說，「出於純潔、出於神啟示」才是「致生的氣味」。</text:p>
      <text:h text:style-name="Heading_20_3" text:outline-level="3"><text:bookmark-start text:name="__RefHeading___純潔_eἰlikrineia_g1505_陰性名詞_5"/><text:bookmark-start text:name="純潔_eἰlikrineia_g1505_陰性名詞"/>3、純潔 εἰλικρίνεια（G1505）陰性名詞<text:bookmark-end text:name="__RefHeading___純潔_eἰlikrineia_g1505_陰性名詞_5"/><text:bookmark-end text:name="純潔_eἰlikrineia_g1505_陰性名詞"/></text:h>
      <text:p text:style-name="Text_20_body">字源 εἰλικρινής（G1506）形容詞，由「太陽光」和「評選」組合而成，指「不參雜的、真摯的、純淨的」（腓 1:10; 彼後 3:1）。</text:p>
      <text:p text:style-name="Text_20_body">本詞常指人的誠懇、忠誠，是出於純潔動機的（林前 5:8; 林後 1:12; 2:17）。</text:p>
      <text:p text:style-name="Text_20_body">（林後 1:12）「在神的聖別和純潔無瑕中」是指神本身的純潔。</text:p>
      <text:p text:style-name="Text_20_body">（林後 2:17）此字是與「為利混亂」（商品販賣）相對，表示使徒傳道的動機是真誠的，而非為謀今世利益的。</text:p>
      <text:h text:style-name="Heading_20_2" text:outline-level="2"><text:bookmark-start text:name="__RefHeading___經文含意探討_6"/><text:bookmark-start text:name="經文含意探討"/>經文含意探討<text:bookmark-end text:name="__RefHeading___經文含意探討_6"/><text:bookmark-end text:name="經文含意探討"/></text:h>
      <text:h text:style-name="Heading_20_3" text:outline-level="3"><text:bookmark-start text:name="__RefHeading___顯揚基督認識之氣味_7"/><text:bookmark-start text:name="顯揚基督認識之氣味"/>1、顯揚基督認識之氣味<text:bookmark-end text:name="__RefHeading___顯揚基督認識之氣味_7"/><text:bookmark-end text:name="顯揚基督認識之氣味"/></text:h>
      <text:p text:style-name="Text_20_body">就是在基督裏當著神的面講論神的道，（林後 2:14）即（林後 2:17）的比喻說法。「基督的認識」就是指「神的那話」。</text:p>
      <text:h text:style-name="Heading_20_3" text:outline-level="3"><text:bookmark-start text:name="__RefHeading___我們是基督的馨香之氣_8"/><text:bookmark-start text:name="我們是基督的馨香之氣"/>2、我們是基督的馨香之氣<text:bookmark-end text:name="__RefHeading___我們是基督的馨香之氣_8"/><text:bookmark-end text:name="我們是基督的馨香之氣"/></text:h>
      <text:p text:style-name="Text_20_body">此語不是說「我們」等同於「基督的馨香之氣」，而是說「我們有基督的馨香之氣」，在兩種人身上作用，其結果成為祭物一般獻與神。</text:p>
      <text:p text:style-name="Text_20_body">因此，「基督的馨香之氣」就是「基督的認識」，就是神的那話。</text:p>
      <text:p text:style-name="Text_20_body">使徒在傳講神的那話，在兩種人身上產生不同結果，這就是（林後 2:16）的內容。</text:p>
      <text:h text:style-name="Heading_20_3" text:outline-level="3"><text:bookmark-start text:name="__RefHeading___為何保羅他們可以勝任這樣的職事_9"/><text:bookmark-start text:name="為何保羅他們可以勝任這樣的職事"/>3、為何保羅他們可以勝任這樣的職事？<text:bookmark-end text:name="__RefHeading___為何保羅他們可以勝任這樣的職事_9"/><text:bookmark-end text:name="為何保羅他們可以勝任這樣的職事"/></text:h>
      <text:p text:style-name="Text_20_body">（林後 3 章」論其原由，有永活神的靈在其中運行；</text:p>
      <text:p text:style-name="Text_20_body">（林後 4 章）論使徒本身也配得上這靈的工作之原由；</text:p>
      <text:p text:style-name="Text_20_body">（林後 5 章）則論工作的報償與期望：天上帳棚與基督之愛、神的和好平安！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1T03::11:25</meta:creation-date>
    <dc:creator>Generated</dc:creator>
    <dc:date>2026-03-11T03::11:25</dc:date>
    <dc:language>en-US</dc:language>
    <meta:editing-cycles>1</meta:editing-cycles>
    <meta:editing-duration>PT0S</meta:editing-duration>
    <dc:title>commentary:2co:2co_c2v14-c2v17_20260121</dc:title>
  </office:meta>
</office:document-meta>
</file>