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時間：2013-01-05，安息日。經文：（撒上 1Sa 25:01-25:44）</text:p>
      <text:p text:style-name="Text_20_body">以下的播放列表可能包含更大的範圍，因此請根據時間，選擇相應的檔案文件收聽。
不同的內容之識別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6</meta:creation-date>
    <dc:creator>Generated</dc:creator>
    <dc:date>2025-04-18T18::51:06</dc:date>
    <dc:language>en-US</dc:language>
    <meta:editing-cycles>1</meta:editing-cycles>
    <meta:editing-duration>PT0S</meta:editing-duration>
    <dc:title>commentary:1sa_25</dc:title>
  </office:meta>
</office:document-meta>
</file>