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3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#commentary:1sa_23" text:style-name="Local_20_link" text:visited-style-name="Visited_20_Local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3_24章_撒上_1sa_2301-2422_1"/><text:bookmark-start text:name="撒母耳記上_23_24章_撒上_1sa_2301-2422"/>《撒母耳記上》23、24章（撒上 1Sa 23:01-24:22）<text:bookmark-end text:name="__RefHeading___撒母耳記上_23_24章_撒上_1sa_2301-2422_1"/><text:bookmark-end text:name="撒母耳記上_23_24章_撒上_1sa_2301-2422"/></text:h>
      <text:p text:style-name="Text_20_body">　　時間：2012-12-22，安息日</text:p>
      <text:h text:style-name="Heading_20_2" text:outline-level="2"><text:bookmark-start text:name="__RefHeading___tjd_主講_2"/><text:bookmark-start text:name="tjd_主講"/>TJD 主講<text:bookmark-end text:name="__RefHeading___tjd_主講_2"/><text:bookmark-end text:name="tjd_主講"/></text:h>
      <text:h text:style-name="Heading_20_3" text:outline-level="3"><text:bookmark-start text:name="__RefHeading___撒上廿三章_3"/><text:bookmark-start text:name="撒上廿三章"/>（撒上廿三章）<text:bookmark-end text:name="__RefHeading___撒上廿三章_3"/><text:bookmark-end text:name="撒上廿三章"/></text:h>
      <text:h text:style-name="Heading_20_4" text:outline-level="4"><text:bookmark-start text:name="__RefHeading___大衞行事前求問神_救基伊拉人_4"/><text:bookmark-start text:name="大衞行事前求問神_救基伊拉人"/>大衞行事前求問神，救基伊拉人<text:bookmark-end text:name="__RefHeading___大衞行事前求問神_救基伊拉人_4"/><text:bookmark-end text:name="大衞行事前求問神_救基伊拉人"/></text:h>
      <text:p text:style-name="Text_20_body">　　自（撒上 1Sa 19 章）起，大衞娶米甲，被嫉恨逼迫。（撒上 1Sa 21 章）挪伯祭司被殺；亞吉王前裝瘋；在亞杜蘭洞有許多人來投靠，含父母；托付父母家人於摩押王處；</text:p>
      <text:p text:style-name="Text_20_body">　　在山寨的日子時，有先知迦得吩咐往猶大地；</text:p>
      <text:p text:style-name="Text_20_body">　　大衞求問雅威：是否可去攻打非利士人，救基伊拉。雅威說可以。由於跟隨者的害怕，大衞再求問，得肯定回答。</text:p>
      <text:p text:style-name="Text_20_body">　　提起「亞比亞他」，是要與（撒上 1Sa 21 章）相關聯。</text:p>
      <text:p text:style-name="Text_20_body">　　有人把大衞的行蹤告訴掃羅，因此掃羅去追趕。大衞也知道此事，求問雅威：「掃羅是否來？基伊拉人是否交出大衞？」雅威回答均是肯定。</text:p>
      <text:p text:style-name="Text_20_body">　　大衞行事前求問神，神均回答應允。</text:p>
      <text:p text:style-name="Text_20_body">　　大衞與跟隨之人正在逃難中，卻還是為了拯救同胞而攻打外敵。</text:p>
      <text:p text:style-name="Text_20_body">　　若大衞要留在基伊拉，一則束手就縛、一則號召當地人和他一同抵抗掃羅。</text:p>
      <text:p text:style-name="Text_20_body">　　對比：先前因大衞的緣故，導致挪伯祭司城全被掃羅所殺滅。有此慘痛教訓，在關於是否拯救基伊拉城一事上，此時大衞已明白要先求問神，因為事關基伊拉全城性命。基伊拉在希伯崙的西北方約十三公里處。</text:p>
      <text:p text:style-name="Text_20_body">　　經文看似大衞直接救求問神，但實則透過祭司亞比亞他進行求問。</text:p>
      <text:h text:style-name="Heading_20_4" text:outline-level="4"><text:bookmark-start text:name="__RefHeading___雅威神掌管一切_人是否得平安在乎神的旨意_5"/><text:bookmark-start text:name="雅威神掌管一切_人是否得平安在乎神的旨意"/>雅威神掌管一切，人是否得平安在乎神的旨意<text:bookmark-end text:name="__RefHeading___雅威神掌管一切_人是否得平安在乎神的旨意_5"/><text:bookmark-end text:name="雅威神掌管一切_人是否得平安在乎神的旨意"/></text:h>
      <text:p text:style-name="Text_20_body">　　掃羅無法找到大衞：因雅威神掌管人的一切，是否把人交在另一人手中乃在乎神的旨意。</text:p>
      <text:p text:style-name="Text_20_body">　　約拿單來找大衞：約拿單認定大衞會作以色列的王。</text:p>
      <text:p text:style-name="Text_20_body">　　「作宰相」：原意是指約拿單「居次位」（大衞居首位）。</text:p>
      <text:h text:style-name="Heading_20_4" text:outline-level="4"><text:bookmark-start text:name="__RefHeading___西弗人效忠於掃羅王_討好他_6"/><text:bookmark-start text:name="西弗人效忠於掃羅王_討好他"/>西弗人效忠於掃羅王，討好他<text:bookmark-end text:name="__RefHeading___西弗人效忠於掃羅王_討好他_6"/><text:bookmark-end text:name="西弗人效忠於掃羅王_討好他"/></text:h>
      <text:p text:style-name="Text_20_body">　　西弗人從大衞所處之地去找掃羅；反之，約拿單從掃羅所處之地去找大衞。</text:p>
      <text:h text:style-name="Heading_20_4" text:outline-level="4"><text:bookmark-start text:name="__RefHeading___在瑪雲曠野_7"/><text:bookmark-start text:name="在瑪雲曠野"/>在瑪雲曠野<text:bookmark-end text:name="__RefHeading___在瑪雲曠野_7"/><text:bookmark-end text:name="在瑪雲曠野"/></text:h>
      <text:p text:style-name="Text_20_body">　　掃羅和大衞好像是在玩捉迷藏，雖掃羅處在優勢，但始終無法尋得大衞。由於神的保守，並使用非利士人之來犯，讓掃羅無法繼續尋找。</text:p>
      <text:h text:style-name="Heading_20_3" text:outline-level="3"><text:bookmark-start text:name="__RefHeading___撒上廿四章_8"/><text:bookmark-start text:name="撒上廿四章"/>（撒上廿四章）<text:bookmark-end text:name="__RefHeading___撒上廿四章_8"/><text:bookmark-end text:name="撒上廿四章"/></text:h>
      <text:p text:style-name="Text_20_body">　　掃羅追趕非利士回來，此時雅威將掃羅交在大衞手中。在隱基底曠野。掃羅入洞大解，一般而言，由於一時難以適應黑暗，沒有覺祭大衞在洞中，而大衞和跟隨者們已經適應黑暗，故對掃羅的入洞應該能看得一清二楚。</text:p>
      <text:h text:style-name="Heading_20_4" text:outline-level="4"><text:bookmark-start text:name="__RefHeading___大衞割掃羅衣襟_9"/><text:bookmark-start text:name="大衞割掃羅衣襟"/>大衞割掃羅衣襟<text:bookmark-end text:name="__RefHeading___大衞割掃羅衣襟_9"/><text:bookmark-end text:name="大衞割掃羅衣襟"/></text:h>
      <text:p text:style-name="Text_20_body">　　衣襟代表其地位，即王位。大衞為此自責。</text:p>
      <text:p text:style-name="Text_20_body">　　大衞阻止他人傷害掃羅——雅威的受膏者。先知、君王、祭司——挪伯祭司——均是雅威的受膏者。</text:p>
      <text:p text:style-name="Text_20_body">　　掃羅肆意殺害雅威的受膏者（挪伯祭司），反之，大衞卻處處尊重雅威的受膏者（君王掃羅）。</text:p>
      <text:h text:style-name="Heading_20_4" text:outline-level="4"><text:bookmark-start text:name="__RefHeading___大衞以善勝惡_掃羅戀棧貪權_10"/><text:bookmark-start text:name="大衞以善勝惡_掃羅戀棧貪權"/>大衞以善勝惡， 掃羅戀棧貪權<text:bookmark-end text:name="__RefHeading___大衞以善勝惡_掃羅戀棧貪權_10"/><text:bookmark-end text:name="大衞以善勝惡_掃羅戀棧貪權"/></text:h>
      <text:p text:style-name="Text_20_body">　　大衞向掃羅說話自白，表明不敢加害掃羅，視之為主。</text:p>
      <text:p text:style-name="Text_20_body">　　大衞引用俗語，自比為卑微的死狗、虼蚤（gè zǎo），即跳蚤。</text:p>
      <text:p text:style-name="Text_20_body">　　掃羅深刻了解大衞之心，也因知大衞將作王，便求大衞保全。掃羅是基於求自己家族的利益而求，這是他一貫的作法。</text:p>
      <text:p text:style-name="Text_20_body">　　上台容易下台難，由於掃羅戀棧權位，終致後來之敗亡，連累家人百姓。</text:p>
      <text:h text:style-name="Heading_20_4" text:outline-level="4"><text:bookmark-start text:name="__RefHeading___願遵行神公義律法者_蒙神保守並造就_11"/><text:bookmark-start text:name="願遵行神公義律法者_蒙神保守並造就"/>願遵行神公義律法者，蒙神保守並造就<text:bookmark-end text:name="__RefHeading___願遵行神公義律法者_蒙神保守並造就_11"/><text:bookmark-end text:name="願遵行神公義律法者_蒙神保守並造就"/></text:h>
      <text:p text:style-name="Text_20_body">　　大衞在人生經歷中不斷學習，受雅威的訓練，逐漸成熟。</text:p>
      <text:p text:style-name="Text_20_body">　　（撒上 1Sa 25 章）對於拿巴，幸蒙神保守，否則將因發怒太過而鑄下大錯。</text:p>
      <text:p text:style-name="Text_20_body">　　神要憐憫誰就憐憫誰，儘管這人偶有過失，但因他尊重神，便蒙神的憐憫。</text:p>
      <text:p text:style-name="Text_20_body">　　大衞為義而受到逼迫，在此間得到神的同在，此喜樂是無人可奪。</text:p>
      <text:h text:style-name="Heading_20_2" text:outline-level="2"><text:bookmark-start text:name="__RefHeading___lyx_回應_12"/><text:bookmark-start text:name="lyx_回應"/>LYX 回應<text:bookmark-end text:name="__RefHeading___lyx_回應_12"/><text:bookmark-end text:name="lyx_回應"/></text:h>
      <text:h text:style-name="Heading_20_3" text:outline-level="3"><text:bookmark-start text:name="__RefHeading___從用詞方式看經文_13"/><text:bookmark-start text:name="從用詞方式看經文"/>從用詞方式看經文<text:bookmark-end text:name="__RefHeading___從用詞方式看經文_13"/><text:bookmark-end text:name="從用詞方式看經文"/></text:h>
      <text:p text:style-name="Text_20_body">　　神按人的行事為人而報應人。</text:p>
      <text:p text:style-name="Text_20_body">　　「尋索」：六次。大衞一直躲避掃羅，逃跑至各處，表明掃羅之剛硬。</text:p>
      <text:p text:style-name="Text_20_body">　　「困閉」：（撒上 1Sa 21）有多次譯為「交在……手中」，原意是困閉在某處。</text:p>
      <text:p text:style-name="Text_20_body">　　「交在……手中」：是另一字，也用四次。</text:p>
      <text:h text:style-name="Heading_20_3" text:outline-level="3"><text:bookmark-start text:name="__RefHeading___善惡對比_14"/><text:bookmark-start text:name="善惡對比"/>善惡對比<text:bookmark-end text:name="__RefHeading___善惡對比_14"/><text:bookmark-end text:name="善惡對比"/></text:h>
      <text:p text:style-name="Text_20_body">　　「惡」：用四次。如（24：9）大衞尋索為<text:span text:style-name="Strong_20_Emphasis">惡</text:span>害你。</text:p>
      <text:p text:style-name="Text_20_body">　　「善」：用四次。譯為「平安無事」。</text:p>
      <text:h text:style-name="Heading_20_4" text:outline-level="4"><text:bookmark-start text:name="__RefHeading___四個面向_15"/><text:bookmark-start text:name="四個面向"/>四個面向<text:bookmark-end text:name="__RefHeading___四個面向_15"/><text:bookmark-end text:name="四個面向"/></text:h>
      <text:p text:style-name="Text_20_body">　　大衞用四個面向，表明他是無辜的。</text:p>
      <text:p text:style-name="Text_20_body">　　掃羅用四個面向，說：「大衞更公義，願雅威以善報你，知你必要作王，求你保全我後裔父家。」掃羅是看似認錯，但卻是充滿了各樣的算計。</text:p>
      <text:h text:style-name="Heading_20_4" text:outline-level="4"><text:bookmark-start text:name="__RefHeading___祭司體系_16"/><text:bookmark-start text:name="祭司體系"/>祭司體系<text:bookmark-end text:name="__RefHeading___祭司體系_16"/><text:bookmark-end text:name="祭司體系"/></text:h>
      <text:p text:style-name="Text_20_body">　　掃羅滅除祭司體系，大衞保全祭司體系，是保護者。</text:p>
      <text:p text:style-name="Text_20_body">　　經文犋似大衞直接求問神，但實際上是透過祭司求問。大衞和神的交通記有四次，表示與神之間沒有阻隔。</text:p>
      <text:p text:style-name="Text_20_body">　　令人訝異於，在逃亡中還保持住神的律法，堅持按神公義的要求而行。</text:p>
      <text:p text:style-name="Text_20_body">　　「以善報惡」：保羅在（羅 Rom ）中也談到此點。真的順服神律法者，就能明白何謂「以善勝惡」。</text:p>
      <text:p text:style-name="Text_20_body">　　「善」等同於「愛」，是持守律法的關鍵。愛仇敵，不在乎顯己胸襟，而在乎顯明神的義。</text:p>
      <text:h text:style-name="Heading_20_2" text:outline-level="2"><text:bookmark-start text:name="__RefHeading___lyh_回應_17"/><text:bookmark-start text:name="lyh_回應"/>LYH 回應<text:bookmark-end text:name="__RefHeading___lyh_回應_17"/><text:bookmark-end text:name="lyh_回應"/></text:h>
      <text:h text:style-name="Heading_20_3" text:outline-level="3"><text:bookmark-start text:name="__RefHeading___大衞以善待惡_掃羅以惡待善_18"/><text:bookmark-start text:name="大衞以善待惡_掃羅以惡待善"/>大衞以善待惡，掃羅以惡待善<text:bookmark-end text:name="__RefHeading___大衞以善待惡_掃羅以惡待善_18"/><text:bookmark-end text:name="大衞以善待惡_掃羅以惡待善"/></text:h>
      <text:p text:style-name="Text_20_body">　　掃羅明知故犯。神給人有機會，要人能改正。</text:p>
      <text:p text:style-name="Text_20_body">　　大衞以善待惡，掃羅以惡待善。神與撒但之間的爭戰亦然，撒但以各種惡計來顯明牠的偉大，掃羅亦以各種方式如此表現。</text:p>
      <text:h text:style-name="Heading_20_3" text:outline-level="3"><text:bookmark-start text:name="__RefHeading___共犯結構_19"/><text:bookmark-start text:name="共犯結構"/>共犯結構<text:bookmark-end text:name="__RefHeading___共犯結構_19"/><text:bookmark-end text:name="共犯結構"/></text:h>
      <text:p text:style-name="Text_20_body">　　經文以：有人告訴掃羅……，有關大衞之行蹤。</text:p>
      <text:p text:style-name="Text_20_body">　　掃羅召聚眾民（神的百姓），不是去攻打外敵，而是尋索大衞。</text:p>
      <text:p text:style-name="Text_20_body">　　西弗人：是猶大支派，成為共犯結構之一，逼迫反對同支派的大衞。</text:p>
      <text:p text:style-name="Text_20_body">　　挑選三千精兵：在（撒上 1Sa 13）中是對外敵，而在此（撒上 1Sa 24）是針對自己人。表明了領導人的失格之情況。</text:p>
      <text:p text:style-name="Text_20_body">　　大衞在此清況下，蒙神保守。神不把大衞交在惡人手中（撒上 1Sa 23:14）。</text:p>
      <text:p text:style-name="Text_20_body">　　「心中自責」：心被打擊，良心被責。其心是柔軟的，被責後馬上更正。</text:p>
      <text:h text:style-name="Heading_20_3" text:outline-level="3"><text:bookmark-start text:name="__RefHeading___撒上_1sa_23_分段_abba式_20"/><text:bookmark-start text:name="撒上_1sa_23_分段_abba式"/>（撒上 1Sa 23）分段：ABBA式<text:bookmark-end text:name="__RefHeading___撒上_1sa_23_分段_abba式_20"/><text:bookmark-end text:name="撒上_1sa_23_分段_abba式"/></text:h>
      <text:list text:style-name="List_20_1" text:continue-numbering="false">
        <text:list-item>
          <text:p text:style-name="List_20_1_Content_First"> A（1-5）對 A1（25-28）</text:p>
          <text:list text:style-name="List_20_1">
            <text:list-item>
              <text:p text:style-name="List_20_1_Content"> 用詞類同：有人告訴……；有敵犯境。</text:p>
            </text:list-item>
          </text:list>
        </text:list-item>
        <text:list-item>
          <text:p text:style-name="List_20_1_Content"> B（7-13）對 B1（15-24）</text:p>
          <text:list text:style-name="List_20_1">
            <text:list-item>
              <text:p text:style-name="List_20_1_Content_Last"> 用詞類同：……知道了……。雅威……。以色列……。手……。……起身。</text:p>
            </text:list-item>
          </text:list>
        </text:list-item>
      </text:list>
      <text:h text:style-name="Heading_20_3" text:outline-level="3"><text:bookmark-start text:name="__RefHeading___大衞以神為主_合乎律法_21"/><text:bookmark-start text:name="大衞以神為主_合乎律法"/>大衞以神為主，合乎律法。<text:bookmark-end text:name="__RefHeading___大衞以神為主_合乎律法_21"/><text:bookmark-end text:name="大衞以神為主_合乎律法"/></text:h>
      <text:p text:style-name="Text_20_body">　　我們當有之觀念：「神在我們當中居首，尊重神，當祂作為我們的治理者、審判者」。故我們當知：神喜歡什麼？厭惡什麼？</text:p>
      <text:h text:style-name="Heading_20_3" text:outline-level="3"><text:bookmark-start text:name="__RefHeading___行事的先後次序_22"/><text:bookmark-start text:name="行事的先後次序"/>行事的先後次序<text:bookmark-end text:name="__RefHeading___行事的先後次序_22"/><text:bookmark-end text:name="行事的先後次序"/></text:h>
      <text:p text:style-name="Text_20_body">　　我們在此世，有許多要做的事，但先後次序是我們當明確的。</text:p>
      <text:p text:style-name="Text_20_body">　　拯救人是好事，但是否尊重神，求問神？有的人想到是好事，就去行。但尊重神的大衞是先求問神。</text:p>
      <text:p text:style-name="Text_20_body">　　神同意他去，但是跟隨的人懼怕，與他不同心，因此大衞必須停下來，再求問。</text:p>
      <text:p text:style-name="Text_20_body">　　神的再次回答不同於上次，是要他：下到基伊拉，神必交敵於你手中。</text:p>
      <text:p text:style-name="Text_20_body">　　教會的領導者有雅量，跟隨者願意將自己的意見向領導人提出，之後蒙神指示，問題消除。</text:p>
      <text:p text:style-name="Text_20_body">　　掃羅是用計謀，用勇力去行事。對應於少數者——願意用倚靠神的、屬靈的方式去行事為人。</text:p>
      <text:p text:style-name="Text_20_body">　　對於這些少數人，聖經指示當如何行：</text:p>
      <text:p text:style-name="Text_20_body">　　大衞請祭司拿以弗得來，求問神。</text:p>
      <text:p text:style-name="Text_20_body">　　大衞會反省，從過去連累挪伯祭司城之教訓中學習，當時由於不敢坦誠而連累人。</text:p>
      <text:p text:style-name="Text_20_body">　　此時對基伊拉人，大衞不是為己私利而救之。他們在共犯結構中，也基於現實考量，不會為了大衞之恩而反對掃羅——共犯結構的領導。</text:p>
      <text:p text:style-name="Text_20_body">　　新教改革，本是反對舊教逼迫人之惡，當新教勢力壯大後，也反過來逼迫別人。這是結構性的惡。</text:p>
      <text:h text:style-name="Heading_20_3" text:outline-level="3"><text:bookmark-start text:name="__RefHeading___各種人物之比較_23"/><text:bookmark-start text:name="各種人物之比較"/>各種人物之比較<text:bookmark-end text:name="__RefHeading___各種人物之比較_23"/><text:bookmark-end text:name="各種人物之比較"/></text:h>
      <text:h text:style-name="Heading_20_4" text:outline-level="4"><text:bookmark-start text:name="__RefHeading___約拿單_24"/><text:bookmark-start text:name="約拿單"/>約拿單<text:bookmark-end text:name="__RefHeading___約拿單_24"/><text:bookmark-end text:name="約拿單"/></text:h>
      <text:p text:style-name="Text_20_body">　　約拿單不願按己父之方式行惡，是值得尊敬的。是少數支持大衞的。</text:p>
      <text:h text:style-name="Heading_20_4" text:outline-level="4"><text:bookmark-start text:name="__RefHeading___西弗人_25"/><text:bookmark-start text:name="西弗人"/>西弗人<text:bookmark-end text:name="__RefHeading___西弗人_25"/><text:bookmark-end text:name="西弗人"/></text:h>
      <text:p text:style-name="Text_20_body">　　成為間諜、特務，甘受掃羅支使。他們是主動去為掃羅賣命，是更加可惡的。——其他人或許是因逼不得已才為之。</text:p>
      <text:h text:style-name="Heading_20_4" text:outline-level="4"><text:bookmark-start text:name="__RefHeading___知錯後的反應_要有具體的改正行動_26"/><text:bookmark-start text:name="知錯後的反應_要有具體的改正行動"/>知錯後的反應，要有具體的改正行動<text:bookmark-end text:name="__RefHeading___知錯後的反應_要有具體的改正行動_26"/><text:bookmark-end text:name="知錯後的反應_要有具體的改正行動"/></text:h>
      <text:p text:style-name="Text_20_body">　　大衞是心中自責（撒上 1Sa 24:5），掃羅是放聲大哭（撒上 1Sa 24:16），掃羅知錯的表現是更加明顯的，但不能光看外表來確定他是否真的改過。</text:p>
      <text:p text:style-name="Text_20_body">　　大衞在行事上一改先前作法，在對待基伊拉時，凡事先求問神，而不再按照己意；反之掃羅卻仍是隨己意行事。</text:p>
      <text:h text:style-name="Heading_20_4" text:outline-level="4"><text:bookmark-start text:name="__RefHeading___不能以外貌斷定人_27"/><text:bookmark-start text:name="不能以外貌斷定人"/>不能以外貌斷定人<text:bookmark-end text:name="__RefHeading___不能以外貌斷定人_27"/><text:bookmark-end text:name="不能以外貌斷定人"/></text:h>
      <text:p text:style-name="Text_20_body">　　不能以外貌之卑賤而視之為卑賤，若他是遵行雅威律法則是富有的；若人外在富有卻不行律法如掃羅，則他實是貧窮的。要以屬靈的眼光看。</text:p>
      <text:h text:style-name="Heading_20_4" text:outline-level="4"><text:bookmark-start text:name="__RefHeading___神有大能_可助人守住律法_28"/><text:bookmark-start text:name="神有大能_可助人守住律法"/>神有大能，可助人守住律法<text:bookmark-end text:name="__RefHeading___神有大能_可助人守住律法_28"/><text:bookmark-end text:name="神有大能_可助人守住律法"/></text:h>
      <text:p text:style-name="Text_20_body">　　神會以機會教育使人得以完全。回首過往，神能夠使人達到律法的高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3::15:12</meta:creation-date>
    <dc:creator>Generated</dc:creator>
    <dc:date>2026-06-07T13::15:12</dc:date>
    <dc:language>en-US</dc:language>
    <meta:editing-cycles>1</meta:editing-cycles>
    <meta:editing-duration>PT0S</meta:editing-duration>
    <dc:title>commentary:1sa_23</dc:title>
  </office:meta>
</office:document-meta>
</file>