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sa:28"/><text:bookmark-start text:name="__RefHeading___撒母耳記上_第_28_29_章註釋_1"/><text:bookmark-start text:name="撒母耳記上_第_28_29_章註釋"/>《撒母耳記上》第 28、29 章註釋<text:bookmark-end text:name="__RefHeading___撒母耳記上_第_28_29_章註釋_1"/><text:bookmark-end text:name="撒母耳記上_第_28_29_章註釋"/></text:h>
      <text:p text:style-name="Text_20_body">經文：（撒上 1Sa 28:01-25）（1Sa 29:01-11）。時間：2013-02-02，安息日。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1sa" text:style-name="Internet_20_link" text:visited-style-name="Visited_20_Internet_20_Link">jukebox&gt;:commentary:1sa</text:a></text:p>
      <text:p text:style-name="Horizontal_20_Line"/>
      <text:h text:style-name="Heading_20_2" text:outline-level="2"><text:bookmark-start text:name="__RefHeading___tjd_講解_2"/><text:bookmark-start text:name="tjd_講解"/>TJD 講解<text:bookmark-end text:name="__RefHeading___tjd_講解_2"/><text:bookmark-end text:name="tjd_講解"/></text:h>
      <text:p text:style-name="Text_20_body">（1Sa 28:5-14）
我指著雅威的名起誓——這極其荒謬！這王竟然以此去要求交鬼的婦人去交鬼！
不僅掃羅的行徑極其荒謬，這婦人行徑也極其荒謬。</text:p>
      <text:p text:style-name="Text_20_body">(1Sa 15;15–19）
這位從地裏上來的，絕不是撒母耳，而是邪靈的工作。</text:p>
      <text:p text:style-name="Text_20_body">（17）這內容等同於（1Sa 15:28）。</text:p>
      <text:p text:style-name="Text_20_body">污鬼有能力扮演撒母耳的角色，但縱然鬼有通天的本領，也無法逾越、改變神的定規，即神對掃羅的命諭。這鬼並無法改變掃羅的結局，只能是述說神的命諭。</text:p>
      <text:p text:style-name="Text_20_body">掃羅因此而仆倒在地，毫無氣力。</text:p>
      <text:p text:style-name="Text_20_body">（1Sa 29）</text:p>
      <text:p text:style-name="Text_20_body">（1）亞弗：先前（1Sa 4:1）非利士人曾在此大勝以色列人。非利士人擁有鐵車，在平原地帶作戰佔有極佳優勢。
（1Sa 14:21）曾經有希伯來人在非利士人當中倒戈相向，因此非利士的其他首領反對大衞參戰，因為他們懼怕大衞陣前倒戈。</text:p>
      <text:p text:style-name="Text_20_body">又是很荒謬的事，亞吉王竟然指着雅威的名起誓（1Sa 29:6），說大衞是正直人……。文章刻意描述荒謬之處。</text:p>
      <text:p text:style-name="Text_20_body">大衞因着亞吉王的決定而讓他離開戰場，免除後來兩難之境地。亞吉王雖口稱雅威之名起誓，但認為他極明籠絡之道，以此討好大衞，要大衞永遠跟從他。而大衞能免除戰場上的兩難境地，絕對是神對大衞的開恩，讓他避開此役。</text:p>
      <text:p text:style-name="Text_20_body">縱使有靈具有能力，能預言後事，但交鬼已然違反神律法！而且聖經上從來也沒有說神是從地裏上來的，因此這是邪靈的工作。</text:p>
      <text:p text:style-name="Text_20_body">縱然我們肉體上有軟弱，在現實上有任何危險，只有我們心存雅威的道，神也會看顧。</text:p>
      <text:h text:style-name="Heading_20_2" text:outline-level="2"><text:bookmark-start text:name="__RefHeading___回應_3"/><text:bookmark-start text:name="回應"/>回應<text:bookmark-end text:name="__RefHeading___回應_3"/><text:bookmark-end text:name="回應"/></text:h>
      <text:p text:style-name="Text_20_body">LYX：
大衞堅持不傷害雅威的受膏者，但在他無力單獨面對的情況下，神出手助之，不讓他上戰場。因此我們有時是有能力、有信心去守神的律法，但當我們無力面對所要發生的情況時，神會出手保守神所看顧的人。</text:p>
      <text:p text:style-name="Text_20_body">神保守了大衞，但神為何不保守掃羅呢？因為掃羅不斷累積他的惡。
（1Sa 28:7-14）他不以雅威為神，犯了第一誡；他又想找撒母耳上來，這犯了第二誡；又隨意指着雅威的名起誓，用於惡事，這犯了第三誡。由於以上這些罪，導致他必須被治死。</text:p>
      <text:p text:style-name="Text_20_body">新約時代，有許多人說，被神呼召的人，神必保守看顧——此言只講對了一半。若這人不堅持行公義，最終也會被神棄絕，如同掃羅被棄絕！我們所有被召的人，最終的結局也只有兩種，不是大衞就是掃羅。屬靈的爭戰，需要我們學習，求神讓我們有屬靈的看見，明白何為屬靈的爭戰。</text:p>
      <text:h text:style-name="Heading_20_2" text:outline-level="2"><text:bookmark-start text:name="__RefHeading___lyh_回應_4"/><text:bookmark-start text:name="lyh_回應"/>LYH 回應<text:bookmark-end text:name="__RefHeading___lyh_回應_4"/><text:bookmark-end text:name="lyh_回應"/></text:h>
      <text:p text:style-name="Text_20_body">（羅 Rom 11;21）只要你長久在他的恩慈裏……。</text:p>
      <text:p text:style-name="Text_20_body">神有兩面，一是嚴厲，一是恩慈。掃羅王長久不信，是跌倒的人。他要滅亡，要和撒但同在一處（1Sa 28:19）。</text:p>
      <text:p text:style-name="Text_20_body">但另一是，人不能離開神的恩慈，要長久在神的恩慈裏，如同大衞。現今基督教界認為，神的恩典得大，一信得救就永遠得救！他們認為只要抓住神的恩典，就是不要重視行為——這是荒謬之說！他們把神旳恩典當作擋箭牌！以為只要不斷支取神的恩典就好了，而不需要遵守律法！這違背神的旨意！</text:p>
      <text:p text:style-name="Text_20_body">掃羅王就是以前蒙恩，但是後來不守神的律法，而被棄絕。而大衞王以前因有信心而蒙恩，之後被掃羅王逼迫，但仍然堅持不敢傷害雅威的受膏者。</text:p>
      <text:p text:style-name="Text_20_body">現今基督教界誤以為神的恩典和律法是分割的，不認為是一體的兩面！以新約時代的保羅（原名掃羅）為例，他過去是悖逆的，但後來蒙恩，他自知過去是罪魁一個，但蒙了大恩，因此便將畢生一切獻給神——這使是公平的原則！</text:p>
      <text:p text:style-name="Text_20_body">掃羅王知法犯法，是代表以色列人，也是知法犯法，這在《羅馬書》中也明確表明。</text:p>
      <text:p text:style-name="Text_20_body">人對於神的恩典，必須要有公義公平去配上，但現今的基督教界反對這點！不講究公義公平。</text:p>
      <text:p text:style-name="Text_20_body">對於鬼，主耶穌不許鬼說話。（可 Mar 1:24）這鬼說得沒錯，但還是不許他說話。
（Mar 1:34）因為鬼認識主，但主不容許他說話。（Mar 3:11）污鬼認識主，並且也表現得很敬虔，但耶穌再三的囑咐他們，不要把他顯露出來。</text:p>
      <text:p text:style-name="Text_20_body">在神的聚會中，在啟示真理的方式上，神有所規定，要按照次序而行。若不是神所規定人，就算這人都知道，也不許他說話！不能因為某個人、某個靈知道神的旨意，就有權教導人，而人就應該聽他！神不許女人在會中說話，就是這個道理。夏娃犯罪就是例子，因為女人在面對惡者的事上，原本是較軟弱的，此乃是神定的。</text:p>
      <text:p text:style-name="Text_20_body">（羅 Rom 10:15）若沒有奉差遣，怎能傳道？神所差來的，才會說神話。若不是神所差的，可能起先說得很對，但後來就會發現，他會變成說人話、說鬼話！</text:p>
      <text:p text:style-name="Text_20_body">只有神差來的，才會說神的話。神不容許人擅自為他說話。故神要他特選的摩西來傳旨意，而獻祭的事，要透過神所定人的選而行。在舊約的獻祭條例，由於人肉體的軟弱，人不能靠人自救，連亞倫後裔也要先為己罪而獻祭，因此救恩只能出於神。為此，神必定有更美好的祭物和祭司，來成就他要給人的救恩，這只有靠耶穌的寶血！但不能因此而廢棄神的律法，因為神的律法是整體的，不可切割！不能因信而廢掉律法，不能以為只要救恩目的達到了，就不要律法了。</text:p>
      <text:h text:style-name="Heading_20_3" text:outline-level="3"><text:bookmark-start text:name="__RefHeading___不可交鬼_5"/><text:bookmark-start text:name="不可交鬼"/>不可交鬼<text:bookmark-end text:name="__RefHeading___不可交鬼_5"/><text:bookmark-end text:name="不可交鬼"/></text:h>
      <text:p text:style-name="Text_20_body">（申 Deu 18:）
（撒上 1Sa 28:7）掃羅雖然下了禁令，但並沒有徹底除去行巫術和交鬼的，他的臣僕還有知道有交鬼的。</text:p>
      <text:p text:style-name="Text_20_body">信心是「徹底執行，堅持到底」。按（1Sa 15）掃羅沒有徹底執行，沒有堅持到底。</text:p>
      <text:p text:style-name="Text_20_body">（詩 Psa 95:）我在怒中起誓……我們若將起初確實的信心堅持到底（來）。</text:p>
      <text:p text:style-name="Text_20_body">我最近遇到一位姐妹，他過去蒙了神很多恩，病也得痊，但後來變成不靠神，只靠醫生。神要人稍等一下，但人不願意等，這就是不尊重神，以人自我為中心，因此就去找醫生，因為醫生會馬上處理。</text:p>
      <text:p text:style-name="Text_20_body">大衞在苦難中不斷地等候神，（詩 Psa 40:1）我耐性等候神；（詩 Psa 25:）等候神的必不羞愧。</text:p>
      <text:p text:style-name="Text_20_body">掃羅只聽這交鬼的女人說，而掃羅就信了這個女人的話——這女人是「女巴力」（原文）。這是扭曲的，是惡！這女人本是交鬼的，看到的就是鬼，但卻說那是「神」，竟然掃羅也信！</text:p>
      <text:p text:style-name="Text_20_body">（帖後 2）大惡人（違背律法的人）會行神蹟，行虛假……這些人不領受「真理的愛」，神就使他們信從虛謊。掃羅便是如此，不斷地悖逆神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0::22:32</meta:creation-date>
    <dc:creator>Generated</dc:creator>
    <dc:date>2026-07-31T00::22:32</dc:date>
    <dc:language>en-US</dc:language>
    <meta:editing-cycles>1</meta:editing-cycles>
    <meta:editing-duration>PT0S</meta:editing-duration>
    <dc:title>commentary:1sa:28</dc:title>
  </office:meta>
</office:document-meta>
</file>