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八的一家族。拿八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八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，神是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可能是再娶，引發兄姊譭謗之事，但不是因多妻之緣故。律法也對王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八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躲到外邦，這麼大的反差表示什麼？就是「一切是神的恩典」。人的信仰有高峯、有低谷，當人不靠雅威而靠自己的計謀，就有軟弱，而不一定永遠在高峯。</text:p>
      <text:p text:style-name="Text_20_body">　　我們當好好讀經、禱告，好好以神眼中的公義為標準。保羅能比別人更加勞碌，一切是神的恩，是神給他還債的機會，是不得己的，若不還，則有禍了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因他按自己的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</text:p>
      <text:p text:style-name="Preformatted_20_Text"><text:s text:c="2"/>新舊約沒有分別，因此，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38</meta:creation-date>
    <dc:creator>Generated</dc:creator>
    <dc:date>2026-07-31T02::34:38</dc:date>
    <dc:language>en-US</dc:language>
    <meta:editing-cycles>1</meta:editing-cycles>
    <meta:editing-duration>PT0S</meta:editing-duration>
    <dc:title>commentary:1sa:26</dc:title>
  </office:meta>
</office:document-meta>
</file>