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9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#commentary:1ki_9" text:style-name="Local_20_link" text:visited-style-name="Visited_20_Local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9_章_王上_1ki_91-28101-29_第六講_1"/><text:bookmark-start text:name="列王記上_9_章_王上_1ki_91-28101-29_第六講"/>《列王記上》9 章（王上 1Ki 9:1-28; 10:1-29）第六講<text:bookmark-end text:name="__RefHeading___列王記上_9_章_王上_1ki_91-28101-29_第六講_1"/><text:bookmark-end text:name="列王記上_9_章_王上_1ki_91-28101-29_第六講"/></text:h>
      <text:p text:style-name="Text_20_body">時間： 2013-11-09，六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109-102524-dm553687-1ki-c09v01-c10v29-tjd.mp3" text:style-name="Internet_20_link" text:visited-style-name="Visited_20_Internet_20_Link">20131109-102524-dm553687-1ki-c09v01-c10v29-tjd.mp3</text:a></text:p>
        </text:list-item>
        <text:list-item>
          <text:p text:style-name="List_20_1_Content"> <text:a xlink:type="simple" xlink:href="http://yhwhholy.org/bible/commentary/1ki/20131109-105250-dm553689-1ki-c09v01-c10v29-discuss.mp3" text:style-name="Internet_20_link" text:visited-style-name="Visited_20_Internet_20_Link">20131109-105250-dm553689-1ki-c09v01-c10v29-discuss.mp3</text:a></text:p>
        </text:list-item>
        <text:list-item>
          <text:p text:style-name="List_20_1_Content"> <text:a xlink:type="simple" xlink:href="http://yhwhholy.org/bible/commentary/1ki/20131109-110110-dm553690-1ki-c09v01-c10v29-lyx.mp3" text:style-name="Internet_20_link" text:visited-style-name="Visited_20_Internet_20_Link">20131109-110110-dm553690-1ki-c09v01-c10v29-lyx.mp3</text:a></text:p>
        </text:list-item>
        <text:list-item>
          <text:p text:style-name="List_20_1_Content_Last"> <text:a xlink:type="simple" xlink:href="http://yhwhholy.org/bible/commentary/1ki/20131109-113302-dm553691-1ki-c09v01-c10v29-lyh.mp3" text:style-name="Internet_20_link" text:visited-style-name="Visited_20_Internet_20_Link">20131109-113302-dm553691-1ki-c09v01-c10v29-lyh.mp3</text:a></text:p>
        </text:list-item>
      </text:list>
      <text:h text:style-name="Heading_20_2" text:outline-level="2"><text:bookmark-start text:name="__RefHeading___tjd_2"/><text:bookmark-start text:name="tjd"/>TJD<text:bookmark-end text:name="__RefHeading___tjd_2"/><text:bookmark-end text:name="tjd"/></text:h>
      <text:h text:style-name="Heading_20_3" text:outline-level="3"><text:bookmark-start text:name="__RefHeading___王上_9_3"/><text:bookmark-start text:name="王上_9"/>（王上 9）<text:bookmark-end text:name="__RefHeading___王上_9_3"/><text:bookmark-end text:name="王上_9"/></text:h>
      <text:h text:style-name="Heading_20_4" text:outline-level="4"><text:bookmark-start text:name="__RefHeading___NoTitle_4"/><text:bookmark-start text:name="section"/>（1-9）<text:bookmark-end text:name="__RefHeading___NoTitle_4"/><text:bookmark-end text:name="section"/></text:h>
      <text:p text:style-name="Text_20_body">　　神應允所羅門所禱告祈求的，將所建的這殿分別為聖。神要求他要效法其父大衞，行神一切所吩咐的，則必繼續堅固大衞家的國位；若不聽從，則必遭禍，成為萬民中的笑談。</text:p>
      <text:h text:style-name="Heading_20_4" text:outline-level="4"><text:bookmark-start text:name="__RefHeading___NoTitle_5"/><text:bookmark-start text:name="section1"/>（10-23）<text:bookmark-end text:name="__RefHeading___NoTitle_5"/><text:bookmark-end text:name="section1"/></text:h>
      <text:p text:style-name="Text_20_body">　　所羅門建殿和宮花費了二十年。由於推羅王希蘭曾資助他，因此所羅門便送了加利利地的二十座城，但希蘭卻不喜悅，稱之為「迦步勒」。「迦步勒」原意是鎖犯用的腳鐐器具，引為受捆鎖，沒法產生效益，又解為「一文不值」。</text:p>
      <text:p text:style-name="Text_20_body">　　（15）「米羅」字義是「壁壘」或「土墩」</text:p>
      <text:p text:style-name="Text_20_body">　　（25）每年三次獻祭，指的是在雅威的三大節期獻祭。</text:p>
      <text:h text:style-name="Heading_20_4" text:outline-level="4"><text:bookmark-start text:name="__RefHeading___小結_6"/><text:bookmark-start text:name="小結"/>小結<text:bookmark-end text:name="__RefHeading___小結_6"/><text:bookmark-end text:name="小結"/></text:h>
      <text:p text:style-name="Text_20_body">　　雅威神對所羅門二次顯現，對他提出要求。雖然希蘭對所羅門所給的二十座城不滿意，但卻未斷絕與所羅門的合作交往。</text:p>
      <text:h text:style-name="Heading_20_3" text:outline-level="3"><text:bookmark-start text:name="__RefHeading___王上_10_7"/><text:bookmark-start text:name="王上_10"/>（王上 10）<text:bookmark-end text:name="__RefHeading___王上_10_7"/><text:bookmark-end text:name="王上_10"/></text:h>
      <text:p text:style-name="Text_20_body">　　（5）示巴女王親見所羅門王而詫異得「神不守舍」，原意是「沒有靈的人」相當於是「喘不過氣」。</text:p>
      <text:p text:style-name="Text_20_body">　　（10）「後來不再有這樣多」，（12）「以後再沒有這樣的……」，表示是「空前絕後」。</text:p>
      <text:p text:style-name="Text_20_body">　　（14）所羅門每年得極多的金子。（20）「在列國中沒有這樣作的」：表現出所羅門的寶座是何等的威嚴。（26）是國防情況。（28-29）馬匹車輛都是從埃及買來的。</text:p>
      <text:p text:style-name="Text_20_body">　　表現出所羅門有神賜的智慧，擁有大量的財富，也極具威嚴，這是由於所羅門聽從雅威的吩咐。但先知忠實的記下，是為了表明以後如何由盛轉衰。（申 Deu 17:16）曾規定不可如此行。</text:p>
      <text:h text:style-name="Heading_20_2" text:outline-level="2"><text:bookmark-start text:name="__RefHeading___討論_8"/><text:bookmark-start text:name="討論"/>討論<text:bookmark-end text:name="__RefHeading___討論_8"/><text:bookmark-end text:name="討論"/></text:h>
      <text:h text:style-name="Heading_20_3" text:outline-level="3"><text:bookmark-start text:name="__RefHeading___所羅門王給希蘭王二十座城_9"/><text:bookmark-start text:name="所羅門王給希蘭王二十座城"/>所羅門王給希蘭王二十座城<text:bookmark-end text:name="__RefHeading___所羅門王給希蘭王二十座城_9"/><text:bookmark-end text:name="所羅門王給希蘭王二十座城"/></text:h>
      <text:p text:style-name="Text_20_body">　　「迦步勒」此字不太可考。據學者從亞蘭文來研究，這應該是作為抵押品，而不是給希蘭王。兩王合作經商貿易，看來獲利最大的是所羅門王，但希蘭王仍然願意和他合作。</text:p>
      <text:h text:style-name="Heading_20_3" text:outline-level="3"><text:bookmark-start text:name="__RefHeading___世襲制問題_10"/><text:bookmark-start text:name="世襲制問題"/>世襲制問題<text:bookmark-end text:name="__RefHeading___世襲制問題_10"/><text:bookmark-end text:name="世襲制問題"/></text:h>
      <text:p text:style-name="Text_20_body">　　十誡內容談到，福禍會延及子孫。因此遵行律法的王，會蔭庇子孫，國位會傳給子孫，反之則禍及子孫。福禍並存，重點在於是否遵行律法。</text:p>
      <text:p text:style-name="Text_20_body">　　「富不過三代」是中國人經驗的總結，也表明出神行事的準則。人往往只重當前及自身，不明白其所行善惡的後果將延及子孫。若明白此理，則當更加謹慎，作為鑒誡。</text:p>
      <text:p text:style-name="Text_20_body">　　自從被擄之後，大衞子孫「所羅巴伯」起，大衞子孫便不再作王，但神卻應許大衞子孫要作王，這應該要指耶穌基督作王。</text:p>
      <text:h text:style-name="Heading_20_2" text:outline-level="2"><text:bookmark-start text:name="__RefHeading___lyx_11"/><text:bookmark-start text:name="lyx"/>LYX<text:bookmark-end text:name="__RefHeading___lyx_11"/><text:bookmark-end text:name="lyx"/></text:h>
      <text:p text:style-name="Text_20_body">　　「完畢」使用多次（王上 1Ki 9:1, 10, 25）。這三次是福禍並存，有好也有不好的。由於他挑取服苦的人，使百姓負擔很重，成為後來國家分裂的伏筆。</text:p>
      <text:p text:style-name="Text_20_body">　　所羅門王對示巴女王所展現的智慧能力、財富，兩者並提。以上一次聚會內容，傳道談（箴 Pro 1）也提到智慧，及如何看待財富的心態。所羅門王是利用貿易的方法來取得大量的財富，這也成為後來的伏筆。</text:p>
      <text:h text:style-name="Heading_20_2" text:outline-level="2"><text:bookmark-start text:name="__RefHeading___lyh_12"/><text:bookmark-start text:name="lyh"/>LYH<text:bookmark-end text:name="__RefHeading___lyh_12"/><text:bookmark-end text:name="lyh"/></text:h>
      <text:p text:style-name="Text_20_body">　　雅威對所羅門王的顯現，來表明神的旨意，並要向普世的人宣示神的旨意。神特意要顯明他賜給所羅門如此的豐富的用意。</text:p>
      <text:h text:style-name="Heading_20_3" text:outline-level="3"><text:bookmark-start text:name="__RefHeading___神的用意何在_13"/><text:bookmark-start text:name="神的用意何在"/>神的用意何在？<text:bookmark-end text:name="__RefHeading___神的用意何在_13"/><text:bookmark-end text:name="神的用意何在"/></text:h>
      <text:p text:style-name="Text_20_body">　　神要人敬拜他，並要求在他指定的時間，就是在每週的安息日、每年的節期。但是如今許多人也努力去傳道植堂，卻不在神的安息日敬拜神，而改為第一日。</text:p>
      <text:p text:style-name="Text_20_body">　　雅威神要人敬拜他，但現今許多教派卻把神當作是耶穌。他們根據（羅 Rom 10:4）律法的總結是基督，所以認為不用再守律法了。我的妻子也接解到地方教會的人，他們認為守安息日的是律法派，因此便排斥逐出。</text:p>
      <text:p text:style-name="Text_20_body">　　耶穌也對法利賽派的人說：「你們守人的傳統，廢了神的誡命。」這是扭曲神律法的世代，同讀一本聖經，解釋卻大相徑庭。</text:p>
      <text:p text:style-name="Text_20_body">　　當約伯富有時，眾人視他為王子，但當他一無所有、渾身長瘡時，眾人便視他必是罪人，但他並不是。約伯的看見和世人的看見，差距太大。我們當以約伯如此的看見，來看待耶穌基督。耶穌是在生命中作王，在義中作王，而不是在世上作王。</text:p>
      <text:p text:style-name="Text_20_body">　　希臘人和文士法利賽人是求世上的智慧，但耶穌基督卻是公被釘死來救人，這在世人看來是愚拙的。所羅門王有智慧能斷案，但神仍要他有「遵行神律法的智慧」。若以此點來看，現今諸多反律法的教派，都是愚昧的！只有撇下所擁有的一切，包含性命、家人、財寶，才能成為主的真門徒。因為人所擁有的常會阻礙人跟從主。約伯一無所有。</text:p>
      <text:p text:style-name="Text_20_body">　　保羅來到了富有的哥林多教會，他不講別的，只講耶穌和他的釘十字架。為了跟從主，甘願成為貧窮的人。許多人到會堂聚會，也獻金，但真的是跟從了主嗎？</text:p>
      <text:p text:style-name="Text_20_body">　　神賜給所羅門王智慧財富，撒但也能給人。不成熟的人不能看透這點，反而易受撒但誘惑。保羅說，惟有透過聖靈才能看透屬靈的事（林前 1Co 2, 12, 14），人不明白屬靈的事，由於沒有領受聖靈。</text:p>
      <text:h text:style-name="Heading_20_4" text:outline-level="4"><text:bookmark-start text:name="__RefHeading___示巴女王_14"/><text:bookmark-start text:name="示巴女王"/>「示巴女王」<text:bookmark-end text:name="__RefHeading___示巴女王_14"/><text:bookmark-end text:name="示巴女王"/></text:h>
      <text:p text:style-name="Text_20_body">　　耶穌曾以此談到示巴女王願意聽所羅門王的智慧話，但如今這裏有一人比所羅門王更大。聖經記載了女王的七個動作：</text:p>
      <text:list text:style-name="List_20_1" text:continue-numbering="false">
        <text:list-item>
          <text:p text:style-name="List_20_1_Content_First"> 聽：</text:p>
        </text:list-item>
        <text:list-item>
          <text:p text:style-name="List_20_1_Content"> 來：（三次，你來了嗎？）、</text:p>
        </text:list-item>
        <text:list-item>
          <text:p text:style-name="List_20_1_Content"> 問：（不是光聽）、</text:p>
        </text:list-item>
        <text:list-item>
          <text:p text:style-name="List_20_1_Content"> 看：耶穌有位門徒安得烈，原是約翰門徒，他問：「夫子你哪裏住？」主說：「你來看。」同住了一天，就確認他是彌賽亞。</text:p>
        </text:list-item>
        <text:list-item>
          <text:p text:style-name="List_20_1_Content_Last"> 聽風聲：耶穌向撒瑪利亞婦人講道，之後眾人來，也親自確認，不光是風聞。</text:p>
        </text:list-item>
      </text:list>
      <text:p text:style-name="Text_20_body">　　來到耶穌這裏，到神的教會裏，必定不會讓人空手而回，能讓人滿載而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49:07</meta:creation-date>
    <dc:creator>Generated</dc:creator>
    <dc:date>2025-04-18T18::49:07</dc:date>
    <dc:language>en-US</dc:language>
    <meta:editing-cycles>1</meta:editing-cycles>
    <meta:editing-duration>PT0S</meta:editing-duration>
    <dc:title>commentary:1ki_9</dc:title>
  </office:meta>
</office:document-meta>
</file>