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7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#commentary:1ki_7" text:style-name="Local_20_link" text:visited-style-name="Visited_20_Local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  <text:p text:style-name="Horizontal_20_Line"/>
      <text:h text:style-name="Heading_20_1" text:outline-level="1"><text:bookmark-start text:name="__RefHeading___利27章_還特許願之例_lyh_9"/><text:bookmark-start text:name="利27章_還特許願之例_lyh"/>利27章   還特許願之例　　LYH<text:bookmark-end text:name="__RefHeading___利27章_還特許願之例_lyh_9"/><text:bookmark-end text:name="利27章_還特許願之例_lyh"/></text:h>
      <text:h text:style-name="Heading_20_2" text:outline-level="2"><text:bookmark-start text:name="__RefHeading___一_主旨_10"/><text:bookmark-start text:name="一_主旨"/>一、主旨<text:bookmark-end text:name="__RefHeading___一_主旨_10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11"/><text:bookmark-start text:name="二_架構"/>二、架構<text:bookmark-end text:name="__RefHeading___二_架構_11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12"/><text:bookmark-start text:name="三_用詞"/>三、用詞<text:bookmark-end text:name="__RefHeading___三_用詞_12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13"/><text:bookmark-start text:name="四_釋義"/>四、釋義<text:bookmark-end text:name="__RefHeading___四_釋義_13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五、教訓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8::39:26</meta:creation-date>
    <dc:creator>Generated</dc:creator>
    <dc:date>2026-03-11T18::39:26</dc:date>
    <dc:language>en-US</dc:language>
    <meta:editing-cycles>1</meta:editing-cycles>
    <meta:editing-duration>PT0S</meta:editing-duration>
    <dc:title>commentary:1ki_7</dc:title>
  </office:meta>
</office:document-meta>
</file>