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5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#commentary:1ki_5" text:style-name="Local_20_link" text:visited-style-name="Visited_20_Local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5-6_章_王上_1ki_51-638_第四講_1"/><text:bookmark-start text:name="列王記上_5-6_章_王上_1ki_51-638_第四講"/>《列王記上》5-6 章 （王上 1Ki 5:1-6:38） 第四講<text:bookmark-end text:name="__RefHeading___列王記上_5-6_章_王上_1ki_51-638_第四講_1"/><text:bookmark-end text:name="列王記上_5-6_章_王上_1ki_51-638_第四講"/></text:h>
      <text:p text:style-name="Text_20_body">時間： 2013-10-05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005-102706-dm553616-1ki-c05v01-c06v38-tjd.mp3" text:style-name="Internet_20_link" text:visited-style-name="Visited_20_Internet_20_Link">20131005-102706-dm553616-1ki-c05v01-c06v38-tjd.mp3</text:a></text:p>
        </text:list-item>
        <text:list-item>
          <text:p text:style-name="List_20_1_Content"> <text:a xlink:type="simple" xlink:href="http://yhwhholy.org/bible/commentary/1ki/20131005-105108-dm553618-1ki-c05v01-c06v38-discuss.mp3" text:style-name="Internet_20_link" text:visited-style-name="Visited_20_Internet_20_Link">20131005-105108-dm553618-1ki-c05v01-c06v38-discuss.mp3</text:a></text:p>
        </text:list-item>
        <text:list-item>
          <text:p text:style-name="List_20_1_Content_Last"> <text:a xlink:type="simple" xlink:href="http://yhwhholy.org/bible/commentary/1ki/20131005-110554-dm553619-1ki-c05v01-c06v38-lyh.mp3" text:style-name="Internet_20_link" text:visited-style-name="Visited_20_Internet_20_Link">20131005-110554-dm553619-1ki-c05v01-c06v38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5_所羅門王和推羅王希蘭立約_預備建殿_3"/><text:bookmark-start text:name="王上_5_所羅門王和推羅王希蘭立約_預備建殿"/>（王上 5）所羅門王和推羅王希蘭立約，預備建殿<text:bookmark-end text:name="__RefHeading___王上_5_所羅門王和推羅王希蘭立約_預備建殿_3"/><text:bookmark-end text:name="王上_5_所羅門王和推羅王希蘭立約_預備建殿"/></text:h>
      <text:p text:style-name="Text_20_body">　　（撒下 2Sa 7）大衞在建好宮殿後，本想為神建殿，但神不許。大衞為神的殿預備材料。其中也應許了他的後裔將為雅威的名建殿。當時並未指名是所羅門，但後來所羅門建神的殿，就應驗先知的預言，也證明他是那位後裔。</text:p>
      <text:p text:style-name="Text_20_body">　　所羅門求推羅王希蘭協助提供建殿木料，並透過海運輸。所羅門王以大量的食物給希蘭。（11）計量單位：1 歌珥 約 220公升（L）；1 歌珥為 10 罷特。</text:p>
      <text:p text:style-name="Text_20_body">　　（13）所羅門王徵召工人，釆取輪流工作的方式。以人為王，王就會讓人服在王以下工作。</text:p>
      <text:p text:style-name="Text_20_body">　　為造雅威的殿，預備工作沉重且繁多。為此兩國立約。</text:p>
      <text:h text:style-name="Heading_20_2" text:outline-level="2"><text:bookmark-start text:name="__RefHeading___王上_6_4"/><text:bookmark-start text:name="王上_6"/>（王上 6）<text:bookmark-end text:name="__RefHeading___王上_6_4"/><text:bookmark-end text:name="王上_6"/></text:h>
      <text:p text:style-name="Text_20_body">　　時間：大多學者認為，公元前1446年以色列人出埃及，公元前966年開始建殿。</text:p>
      <text:p text:style-name="Text_20_body">　　長度：1 肘 約 44.5 公分（CM）</text:p>
      <text:p text:style-name="Text_20_body">　　（7）「……響聲沒有聽見」　在石材產地便加工好，所以建殿處不再發出加工的響聲。</text:p>
      <text:p text:style-name="Text_20_body">　　（8）「殿右邊」　原文是殿的南邊。這是由於殿門面向東邊。</text:p>
      <text:p text:style-name="Text_20_body">　　（11-13）雅威要求所羅門要遵行我的律例典章，這是重點，也呼應（撒下 7）的內容。若是人不願意遵行雅威的律例典章，則再美好的神殿也不被神所悅納。</text:p>
      <text:p text:style-name="Text_20_body">　　（14-22）建造內殿，其長寬高均是二十肘，石牆貼上木板再貼上金子，不使石頭外露。</text:p>
      <text:p text:style-name="Text_20_body">　　（23-28）用橄欖木作兩個基路伯，其高度和翅膀的寬度均是內殿的一半，用金子包裏。</text:p>
      <text:p text:style-name="Text_20_body">　　（29-36）殿的裝飾。</text:p>
      <text:h text:style-name="Heading_20_2" text:outline-level="2"><text:bookmark-start text:name="__RefHeading___教導_5"/><text:bookmark-start text:name="教導"/>教導<text:bookmark-end text:name="__RefHeading___教導_5"/><text:bookmark-end text:name="教導"/></text:h>
      <text:p text:style-name="Text_20_body">　　信徒就是神的殿，身體是神透過聖靈的居所（林前 3，6），以殿喻身體。殿以石頭為基本建材，但是其內又貼上貴重、有香氣的香柏木板貼牆及頂，用松木板鋪地，再貼上金子。</text:p>
      <text:p text:style-name="Text_20_body">　　保羅立志根基不建在別人上。信徒是活石。金子：信心經過熬煉，比金子更寶貴……。以石、木、金等世上物質，教導我們。</text:p>
      <text:p text:style-name="Text_20_body">　　石頭要經雕鑿，木頭要在高山上長期生長，金子要經熬煉、捶打。這都能用以教導信徒所需要經過的考驗，最終得以成才。</text:p>
      <text:p text:style-name="Horizontal_20_Line"/>
      <text:h text:style-name="Heading_20_1" text:outline-level="1"><text:bookmark-start text:name="__RefHeading___討論_lyx_回應_6"/><text:bookmark-start text:name="討論_lyx_回應"/>討論、LYX 回應<text:bookmark-end text:name="__RefHeading___討論_lyx_回應_6"/><text:bookmark-end text:name="討論_lyx_回應"/></text:h>
      <text:p text:style-name="Text_20_body">　　TYL：經過講解，更加明白其中含義。</text:p>
      <text:p text:style-name="Text_20_body">　　架構：</text:p>
      <text:p text:style-name="Text_20_body">　　（王上 5）對應（王上 9），和希蘭立約。</text:p>
      <text:p text:style-name="Text_20_body">　　（王上 6:11-13）對應（王上 9:1-9），遵行神的律例。</text:p>
      <text:p text:style-name="Text_20_body">　　（王上 8:1-11）運約櫃入殿，雅威的榮光，這是中心點。</text:p>
      <text:h text:style-name="Heading_20_2" text:outline-level="2"><text:bookmark-start text:name="__RefHeading___建殿是對應於會幕_作者要讀者去比較兩者_7"/><text:bookmark-start text:name="建殿是對應於會幕_作者要讀者去比較兩者"/>建殿是對應於會幕，作者要讀者去比較兩者。<text:bookmark-end text:name="__RefHeading___建殿是對應於會幕_作者要讀者去比較兩者_7"/><text:bookmark-end text:name="建殿是對應於會幕_作者要讀者去比較兩者"/></text:h>
      <text:p text:style-name="Text_20_body">　　殿中的物品有所強調，如基路伯更大於約櫃上的基路伯。而且，建造的材料是因地制宜的，會幕中用的是皂莢木，而殿中用橄欖木、香柏木和松木，因此，不宜在材料本身上作過多延伸的解釋。會幕是以布、皮等加以遮蓋，而殿以石、木、金遮蓋。</text:p>
      <text:h text:style-name="Heading_20_2" text:outline-level="2"><text:bookmark-start text:name="__RefHeading___雅威的殿_對比於古代其他外邦異教之殿的不同_8"/><text:bookmark-start text:name="雅威的殿_對比於古代其他外邦異教之殿的不同"/>雅威的殿，對比於古代其他外邦異教之殿的不同。<text:bookmark-end text:name="__RefHeading___雅威的殿_對比於古代其他外邦異教之殿的不同_8"/><text:bookmark-end text:name="雅威的殿_對比於古代其他外邦異教之殿的不同"/></text:h>
      <text:p text:style-name="Text_20_body">　　外邦異教之殿多求顯露石頭的雄偉，但是雅威的殿則強調以木板、金子將石頭包裏起來。</text:p>
      <text:h text:style-name="Heading_20_2" text:outline-level="2"><text:bookmark-start text:name="__RefHeading___建殿之意義_9"/><text:bookmark-start text:name="建殿之意義"/>建殿之意義<text:bookmark-end text:name="__RefHeading___建殿之意義_9"/><text:bookmark-end text:name="建殿之意義"/></text:h>
      <text:p text:style-name="Text_20_body">　　不在於所用材料寶貴與否，而在於人是否遵行雅威的一切律例典章。</text:p>
      <text:h text:style-name="Heading_20_2" text:outline-level="2"><text:bookmark-start text:name="__RefHeading___服苦的人_王上_1ki_513_10"/><text:bookmark-start text:name="服苦的人_王上_1ki_513"/>服苦的人（王上 1Ki 5:13）<text:bookmark-end text:name="__RefHeading___服苦的人_王上_1ki_513_10"/><text:bookmark-end text:name="服苦的人_王上_1ki_513"/></text:h>
      <text:p text:style-name="Text_20_body">　　由於要建殿，便徵召服苦的工人，但這卻成為將來王國分裂的伏筆。</text:p>
      <text:p text:style-name="Text_20_body">　　所羅門王建王宮，是為了能夠納大量的外邦嬪妃，這是經文忠實地揭露所羅王的問題。</text:p>
      <text:p text:style-name="Horizontal_20_Line"/>
      <text:h text:style-name="Heading_20_1" text:outline-level="1"><text:bookmark-start text:name="__RefHeading___lyh_回應_11"/><text:bookmark-start text:name="lyh_回應"/>LYH 回應<text:bookmark-end text:name="__RefHeading___lyh_回應_11"/><text:bookmark-end text:name="lyh_回應"/></text:h>
      <text:h text:style-name="Heading_20_2" text:outline-level="2"><text:bookmark-start text:name="__RefHeading___不論是會幕或是聖殿_外邦人都大量地參與其中_12"/><text:bookmark-start text:name="不論是會幕或是聖殿_外邦人都大量地參與其中"/>不論是會幕或是聖殿，外邦人都大量地參與其中<text:bookmark-end text:name="__RefHeading___不論是會幕或是聖殿_外邦人都大量地參與其中_12"/><text:bookmark-end text:name="不論是會幕或是聖殿_外邦人都大量地參與其中"/></text:h>
      <text:p text:style-name="Text_20_body">　　不論是建造的材料，或是提供材料的人力，其中有大量是由外邦人所提供的。由此，我們從新約的角度而言，外邦人也是教會的組成部份。</text:p>
      <text:p text:style-name="Text_20_body">　　聖靈的恩賜中，說方言是為了建造自己（林前 11）。從（徒 2，6）中可知，不論是猶太人或是外邦人，一切得聖靈的人都會說方言。因此，若沒有說方言恩賜的人，就不是屬基督的。這不是偏激，因為真理只有一是。</text:p>
      <text:p text:style-name="Text_20_body">　　作先知講道的恩賜，是造就教會、造就別人的恩賜，是每個人都可以去祈求渴慕的，不會只限於少數的人。</text:p>
      <text:p text:style-name="Text_20_body">　　經上談到「七靈」，是豐滿的，充滿各種恩賜，若基督沒有這樣的靈，他也作不了工。我們也要有這樣的靈，要求，這樣才能服事。教會絕對不是個人的，保羅也需要教會的支持，而且他也要去支持弟兄。</text:p>
      <text:h text:style-name="Heading_20_2" text:outline-level="2"><text:bookmark-start text:name="__RefHeading___要遵行雅威律法_要追求聖潔_13"/><text:bookmark-start text:name="要遵行雅威律法_要追求聖潔"/>要遵行雅威律法，要追求聖潔<text:bookmark-end text:name="__RefHeading___要遵行雅威律法_要追求聖潔_13"/><text:bookmark-end text:name="要遵行雅威律法_要追求聖潔"/></text:h>
      <text:p text:style-name="Text_20_body">　　只有遵守神的律法，靈修的人，才能與人搭配服事，若沒有去除個人自我，則必定將來會敗亡。神兩次告訴所羅門王要遵行律法，若是不遵守，則如（王上 1Ki 9:6-9），雅威也必會棄絕這殿。</text:p>
      <text:p text:style-name="Text_20_body">　　每一個人都要追求聖潔，否則光講愛心而不聖潔，則神也必會捨棄。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50</meta:creation-date>
    <dc:creator>Generated</dc:creator>
    <dc:date>2026-07-30T20::32:50</dc:date>
    <dc:language>en-US</dc:language>
    <meta:editing-cycles>1</meta:editing-cycles>
    <meta:editing-duration>PT0S</meta:editing-duration>
    <dc:title>commentary:1ki_5</dc:title>
  </office:meta>
</office:document-meta>
</file>