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4"/>本內容與<text:a xlink:type="simple" xlink:href="http://yhwhholy.org/bible/commentary/1ki_3" text:style-name="Internet_20_link" text:visited-style-name="Visited_20_Internet_20_Link">（王上 1Ki 3）</text:a>合併，請前往該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1:27</meta:creation-date>
    <dc:creator>Generated</dc:creator>
    <dc:date>2026-07-31T19::41:27</dc:date>
    <dc:language>en-US</dc:language>
    <meta:editing-cycles>1</meta:editing-cycles>
    <meta:editing-duration>PT0S</meta:editing-duration>
    <dc:title>commentary:1ki_4</dc:title>
  </office:meta>
</office:document-meta>
</file>