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3"/>&lt; 上一頁 <text:a xlink:type="simple" xlink:href="http://yhwhholy.org/bible/commentary/1ki_2" text:style-name="Internet_20_link" text:visited-style-name="Visited_20_Internet_20_Link">（列王記上 1Ki 2:1-46），20130831，第二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1ki_4" text:style-name="Internet_20_link" text:visited-style-name="Visited_20_Internet_20_Link">1ki 4</text:a> 下一頁 &gt;</text:p>
      <text:h text:style-name="Heading_20_1" text:outline-level="1"><text:bookmark-start text:name="__RefHeading___列王記上_1ki_31-434_20130921_第三講_1"/><text:bookmark-start text:name="列王記上_1ki_31-434_20130921_第三講"/>（列王記上 1Ki 3:1-4:34），20130921，第三講<text:bookmark-end text:name="__RefHeading___列王記上_1ki_31-434_20130921_第三講_1"/><text:bookmark-end text:name="列王記上_1ki_31-434_20130921_第三講"/></text:h>
      <text:p text:style-name="Text_20_body">　　經文：（王上 1Ki 3:1-4:34）。時間：2013-09-21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1ki" text:style-name="Internet_20_link" text:visited-style-name="Visited_20_Internet_20_Link">jukebox&gt;:commentary:1ki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神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9:15</meta:creation-date>
    <dc:creator>Generated</dc:creator>
    <dc:date>2025-04-18T18::49:15</dc:date>
    <dc:language>en-US</dc:language>
    <meta:editing-cycles>1</meta:editing-cycles>
    <meta:editing-duration>PT0S</meta:editing-duration>
    <dc:title>commentary:1ki_3</dc:title>
  </office:meta>
</office:document-meta>
</file>