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3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#commentary:1ki_13" text:style-name="Local_20_link" text:visited-style-name="Visited_20_Local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3_章_王上_1ki_131-34_第九講_1"/><text:bookmark-start text:name="列王記上_13_章_王上_1ki_131-34_第九講"/>《列王記上》13 章（王上 1Ki 13:1-34）第九講<text:bookmark-end text:name="__RefHeading___列王記上_13_章_王上_1ki_131-34_第九講_1"/><text:bookmark-end text:name="列王記上_13_章_王上_1ki_131-34_第九講"/></text:h>
      <text:p text:style-name="Text_20_body">　　時間：2013-12-21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221-101332-dm553787-1ki-13v01-c13v34-tjd.mp3" text:style-name="Internet_20_link" text:visited-style-name="Visited_20_Internet_20_Link">20131221-101332-dm553787-1ki-13v01-c13v34-tjd.mp3</text:a></text:p>
        </text:list-item>
        <text:list-item>
          <text:p text:style-name="List_20_1_Content"> <text:a xlink:type="simple" xlink:href="http://yhwhholy.org/bible/commentary/1ki/20131221-105424-dm553789-1ki-13v01-c13v34-discuss.mp3" text:style-name="Internet_20_link" text:visited-style-name="Visited_20_Internet_20_Link">20131221-105424-dm553789-1ki-13v01-c13v34-discuss.mp3</text:a></text:p>
        </text:list-item>
        <text:list-item>
          <text:p text:style-name="List_20_1_Content_Last"> <text:a xlink:type="simple" xlink:href="http://yhwhholy.org/bible/commentary/1ki/20131221-113512-dm553790-1ki-13v01-c13v34-lyh.mp3" text:style-name="Internet_20_link" text:visited-style-name="Visited_20_Internet_20_Link">20131221-113512-dm553790-1ki-13v01-c13v34-lyh.mp3</text:a></text:p>
        </text:list-item>
      </text:list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講解_3"/><text:bookmark-start text:name="分段講解"/>分段講解<text:bookmark-end text:name="__RefHeading___分段講解_3"/><text:bookmark-end text:name="分段講解"/></text:h>
      <text:h text:style-name="Heading_20_4" text:outline-level="4"><text:bookmark-start text:name="__RefHeading___NoTitle_4"/><text:bookmark-start text:name="section"/>（1-10）<text:bookmark-end text:name="__RefHeading___NoTitle_4"/><text:bookmark-end text:name="section"/></text:h>
      <text:p text:style-name="Text_20_body">　　關鍵字「壇」，出現多次。</text:p>
      <text:p text:style-name="Text_20_body">　　「生一子名叫約西亞」　　應驗在（王下 22-23章）</text:p>
      <text:p text:style-name="Text_20_body">　　關鍵字「雅威的話」，本章出現十次。</text:p>
      <text:p text:style-name="Text_20_body">　　耶羅波安指向神人（大概是打算命人抓拿），但手立時枯乾，他求神人代禱，之後得痊癒，便欲請神人吃飯，但神人因「雅威的話」而拒絕。</text:p>
      <text:h text:style-name="Heading_20_4" text:outline-level="4"><text:bookmark-start text:name="__RefHeading___NoTitle_5"/><text:bookmark-start text:name="section1"/>（11-34）<text:bookmark-end text:name="__RefHeading___NoTitle_5"/><text:bookmark-end text:name="section1"/></text:h>
      <text:p text:style-name="Text_20_body">　　老先知騎驢追上了神人，欲請他回家吃飯喝水，但神人也拒絕，因「雅威的話」不許如此。但是老先知誆哄欺騙他，假稱雅威藉天使向他說話，要請神人回家吃飯喝水。神人輕信老先知的話與他同去。</text:p>
      <text:p text:style-name="Text_20_body">　　二人坐席時，雅威的話臨到老先知，預言神人屍身不得入其列祖之墳。</text:p>
      <text:p text:style-name="Text_20_body">　　吃喝完了，神人騎驢走了，但路上被獅子咬死，獅子和驢站在屍身旁，獅子沒有喫屍身、也沒抓傷驢，非常奇異。老先知得知後前往殮屍，葬入自己的墳墓，並囑將來自己要與神人同葬，因為「雅威的話必定應驗」。</text:p>
      <text:h text:style-name="Heading_20_3" text:outline-level="3"><text:bookmark-start text:name="__RefHeading___思考以下問題_6"/><text:bookmark-start text:name="思考以下問題"/>思考以下問題<text:bookmark-end text:name="__RefHeading___思考以下問題_6"/><text:bookmark-end text:name="思考以下問題"/></text:h>
      <text:h text:style-name="Heading_20_4" text:outline-level="4"><text:bookmark-start text:name="__RefHeading___雅威要求神人不可在伯特利吃飯喝水_何故_7"/><text:bookmark-start text:name="雅威要求神人不可在伯特利吃飯喝水_何故"/>雅威要求神人不可在伯特利吃飯喝水，何故？<text:bookmark-end text:name="__RefHeading___雅威要求神人不可在伯特利吃飯喝水_何故_7"/><text:bookmark-end text:name="雅威要求神人不可在伯特利吃飯喝水_何故"/></text:h>
      <text:p text:style-name="Text_20_body">　　用意在於：神厭惡伯特利，不希望神人停留該地，以免與當地人有過多接觸。</text:p>
      <text:h text:style-name="Heading_20_4" text:outline-level="4"><text:bookmark-start text:name="__RefHeading___雅威要求神人不可從原路返回_何故_8"/><text:bookmark-start text:name="雅威要求神人不可從原路返回_何故"/>雅威要求神人不可從原路返回，何故？<text:bookmark-end text:name="__RefHeading___雅威要求神人不可從原路返回_何故_8"/><text:bookmark-end text:name="雅威要求神人不可從原路返回_何故"/></text:h>
      <text:p text:style-name="Text_20_body">　　老先知的兒子們對神人的所言所行，瞭若指掌，將之報告老先知，並且也知道神人從何路回去。由於外地人對路途大多不熟悉，需要沿路問人。因此神這個吩咐是為了隱匿其行蹤，不讓人知道，而受到邀請。不過最終他還是疏忽了，警覺性不足。</text:p>
      <text:h text:style-name="Heading_20_4" text:outline-level="4"><text:bookmark-start text:name="__RefHeading___老先知的作為_9"/><text:bookmark-start text:name="老先知的作為"/>老先知的作為<text:bookmark-end text:name="__RefHeading___老先知的作為_9"/><text:bookmark-end text:name="老先知的作為"/></text:h>
      <text:p text:style-name="Text_20_body">　　「從猶大來的神人」共用了三次。老先知問了他，他馬上就回答「是」，表示他並沒有深刻明白雅威吩咐的用意，在遇事時，直接就把雅威的話對人述說。</text:p>
      <text:p text:style-name="Text_20_body">　　從老先知一切所說的，表明他是清楚知道雅威的話／命令，但是他卻不是完全遵行的人，害死了從猶大來的神人。</text:p>
      <text:h text:style-name="Heading_20_4" text:outline-level="4"><text:bookmark-start text:name="__RefHeading___老先知和耶羅波安之對比_10"/><text:bookmark-start text:name="老先知和耶羅波安之對比"/>老先知和耶羅波安之對比<text:bookmark-end text:name="__RefHeading___老先知和耶羅波安之對比_10"/><text:bookmark-end text:name="老先知和耶羅波安之對比"/></text:h>
      <text:p text:style-name="Text_20_body">　　他們兩者曾經都是神所重用的人，但之後卻陷人於罪。</text:p>
      <text:p text:style-name="Text_20_body">　　耶羅波安在但和伯特利鑄了兩個金牛犢，作了大惡。他利宗教來為政治服務，在宗教上欺騙百姓，違背雅威的話。</text:p>
      <text:p text:style-name="Text_20_body">　　老先知表面上是尊重神人，但實際上卻是假借雅威的名義，說謊欺騙神人，成了神人被害的劊子手。</text:p>
      <text:h text:style-name="Heading_20_4" text:outline-level="4"><text:bookmark-start text:name="__RefHeading___神人之問題_11"/><text:bookmark-start text:name="神人之問題"/>神人之問題<text:bookmark-end text:name="__RefHeading___神人之問題_11"/><text:bookmark-end text:name="神人之問題"/></text:h>
      <text:p text:style-name="Text_20_body">　　沒有深刻體會神言的用意，沒有保持隱匿。</text:p>
      <text:h text:style-name="Heading_20_4" text:outline-level="4"><text:bookmark-start text:name="__RefHeading___陷人於罪_使人跘倒_12"/><text:bookmark-start text:name="陷人於罪_使人跘倒"/>陷人於罪，使人跘倒<text:bookmark-end text:name="__RefHeading___陷人於罪_使人跘倒_12"/><text:bookmark-end text:name="陷人於罪_使人跘倒"/></text:h>
      <text:p text:style-name="Text_20_body">　　耶穌說：使人跘到所受刑罰極大（路 17）。耶羅波安和老神人都是曾被神重用，但後來卻都欺騙人，陷人於罪。</text:p>
      <text:p text:style-name="Text_20_body">　　老先知或許想藉請神人回家喫飯，來驗證神人是否為真。後來果然驗證為真。獅咬人不傷驢，驢也不逃，這是違背常理的，表示此乃出於雅威。</text:p>
      <text:p text:style-name="Text_20_body">　　耶穌要求門徒，要避免成為信徒的的跘腳石，保羅也有相關的教導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h text:style-name="Heading_20_3" text:outline-level="3"><text:bookmark-start text:name="__RefHeading___老先知想和神人同埋_是他感到歉疚嗎_14"/><text:bookmark-start text:name="老先知想和神人同埋_是他感到歉疚嗎"/>老先知想和神人同埋，是他感到歉疚嗎？<text:bookmark-end text:name="__RefHeading___老先知想和神人同埋_是他感到歉疚嗎_14"/><text:bookmark-end text:name="老先知想和神人同埋_是他感到歉疚嗎"/></text:h>
      <text:p text:style-name="Text_20_body">　　LYX：和列祖同埋，有想和列祖同得福份之意。老先知已不被神所使用，他想藉此舉來表明他和神人是有分的，希望能成為神所使用的，如同神人一樣。</text:p>
      <text:h text:style-name="Heading_20_3" text:outline-level="3"><text:bookmark-start text:name="__RefHeading___神人未入列祖之墓_15"/><text:bookmark-start text:name="神人未入列祖之墓"/>神人未入列祖之墓<text:bookmark-end text:name="__RefHeading___神人未入列祖之墓_15"/><text:bookmark-end text:name="神人未入列祖之墓"/></text:h>
      <text:p text:style-name="Text_20_body">　　後來當地所有其他的墓都被挖出，應驗雅威的話，但他們的墓也因此得到保留，沒有被毀壞。</text:p>
      <text:h text:style-name="Heading_20_3" text:outline-level="3"><text:bookmark-start text:name="__RefHeading___如何分辨雅威的話_16"/><text:bookmark-start text:name="如何分辨雅威的話"/>如何分辨雅威的話？<text:bookmark-end text:name="__RefHeading___如何分辨雅威的話_16"/><text:bookmark-end text:name="如何分辨雅威的話"/></text:h>
      <text:p text:style-name="Text_20_body">　　神人對老先知的話並未質疑，沒有去驗證。耶羅波安有明顯的惡行，但老先知之惡是不明顯的，神人不察，輕信（18）「我也是先知，和你一樣。」以為老先知也是義的，因此鬆懈。</text:p>
      <text:p text:style-name="Text_20_body">　　神人對於抵擋他的耶羅波安王，存有警戒之心；神人對於尊重他的老先知，失去警戒之心。</text:p>
      <text:p text:style-name="Text_20_body">　　以上這種心態，耶羅波安過去也有相同的心態。他先是由於羅波安的抵擋，存有警戒之心（王上 12:1-20），但是後來為了王權政治之好處，便輕易聽信別人，和臣宰們商議決定，在但和伯特利鑄兩個金牛犢，並推行許多反律法措施（王上 12:28）。</text:p>
      <text:h text:style-name="Heading_20_3" text:outline-level="3"><text:bookmark-start text:name="__RefHeading___神人知道神的命令_卻不知道命令背後的含義_17"/><text:bookmark-start text:name="神人知道神的命令_卻不知道命令背後的含義"/>神人知道神的命令，卻不知道命令背後的含義<text:bookmark-end text:name="__RefHeading___神人知道神的命令_卻不知道命令背後的含義_17"/><text:bookmark-end text:name="神人知道神的命令_卻不知道命令背後的含義"/></text:h>
      <text:p text:style-name="Text_20_body">　　神人將神的命令第二次說出，讓老先知聽到，使老先知因此知道該如何誆騙。</text:p>
      <text:p text:style-name="Text_20_body">　　現今很多人也讀聖經，也知道許多神的話，但卻如這神人一般，並不真的瞭解神言的含義。基督教界許多人並不了解聖靈的真理，也不明白律法的真義，卻不斷地反對律法，這實在令人感嘆。</text:p>
      <text:p text:style-name="Text_20_body">　　神人的遭遇如同「寓言」！經文的評語是：「這都是老先知『誆哄』他。」從此看來，從事神的工作，不僅要注重「心態」，也要重視「手段」。</text:p>
      <text:p text:style-name="Text_20_body">　　作者結束評語：「這事叫耶羅波安的家陷在罪裡、甚至他的家從地上除滅了。」 （王上 13:34）。先前在亞希雅先知對耶羅波安預言的內容，並不談警戒內容（王上 11:29-40），而在（王上 13 章）明確談這點。</text:p>
      <text:h text:style-name="Heading_20_2" text:outline-level="2"><text:bookmark-start text:name="__RefHeading___lyh_傳道_18"/><text:bookmark-start text:name="lyh_傳道"/>LYH 傳道<text:bookmark-end text:name="__RefHeading___lyh_傳道_18"/><text:bookmark-end text:name="lyh_傳道"/></text:h>
      <text:h text:style-name="Heading_20_3" text:outline-level="3"><text:bookmark-start text:name="__RefHeading___工人要受警戒_19"/><text:bookmark-start text:name="工人要受警戒"/>工人要受警戒<text:bookmark-end text:name="__RefHeading___工人要受警戒_19"/><text:bookmark-end text:name="工人要受警戒"/></text:h>
      <text:p text:style-name="Text_20_body">　　這是工人問題，不是一般百姓問題。王、神人、先知都是工人。老先知的兒子們，兒子是指門徒，他們是在北國的一個宗教上的領導階層。</text:p>
      <text:p text:style-name="Text_20_body">　　一般百姓是聽從領導者的，而領導階層出的問題，在（王上 13 章）清楚的體現。對於立志作工人的人們，一定要好好的明白這些內容。</text:p>
      <text:p text:style-name="Text_20_body">　　耶羅波安本是神所立的，後來卻成為反對神律法，立自己作為「神君」的人。</text:p>
      <text:p text:style-name="Text_20_body">　　耶羅波安大有能力，本受所羅門重用，但是所羅門後來卻逼迫耶羅波安，原因出於權力地位受到威脅。人一旦掌了權，就很容易轉變成逼迫他人的。歷史不斷重演，不論是舊教、新教改革者們，都是從受逼迫者成為施逼迫者。吾人當引以為戒！</text:p>
      <text:h text:style-name="Heading_20_3" text:outline-level="3"><text:bookmark-start text:name="__RefHeading___對外的工作_對自己的攻克_20"/><text:bookmark-start text:name="對外的工作_對自己的攻克"/>對外的工作、對自己的攻克<text:bookmark-end text:name="__RefHeading___對外的工作_對自己的攻克_20"/><text:bookmark-end text:name="對外的工作_對自己的攻克"/></text:h>
      <text:p text:style-name="Text_20_body">　　（王上 13:2）約西亞將殺邱壇的祭司殺在此壇上，也將在此上燒汙穢的人骨。此言表示雅威極其厭惡此壇。</text:p>
      <text:p text:style-name="Text_20_body">　　神人極有勇氣，也因此大有能力。他敢在尊貴的王面前，當他正在獻祭、行惡之時，當面指正抵擋他。他有這樣的勇氣，按神的律法遵行，不怕性命危險，他就大有能力。不要光求能力，而要更注意切實遵行神律法。</text:p>
      <text:p text:style-name="Text_20_body">　　先知也很有愛心，願意饒恕人（路 17）。當王回轉，求為他禱告醫治，神人也願意為他禱告。</text:p>
      <text:p text:style-name="Text_20_body">　　人不是牛羊，也不是一般器皿。伯特利此處是罪惡之地，不能光因此處的人對他好便留下。神對他個人說話，是為了保護他。不能光重視對外的工作，也要重視對自己的保護。神對他個人所說的話，沒有必要對別人說。他重複地說出這本是對自己的吩咐，似乎成為誇耀，也因此被別人騙，造成自己的傷害。</text:p>
      <text:p text:style-name="Text_20_body">　　老先知不受神重用，被別人比下去了，這種心態就可能會影響他的行為。例如，有不懂原文的人，當聽到別人在強調原文解經，就會覺得自己被比下去了，因此就退縮不敢講道，或是逆反而鄙視詆毀原文。或是不能說方言的人，對於別人強調說方言，就會覺得被比下去了。</text:p>
      <text:p text:style-name="Text_20_body">　　神對我們個人的吩咐，沒有必要對外公開宣傳，可能成為對自己的害處。</text:p>
      <text:h text:style-name="Heading_20_3" text:outline-level="3"><text:bookmark-start text:name="__RefHeading___人性的弱點_21"/><text:bookmark-start text:name="人性的弱點"/>人性的弱點<text:bookmark-end text:name="__RefHeading___人性的弱點_21"/><text:bookmark-end text:name="人性的弱點"/></text:h>
      <text:p text:style-name="Text_20_body">　　老先知去騙神人，是想要去試驗這神人。這神人在反對的人面前是剛強的，但是當別人口說「我也是同工」，就輕易相信。也要看人的行為才能斷定其善惡。</text:p>
      <text:p text:style-name="Text_20_body">　　《箴言》「愚人是話都信」。工人們在好處、在權勢中、在溫柔鄉中倒下。所羅門、羅波安、耶羅波安如此，這神人也是如此。</text:p>
      <text:h text:style-name="Heading_20_3" text:outline-level="3"><text:bookmark-start text:name="__RefHeading___老少同工的問題_22"/><text:bookmark-start text:name="老少同工的問題"/>老少同工的問題<text:bookmark-end text:name="__RefHeading___老少同工的問題_22"/><text:bookmark-end text:name="老少同工的問題"/></text:h>
      <text:p text:style-name="Text_20_body">　　當老年同工發現，被更有能力的青年同工比下去了，這老年同工能否一如繼往地愛青年同工呢？而不要以試驗的方式對待，縱使青年同工存在軟弱問題。</text:p>
      <text:p text:style-name="Text_20_body">　　老先知誆騙神人，他的作法如同獅子，咬死了神人。</text:p>
      <text:h text:style-name="Heading_20_3" text:outline-level="3"><text:bookmark-start text:name="__RefHeading___切記_23"/><text:bookmark-start text:name="切記"/>切記<text:bookmark-end text:name="__RefHeading___切記_23"/><text:bookmark-end text:name="切記"/></text:h>
      <text:list text:style-name="List_20_1" text:continue-numbering="false">
        <text:list-item>
          <text:p text:style-name="List_20_1_Content_First"> 「不是稱呼『主啊，主啊』的人能進天國，而是完全遵行天父旨意／律法的人才能進去。」</text:p>
          <text:list text:style-name="List_20_1">
            <text:list-item>
              <text:p text:style-name="List_20_1_Content"> 不要只聽人言，勿輕信人話語。要觀果知樹，要看人的行為，才能認出真假先知。</text:p>
            </text:list-item>
          </text:list>
        </text:list-item>
        <text:list-item>
          <text:p text:style-name="List_20_1_Content_Last"> 不要光只重視對外的工作，也要注意對內攻克己身，作成自己得救的功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5:37</meta:creation-date>
    <dc:creator>Generated</dc:creator>
    <dc:date>2025-04-04T14::25:37</dc:date>
    <dc:language>en-US</dc:language>
    <meta:editing-cycles>1</meta:editing-cycles>
    <meta:editing-duration>PT0S</meta:editing-duration>
    <dc:title>commentary:1ki_13</dc:title>
  </office:meta>
</office:document-meta>
</file>