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6"/><text:bookmark-start text:name="__RefHeading___列王記上_16-17_章_第十二講_1"/><text:bookmark-start text:name="列王記上_16-17_章_第十二講"/>《列王記上》16-17 章，第十二講<text:bookmark-end text:name="__RefHeading___列王記上_16-17_章_第十二講_1"/><text:bookmark-end text:name="列王記上_16-17_章_第十二講"/></text:h>
      <text:list text:style-name="List_20_1" text:continue-numbering="false">
        <text:list-item>
          <text:p text:style-name="List_20_1_Content_First"> 題目：《列王記上》16-17 章（王上 16-17）第十二講</text:p>
        </text:list-item>
        <text:list-item>
          <text:p text:style-name="List_20_1_Content"> 主講：WZM</text:p>
        </text:list-item>
        <text:list-item>
          <text:p text:style-name="List_20_1_Content"> 時間：20140301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1-101742-dm553925-1kgs-c16v1-c17v24-wzm.mp3" text:style-name="Internet_20_link" text:visited-style-name="Visited_20_Internet_20_Link">《列王記上》16-17 章，第十二講</text:a></text:p>
            </text:list-item>
          </text:list>
        </text:list-item>
      </text:list>
      <text:h text:style-name="Heading_20_2" text:outline-level="2"><text:bookmark-start text:name="__RefHeading___王上_16_2"/><text:bookmark-start text:name="王上_16"/>（王上 16）<text:bookmark-end text:name="__RefHeading___王上_16_2"/><text:bookmark-end text:name="王上_16"/></text:h>
      <text:h text:style-name="Heading_20_3" text:outline-level="3"><text:bookmark-start text:name="__RefHeading___先知耶戶的預言_3"/><text:bookmark-start text:name="先知耶戶的預言"/>先知耶戶的預言<text:bookmark-end text:name="__RefHeading___先知耶戶的預言_3"/><text:bookmark-end text:name="先知耶戶的預言"/></text:h>
      <text:h text:style-name="Heading_20_4" text:outline-level="4"><text:bookmark-start text:name="__RefHeading___巴沙_4"/><text:bookmark-start text:name="巴沙"/>巴沙<text:bookmark-end text:name="__RefHeading___巴沙_4"/><text:bookmark-end text:name="巴沙"/></text:h>
      <text:p text:style-name="Text_20_body">（2-3）巴沙行耶羅波安所行的道，全家必被除盡。</text:p>
      <text:p text:style-name="Text_20_body">巴沙在得撒登基，作以色列王共二十四年。全家被殺，因他行雅威眼中看為惡的事（7）。</text:p>
      <text:h text:style-name="Heading_20_4" text:outline-level="4"><text:bookmark-start text:name="__RefHeading___巴沙的兒子以拉_5"/><text:bookmark-start text:name="巴沙的兒子以拉"/>巴沙的兒子以拉<text:bookmark-end text:name="__RefHeading___巴沙的兒子以拉_5"/><text:bookmark-end text:name="巴沙的兒子以拉"/></text:h>
      <text:p text:style-name="Text_20_body">巴沙的兒子以拉在得撒登基，作以色列王共二年。</text:p>
      <text:p text:style-name="Text_20_body">（13）巴沙和以拉的罪，使以色列人陷在罪裏的那罪，以虛無（的神）惹雅威神的怒氣。</text:p>
      <text:h text:style-name="Heading_20_3" text:outline-level="3"><text:bookmark-start text:name="__RefHeading___心利背叛_殺了巴沙全家_6"/><text:bookmark-start text:name="心利背叛_殺了巴沙全家"/>心利背叛，殺了巴沙全家<text:bookmark-end text:name="__RefHeading___心利背叛_殺了巴沙全家_6"/><text:bookmark-end text:name="心利背叛_殺了巴沙全家"/></text:h>
      <text:p text:style-name="Text_20_body">（9-14）臣子心利背叛，殺了巴沙全家，應驗先知耶戶的話。</text:p>
      <text:p text:style-name="Text_20_body">（15）心利作王七日，元帥暗利攻得撒，心利自焚而死，因他行雅威眼中看為惡的事。</text:p>
      <text:h text:style-name="Heading_20_3" text:outline-level="3"><text:bookmark-start text:name="__RefHeading___暗利_行惡更甚_25_7"/><text:bookmark-start text:name="暗利_行惡更甚_25"/>暗利：行惡更甚（25）<text:bookmark-end text:name="__RefHeading___暗利_行惡更甚_25_7"/><text:bookmark-end text:name="暗利_行惡更甚_25"/></text:h>
      <text:p text:style-name="Text_20_body">勝過基納的兒子提比尼。</text:p>
      <text:p text:style-name="Text_20_body">作以色列王共十二年。六年在得撒，之後建撒瑪利亞城。（用二他連得金子，約68公斤，向撒瑪買山）</text:p>
      <text:p text:style-name="Text_20_body">由於得撒被焚毀，故建京城於撒瑪利亞山。選在山上，是戰略高地。</text:p>
      <text:p text:style-name="Text_20_body">（26）暗利行雅威眼中看為惡的事，比他以前的列王作惡更甚，因他行了尼巴的兒子耶羅波安所行的，犯他使以色列人陷在罪裏的那罪，以虛無（的神）惹雅威神的怒氣。</text:p>
      <text:p text:style-name="Text_20_body">就世人角度，暗利有智有謀。雖才智過人，卻行惡更甚。</text:p>
      <text:h text:style-name="Heading_20_3" text:outline-level="3"><text:bookmark-start text:name="__RefHeading___暗利的兒子亞哈王行惡_比他以前的列王更甚_8"/><text:bookmark-start text:name="暗利的兒子亞哈王行惡_比他以前的列王更甚"/>暗利的兒子亞哈王行惡，比他以前的列王更甚<text:bookmark-end text:name="__RefHeading___暗利的兒子亞哈王行惡_比他以前的列王更甚_8"/><text:bookmark-end text:name="暗利的兒子亞哈王行惡_比他以前的列王更甚"/></text:h>
      <text:p text:style-name="Text_20_body">　　（30,33）</text:p>
      <text:p text:style-name="Text_20_body">行雅威眼中看為惡的事，比他以前的列王更甚（說了兩次30，33），犯了尼八的兒子耶羅波安所犯的罪。他還以為輕，又娶了西頓王謁巴力的女兒耶洗別為妻，去事奉敬拜巴力，在撒瑪利亞建造巴力的廟，在廟裏為巴力築壇。</text:p>
      <text:p text:style-name="Text_20_body">亞哈娶了西頓王的女兒耶洗別，連偶像巴力（巴力是土地之神，對於以農業為主的社會，向偶像祈求風調雨順是十分重要的）和它的妻子亞捨拉也帶回來，結果神的怒氣亦比以前更甚。</text:p>
      <text:p text:style-name="Text_20_body">耶洗別，意為貞潔，卻是大惡人。</text:p>
      <text:h text:style-name="Heading_20_3" text:outline-level="3"><text:bookmark-start text:name="__RefHeading___亞哈的民行惡_空前絕後_9"/><text:bookmark-start text:name="亞哈的民行惡_空前絕後"/>亞哈的民行惡，空前絕後<text:bookmark-end text:name="__RefHeading___亞哈的民行惡_空前絕後_9"/><text:bookmark-end text:name="亞哈的民行惡_空前絕後"/></text:h>
      <text:p text:style-name="Text_20_body">亞哈在位時，伯特利人希伊勒重修耶利哥城，建城者連連喪子。應驗（書 6:26）雅威藉嫩的兒子約書亞所說的。</text:p>
      <text:p text:style-name="Text_20_body">公然地觸犯咒詛。</text:p>
      <text:h text:style-name="Heading_20_2" text:outline-level="2"><text:bookmark-start text:name="__RefHeading___王上_17_10"/><text:bookmark-start text:name="王上_17"/>（王上 17）<text:bookmark-end text:name="__RefHeading___王上_17_10"/><text:bookmark-end text:name="王上_17"/></text:h>
      <text:h text:style-name="Heading_20_3" text:outline-level="3"><text:bookmark-start text:name="__RefHeading___基列地的提斯比人_先知以利亞_11"/><text:bookmark-start text:name="基列地的提斯比人_先知以利亞"/>基列地的提斯比人，先知以利亞<text:bookmark-end text:name="__RefHeading___基列地的提斯比人_先知以利亞_11"/><text:bookmark-end text:name="基列地的提斯比人_先知以利亞"/></text:h>
      <text:p text:style-name="Text_20_body">先知以利亞，對亞哈說預言，若不禱告則天不下雨。——估計是在撒瑪利亞。</text:p>
      <text:p text:style-name="Text_20_body">乾旱：代表神的管教。</text:p>
      <text:h text:style-name="Heading_20_3" text:outline-level="3"><text:bookmark-start text:name="__RefHeading___到約但河東的基利溪_12"/><text:bookmark-start text:name="到約但河東的基利溪"/>到約但河東的基利溪<text:bookmark-end text:name="__RefHeading___到約但河東的基利溪_12"/><text:bookmark-end text:name="到約但河東的基利溪"/></text:h>
      <text:p text:style-name="Text_20_body">雅威的話臨到以利亞，要他向東走，藏到約但河東的基立溪旁。——對比（王上 13）的小神人。</text:p>
      <text:p text:style-name="Text_20_body">與吃喝有關：不在惡王亞哈所在地吃喝，而接受神藉烏鴉所供應的食物。——寧可如此。</text:p>
      <text:h text:style-name="Heading_20_3" text:outline-level="3"><text:bookmark-start text:name="__RefHeading___到撒勒法_受寡婦接待_13"/><text:bookmark-start text:name="到撒勒法_受寡婦接待"/>到撒勒法，受寡婦接待<text:bookmark-end text:name="__RefHeading___到撒勒法_受寡婦接待_13"/><text:bookmark-end text:name="到撒勒法_受寡婦接待"/></text:h>
      <text:p text:style-name="Text_20_body">撒勒法位於西頓南方，地中海沿岸。</text:p>
      <text:p text:style-name="Text_20_body">一把麵、一點油，吃了許多日子，養活一家人。</text:p>
      <text:h text:style-name="Heading_20_3" text:outline-level="3"><text:bookmark-start text:name="__RefHeading___使寡婦之子復活_14"/><text:bookmark-start text:name="使寡婦之子復活"/>使寡婦之子復活<text:bookmark-end text:name="__RefHeading___使寡婦之子復活_14"/><text:bookmark-end text:name="使寡婦之子復活"/></text:h>
      <text:p text:style-name="Text_20_body">婦人對以利亞說，現在我知道你是神人，雅威藉你口所說的話是真的。
——雖然先前寡婦已長期體驗到麵油不減的神蹟，但是最終仍要見到死人復活才能完全信服。——如同主的死而復活。</text:p>
      <text:p text:style-name="Text_20_body">婦女（甚至是寡婦），在神的事工上的重要性。——接待工作。</text:p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烏鴉叨食_是否不符潔淨條例_16"/><text:bookmark-start text:name="烏鴉叨食_是否不符潔淨條例"/>烏鴉叨食，是否不符潔淨條例？<text:bookmark-end text:name="__RefHeading___烏鴉叨食_是否不符潔淨條例_16"/><text:bookmark-end text:name="烏鴉叨食_是否不符潔淨條例"/></text:h>
      <text:p text:style-name="Text_20_body">不潔是限於吃不潔動物之肉，或是死屍沾染食物。烏鴉只是器皿功用，沒有不潔。</text:p>
      <text:p text:style-name="Text_20_body">烏鴉很貪食，正常而言，是不可能將到口的肉吐出的，這表示完全是神的作為。並且，神也要以利亞去相信那不可信的烏鴉，並藉以養生。</text:p>
      <text:h text:style-name="Heading_20_3" text:outline-level="3"><text:bookmark-start text:name="__RefHeading___靈魂之觀念_17"/><text:bookmark-start text:name="靈魂之觀念"/>靈魂之觀念<text:bookmark-end text:name="__RefHeading___靈魂之觀念_17"/><text:bookmark-end text:name="靈魂之觀念"/></text:h>
      <text:p text:style-name="Text_20_body">這裏的靈、魂，是（17）「氣息」的意思。</text:p>
      <text:h text:style-name="Heading_20_3" text:outline-level="3"><text:bookmark-start text:name="__RefHeading___編年史的探討_18"/><text:bookmark-start text:name="編年史的探討"/>編年史的探討<text:bookmark-end text:name="__RefHeading___編年史的探討_18"/><text:bookmark-end text:name="編年史的探討"/></text:h>
      <text:p text:style-name="Text_20_body">TJD：不論王在位時間長短，都承襲耶羅波安的罪。</text:p>
      <text:p text:style-name="Text_20_body">LYX：自耶羅波安王起，至亞哈王，有七個王，都以耶羅波安所行的作為評判標準。不論在位長短，少至七日，多至二十四年，只要沒有改，就是同罪。</text:p>
      <text:p text:style-name="Text_20_body">LYH：悔改要及時。當日作王就能改。給了七天，也是機會。神是公義的，是天天向惡人發怒的神。因此在位一天，就要盡快更正，否則就是惡的。</text:p>
      <text:h text:style-name="Heading_20_3" text:outline-level="3"><text:bookmark-start text:name="__RefHeading___神讓這些王_但這些王都是惡的_是他們的本性嗎_19"/><text:bookmark-start text:name="神讓這些王_但這些王都是惡的_是他們的本性嗎"/>神讓這些王，但這些王都是惡的，是他們的本性嗎？<text:bookmark-end text:name="__RefHeading___神讓這些王_但這些王都是惡的_是他們的本性嗎_19"/><text:bookmark-end text:name="神讓這些王_但這些王都是惡的_是他們的本性嗎"/></text:h>
      <text:p text:style-name="Text_20_body">WWY：上帝提拔了這些王，為何他們行惡呢？</text:p>
      <text:p text:style-name="Text_20_body">LYX：神給人做王，是給人有機會，給人有權柄去進行改革。神願意人去行出善，神並不要人去行出惡，行惡是人自己的選擇。</text:p>
      <text:p text:style-name="Text_20_body">LYH：王為了維護王權，就不願意更改，就沿襲耶羅波安的惡。</text:p>
      <text:p text:style-name="Text_20_body">LYX：（王上 16）不斷重提惡，甚至是弒君之大惡。（王上 17）以利亞是提斯比人，應該是外族人歸信的。撒勒法也是外邦地，寡婦也應該是外邦人。神要以利亞相信神，僅靠烏鴉供應，也依靠寡婦的一點食物存活，並且相信能使死人復活。真信仰絕不是只有靠吃餅得飽。</text:p>
      <text:p text:style-name="Text_20_body">LYH：信神是使無變有的，使死人復活的神。寡婦要先相信先知的話，先為先知做餅，而不是先為自己做，這樣就能大家一起存活。甚至在兒子死了時，雖然對先知有所埋怨，但先知也不怪她，為她兒子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4</meta:creation-date>
    <dc:creator>Generated</dc:creator>
    <dc:date>2025-04-04T14::41:54</dc:date>
    <dc:language>en-US</dc:language>
    <meta:editing-cycles>1</meta:editing-cycles>
    <meta:editing-duration>PT0S</meta:editing-duration>
    <dc:title>commentary:1kgs:16</dc:title>
  </office:meta>
</office:document-meta>
</file>