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2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#commentary:1kgs:12" text:style-name="Local_20_link" text:visited-style-name="Visited_20_Local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2_章_王上_1ki_121-33_第八講_1"/><text:bookmark-start text:name="列王記上_12_章_王上_1ki_121-33_第八講"/>《列王記上》12 章（王上 1Ki 12:1-33）第八講<text:bookmark-end text:name="__RefHeading___列王記上_12_章_王上_1ki_121-33_第八講_1"/><text:bookmark-end text:name="列王記上_12_章_王上_1ki_121-33_第八講"/></text:h>
      <text:p text:style-name="Text_20_body">　　時間：2013-12-07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1ki/20131207-101918-dm553750-1ki-c12v01-c12v33-tjd.mp3" text:style-name="Internet_20_link" text:visited-style-name="Visited_20_Internet_20_Link">20131207-101918-dm553750-1ki-c12v01-c12v33-tjd.mp3</text:a></text:p>
        </text:list-item>
        <text:list-item>
          <text:p text:style-name="List_20_1_Content"> <text:a xlink:type="simple" xlink:href="http://yhwhholy.org/bible/commentary/1ki/20131207-111822-dm553752-1ki-c12v01-c12v33-discuss.mp3" text:style-name="Internet_20_link" text:visited-style-name="Visited_20_Internet_20_Link">20131207-111822-dm553752-1ki-c12v01-c12v33-discuss.mp3</text:a></text:p>
        </text:list-item>
        <text:list-item>
          <text:p text:style-name="List_20_1_Content_Last"> <text:a xlink:type="simple" xlink:href="http://yhwhholy.org/bible/commentary/1ki/20131207-114148-dm553753-1ki-c12v01-c12v33-lyh.mp3" text:style-name="Internet_20_link" text:visited-style-name="Visited_20_Internet_20_Link">20131207-114148-dm553753-1ki-c12v01-c12v33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1ki_12_3"/><text:bookmark-start text:name="王上_1ki_12"/>（王上 1Ki 12）<text:bookmark-end text:name="__RefHeading___王上_1ki_12_3"/><text:bookmark-end text:name="王上_1ki_12"/></text:h>
      <text:p text:style-name="Text_20_body">　　（4）「以色列人請求王減輕負擔」　由於這話出於以色列會眾，因此體現出這是基本的需求。</text:p>
      <text:p text:style-name="Text_20_body">　　（7）自所羅門王就侍立的老臣們，給出「懷柔政策」。但羅波安不願聽（8）。</text:p>
      <text:p text:style-name="Text_20_body">　　（10-11）年青人給出的主意是「高壓政策」，就是使百姓負更重的軛，給予更重的責打。</text:p>
      <text:p text:style-name="Text_20_body">　　「這事乃出於雅威，應驗他藉示羅人亞希雅……所說的話」，就是（王上 1Ki 11:29-40）。一方面是應驗神的話，另一方面也是由於羅波安王的暴虐所致，這是他「咎由自取」。</text:p>
      <text:p text:style-name="Text_20_body">　　（16-17）以色列眾人不再聽從大衞家，但羅波安仍作猶大王。神還是給大衞家保留王位，這是由於大衞專心跟從雅威。</text:p>
      <text:p text:style-name="Text_20_body">　　由於人民不願完全聽從神，而要效法列國的做法，立人為王，因此導致人民成為王的奴僕，必須為此負重軛，如同在埃及一般。</text:p>
      <text:p text:style-name="Text_20_body">　　主耶穌曾教導說：「當負我的軛，學我的樣式，因為我軛輕、我擔輕省。」又，在主耶穌上耶路撒冷途中，門徒爭大時，耶穌也教導，為大者必須為僕服事人（太 Mat 20:26）。主耶穌是神所立的神國君王，我們當聽從他的教導。</text:p>
      <text:p text:style-name="Text_20_body">　　（21-24）羅波安欲興兵攻打以色列家，但神藉神人示瑪雅，吩咐休兵，以避免兄弟間兵戎相見。</text:p>
      <text:h text:style-name="Heading_20_3" text:outline-level="3"><text:bookmark-start text:name="__RefHeading___耶羅波安所做_4"/><text:bookmark-start text:name="耶羅波安所做"/>耶羅波安所做<text:bookmark-end text:name="__RefHeading___耶羅波安所做_4"/><text:bookmark-end text:name="耶羅波安所做"/></text:h>
      <text:p text:style-name="Text_20_body">　　「示劍」（創 Gen 33-34）這是雅各回迦南地後居住之處，但卻發生了女兒被辱、兒子們屠城的事件。</text:p>
      <text:p text:style-name="Text_20_body">　　「毘努伊勒」（創 Gen 32）是雅各過約旦河之前，按排家人財產，與天使摔跤之處。</text:p>
      <text:p text:style-name="Text_20_body">　　耶羅波安在「伯特利」和「但」鑄金牛犢並安置，在邱壇那裏建殿，立凡民為祭司，私自定節期在八月十五日，自己也上壇獻祭。</text:p>
      <text:p text:style-name="Text_20_body">　　耶羅波安並沒有按照雅威藉先知的吩咐，並不按照雅威的律法而行，因此就將自己和百姓陷在罪中。</text:p>
      <text:p text:style-name="Text_20_body">　　耶羅波安所作的乃出於私心。假藉神的吩咐，卻是違背神的旨意，此乃在神前立了別神，此乃神所憎惡的！</text:p>
      <text:p text:style-name="Horizontal_20_Line"/>
      <text:h text:style-name="Heading_20_1" text:outline-level="1"><text:bookmark-start text:name="__RefHeading___討論_5"/><text:bookmark-start text:name="討論"/>討論<text:bookmark-end text:name="__RefHeading___討論_5"/><text:bookmark-end text:name="討論"/></text:h>
      <text:p text:style-name="Text_20_body">　　唱詩 149 首《萬國要流歸這山》，這是出自（賽 Isa 2:1-4），說明雅威的殿山在耶路撒冷，是雅威立為名之處，而不是在別處，例如伯特利。</text:p>
      <text:h text:style-name="Heading_20_2" text:outline-level="2"><text:bookmark-start text:name="__RefHeading___為何是鑄_金牛犢_而不是別的動物_6"/><text:bookmark-start text:name="為何是鑄_金牛犢_而不是別的動物"/>為何是鑄「金牛犢」，而不是別的動物？<text:bookmark-end text:name="__RefHeading___為何是鑄_金牛犢_而不是別的動物_6"/><text:bookmark-end text:name="為何是鑄_金牛犢_而不是別的動物"/></text:h>
      <text:p text:style-name="Text_20_body">　　自古以來，由於農業社會的牛是重要牲畜，具有強大的力量，因此便有崇拜、尊敬牛的想法出現，至今仍存。這種情況如同拜「巴力、亞斯他錄」之情況，都是在農業社會中，出於對於自然、對農業生產的需求而形成。</text:p>
      <text:p text:style-name="Text_20_body">　　由於失去了領袖的教導，所以就另立偶像。先前以色列人離棄了摩西，後來的以色列人離棄了羅波安。雖然神所立的領袖有錯，但是在下的人仍當順服，並求神來更正領袖之錯。</text:p>
      <text:h text:style-name="Heading_20_2" text:outline-level="2"><text:bookmark-start text:name="__RefHeading___為何以色列人如此輕易地就去違背十誡的禁令_去拜金牛犢_7"/><text:bookmark-start text:name="為何以色列人如此輕易地就去違背十誡的禁令_去拜金牛犢"/>為何以色列人如此輕易地就去違背十誡的禁令、去拜金牛犢？<text:bookmark-end text:name="__RefHeading___為何以色列人如此輕易地就去違背十誡的禁令_去拜金牛犢_7"/><text:bookmark-end text:name="為何以色列人如此輕易地就去違背十誡的禁令_去拜金牛犢"/></text:h>
      <text:p text:style-name="Text_20_body">　　聖經中不斷記載，以色列人不斷地犯罪，耶穌在後來也不斷指責，但仍然不改。至今，福音傳至外邦，我們身為外邦人，難道就比以色列人好嗎？</text:p>
      <text:p text:style-name="Text_20_body">　　他們不認為所拜的金牛犢是別的神，而認為是雅威神，他們不認為是在拜偶像。現今的天主教也立馬利亞、耶穌的像，他們也不認為是拜偶像。他們更改了安息日為星期日，如同耶羅波安改節期。他們也立他們所定的人為教皇，為領導者，為神子。不僅天主教如此，新教各宗派也是如此。</text:p>
      <text:h text:style-name="Heading_20_3" text:outline-level="3"><text:bookmark-start text:name="__RefHeading___由於迷信權威_8"/><text:bookmark-start text:name="由於迷信權威"/>由於迷信權威<text:bookmark-end text:name="__RefHeading___由於迷信權威_8"/><text:bookmark-end text:name="由於迷信權威"/></text:h>
      <text:p text:style-name="Text_20_body">　　百姓不以神為王，而自願立人為王，作人的奴才。雖這王起初是好的，有能力，被神選召，但是後來卻因權力而腐敗。但是世人卻無能力分辨腐敗，甘願接受謊言欺騙。</text:p>
      <text:p text:style-name="Text_20_body">　　列國如此，教會宗派亦如此，迷信權威，受有權位者操縱。</text:p>
      <text:h text:style-name="Heading_20_3" text:outline-level="3"><text:bookmark-start text:name="__RefHeading___商議_籌畫定妥_9"/><text:bookmark-start text:name="商議_籌畫定妥"/>商議、籌畫定妥<text:bookmark-end text:name="__RefHeading___商議_籌畫定妥_9"/><text:bookmark-end text:name="商議_籌畫定妥"/></text:h>
      <text:p text:style-name="Text_20_body">　　「商議」在本章中共出現七次，分別是（王上 1Ki 12:6 *2次, 8 *2次, 9, 13, 28）。羅波安和他的臣子們商議，耶羅波安也和以色列人們商議。</text:p>
      <text:p text:style-name="Text_20_body">　　這是以色列民和耶羅波安王共同的犯罪。北國領導份子們共同商議，為了政治上的考量，為了避免北國的百姓再來到南國，受南國的影響。</text:p>
      <text:p text:style-name="Text_20_body">　　主後二世紀開始也是如此，更改所拜的神為耶穌，改敬拜的日子為星期日，就是為了和猶太人分隔。</text:p>
      <text:h text:style-name="Heading_20_3" text:outline-level="3"><text:bookmark-start text:name="__RefHeading___為何神選了耶羅波安_10"/><text:bookmark-start text:name="為何神選了耶羅波安"/>為何神選了耶羅波安？<text:bookmark-end text:name="__RefHeading___為何神選了耶羅波安_10"/><text:bookmark-end text:name="為何神選了耶羅波安"/></text:h>
      <text:h text:style-name="Heading_20_1" text:outline-level="1"><text:bookmark-start text:name="__RefHeading___lyh_11"/><text:bookmark-start text:name="lyh"/>LYH<text:bookmark-end text:name="__RefHeading___lyh_11"/><text:bookmark-end text:name="lyh"/></text:h>
      <text:h text:style-name="Heading_20_2" text:outline-level="2"><text:bookmark-start text:name="__RefHeading___金牛犢與巴力_12"/><text:bookmark-start text:name="金牛犢與巴力"/>金牛犢與巴力<text:bookmark-end text:name="__RefHeading___金牛犢與巴力_12"/><text:bookmark-end text:name="金牛犢與巴力"/></text:h>
      <text:p text:style-name="Text_20_body">　　巴力是大袞，是「宇宙公牛」。拜巴力就是拜「財力」，就是貪愛世物。牛是很有能力，能帶來世上的好處。無論是「神」大有能力，「人」也大有能力，從都想去崇拜之。世人看到耶穌在世上大有能力，現今靈恩派也崇尚大有能力的靈，但是主耶穌教導我們，要勝過撒但給予的世上榮華的誘惑，而要單單拜神。</text:p>
      <text:p text:style-name="Text_20_body">　　埃及法老是以人為王，故立人為王就是埃及化。而拜受造之物，求財利是迦南化。神的律法就是要「去埃及化、去迦南化」。以人為王，雖然人早期很好，但是後來得了權柄，就腐化了。</text:p>
      <text:p text:style-name="Text_20_body">　　《耶利米書》（耶 17:9） 9 人心比萬物都詭詐、壞到極處、誰能識透呢。10 我耶和華是鑒察人心、試驗人肺腑的、要照各人所行的、和他作事的結果報應他。</text:p>
      <text:p text:style-name="Text_20_body">　　雅各自從在毗努伊勒後，承認了自己的不足和軟弱。自此神才真的使用他。</text:p>
      <text:p text:style-name="Text_20_body">　　人的「祖宗崇拜」，視人在死後就成為神。在世人如此，在教會中也是崇拜先人的權威。在一般教會，大多崇拜尼西亞信經，反對安息日。而信徒中也不乏有許多人在親人死後，還是落入了民間傳統崇拜。</text:p>
      <text:p text:style-name="Text_20_body">　　主耶穌所呼召的門徒，是要絕對堅持到底的。「弟兄勝過他、是因羔羊的血、和自己所見證的道．他們雖至於死、也不愛惜性命。」 （啟 Rev 12:11）。</text:p>
      <text:p text:style-name="Text_20_body">　　人心很詭詐，很不誠信，很容易改變。還是別太有錢、有權，因為這樣太容易讓人改變了！惟有神是最好、是永不改變的，是最值得我們信靠的。</text:p>
      <text:p text:style-name="Text_20_body">　　世上的一切事物，就算再美好也是過眼雲烟。神所要賜給我們的榮耀，遠勝過現今的美物。</text:p>
      <text:p text:style-name="Text_20_body">　　世上的王、各宗派，是共犯結構，人若堅持到底便會被逐出，一無所有，但正因如此，才更能在神裏面。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5:39</meta:creation-date>
    <dc:creator>Generated</dc:creator>
    <dc:date>2025-04-02T23::15:39</dc:date>
    <dc:language>en-US</dc:language>
    <meta:editing-cycles>1</meta:editing-cycles>
    <meta:editing-duration>PT0S</meta:editing-duration>
    <dc:title>commentary:1kgs:12</dc:title>
  </office:meta>
</office:document-meta>
</file>