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start"/><text:bookmark-start text:name="__RefHeading___哥林多前書_1"/><text:bookmark-start text:name="哥林多前書"/>哥林多前書<text:bookmark-end text:name="__RefHeading___哥林多前書_1"/><text:bookmark-end text:name="哥林多前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6:50</meta:creation-date>
    <dc:creator>Generated</dc:creator>
    <dc:date>2026-07-31T04::46:50</dc:date>
    <dc:language>en-US</dc:language>
    <meta:editing-cycles>1</meta:editing-cycles>
    <meta:editing-duration>PT0S</meta:editing-duration>
    <dc:title>commentary:1co:start</dc:title>
  </office:meta>
</office:document-meta>
</file>