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1"/><text:bookmark-start text:name="__RefHeading___歷代志上_21_章_註釋索引_1"/><text:bookmark-start text:name="歷代志上_21_章_註釋索引"/>（歷代志上 21 章）註釋索引<text:bookmark-end text:name="__RefHeading___歷代志上_21_章_註釋索引_1"/><text:bookmark-end text:name="歷代志上_21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1v1_c21v13_20230511" text:style-name="Internet_20_link" text:visited-style-name="Visited_20_Internet_20_Link">《歷代志上》21 章（代上 21:1-13）查經 20230511</text:a></text:p>
        </text:list-item>
        <text:list-item>
          <text:p text:style-name="List_20_1_Content"> <text:a xlink:type="simple" xlink:href="http://yhwhholy.org/bible/commentary/1ch/1ch_c21v7_c21v26_20230518" text:style-name="Internet_20_link" text:visited-style-name="Visited_20_Internet_20_Link">《歷代志上》21 章（代上 21:7-26）查經 20230518</text:a></text:p>
        </text:list-item>
        <text:list-item>
          <text:p text:style-name="List_20_1_Content"> <text:a xlink:type="simple" xlink:href="http://yhwhholy.org/bible/commentary/1ch/1ch_c21v16_c21v31_20230525" text:style-name="Internet_20_link" text:visited-style-name="Visited_20_Internet_20_Link">《歷代志上》21 章（代上 21:7-26）查經 20230525</text:a></text:p>
        </text:list-item>
        <text:list-item>
          <text:p text:style-name="List_20_1_Content_Last"> <text:a xlink:type="simple" xlink:href="http://yhwhholy.org/bible/commentary/1ch/1ch_c21v28_c22v8_20230601" text:style-name="Internet_20_link" text:visited-style-name="Visited_20_Internet_20_Link">《歷代志上》21～22 章（代上 21:28-22:8）查經 202306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0::36:45</meta:creation-date>
    <dc:creator>Generated</dc:creator>
    <dc:date>2026-03-11T10::36:45</dc:date>
    <dc:language>en-US</dc:language>
    <meta:editing-cycles>1</meta:editing-cycles>
    <meta:editing-duration>PT0S</meta:editing-duration>
    <dc:title>commentary:1ch:21</dc:title>
  </office:meta>
</office:document-meta>
</file>