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89-19_查經_20230824_1"/><text:bookmark-start text:name="歷代志上_28_章_代上_289-19_查經_20230824"/>《歷代志上》28 章（代上 28:9-19）查經 20230824<text:bookmark-end text:name="__RefHeading___歷代志上_28_章_代上_289-19_查經_20230824_1"/><text:bookmark-end text:name="歷代志上_28_章_代上_289-19_查經_20230824"/></text:h>
      <text:p text:style-name="Text_20_body">與會：LYH、LYX、WCM；
提供資料：WCM；
日期：20230824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11:35</meta:creation-date>
    <dc:creator>Generated</dc:creator>
    <dc:date>2026-03-10T12::11:35</dc:date>
    <dc:language>en-US</dc:language>
    <meta:editing-cycles>1</meta:editing-cycles>
    <meta:editing-duration>PT0S</meta:editing-duration>
    <dc:title>commentary:1ch:1ch_c28v9_c28v19_20230824</dc:title>
  </office:meta>
</office:document-meta>
</file>