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1_c28v21_20230817"/><text:bookmark-start text:name="__RefHeading___歷代志上_28_章_代上_271-21_查經_20230817_1"/><text:bookmark-start text:name="歷代志上_28_章_代上_271-21_查經_20230817"/>《歷代志上》28 章（代上 27:1-21）查經 20230817<text:bookmark-end text:name="__RefHeading___歷代志上_28_章_代上_271-21_查經_20230817_1"/><text:bookmark-end text:name="歷代志上_28_章_代上_27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LYH：</text:p>
      <text:h text:style-name="Heading_20_2" text:outline-level="2"><text:bookmark-start text:name="__RefHeading___代上_28-29_章_3"/><text:bookmark-start text:name="代上_28-29_章"/>（代上 28-29 章）<text:bookmark-end text:name="__RefHeading___代上_28-29_章_3"/><text:bookmark-end text:name="代上_28-29_章"/></text:h>
      <text:p text:style-name="Text_20_body">此二章比較（代上 22:1-23:1），大衛預備建殿的材料、勉勵所羅門彼此呼應。</text:p>
      <text:list text:style-name="List_20_1" text:continue-numbering="false">
        <text:list-item>
          <text:p text:style-name="List_20_1_Content_First"> （代上 28:1-8）對象：支派首領、服事王的軍長、與千夫長、百夫長、掌管王與王子的產業牲畜者、太監、大能勇士（1）；內容（2-8）：重複22:5-15，但有些不同。</text:p>
        </text:list-item>
        <text:list-item>
          <text:p text:style-name="List_20_1_Content_Last"> （代上 28:9-21）對象所羅門</text:p>
        </text:list-item>
      </text:list>
      <text:h text:style-name="Heading_20_3" text:outline-level="3"><text:bookmark-start text:name="__RefHeading___架構_abba_4"/><text:bookmark-start text:name="架構_abba"/>（1-8）架構   ABBA<text:bookmark-end text:name="__RefHeading___架構_abba_4"/><text:bookmark-end text:name="架構_abba"/></text:h>
      <text:list text:style-name="List_20_1" text:continue-numbering="false">
        <text:list-item>
          <text:p text:style-name="List_20_1_Content_First"> A、（1a）大衛招聚各支派領袖到耶京來</text:p>
          <text:list text:style-name="List_20_1">
            <text:list-item>
              <text:p text:style-name="List_20_1_Content"> B、（2-5a）大衛對招聚者所說的話：說明為何由所羅門來建殿之因由</text:p>
            </text:list-item>
            <text:list-item>
              <text:p text:style-name="List_20_1_Content"> B’、（6-7a）雅威對他所說的話：雅威揀選所羅門建殿與應許</text:p>
            </text:list-item>
          </text:list>
        </text:list-item>
        <text:list-item>
          <text:p text:style-name="List_20_1_Content_Last"> A’、（8a）大衛勉勵在雅威會中者</text:p>
        </text:list-item>
      </text:list>
      <text:h text:style-name="Heading_20_3" text:outline-level="3"><text:bookmark-start text:name="__RefHeading___架構_aba_5"/><text:bookmark-start text:name="架構_aba"/>（9-21）架構   ABA<text:bookmark-end text:name="__RefHeading___架構_aba_5"/><text:bookmark-end text:name="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25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2" text:outline-level="2"><text:bookmark-start text:name="__RefHeading___耶歇作王眾子的師傅_原文是_耶歇伴同王眾子_6"/><text:bookmark-start text:name="耶歇作王眾子的師傅_原文是_耶歇伴同王眾子"/>（27:32）「耶歇作王眾子的師傅」原文是「耶歇伴同王眾子」<text:bookmark-end text:name="__RefHeading___耶歇作王眾子的師傅_原文是_耶歇伴同王眾子_6"/><text:bookmark-end text:name="耶歇作王眾子的師傅_原文是_耶歇伴同王眾子"/></text:h>
      <text:p text:style-name="Text_20_body">1Ch 27:32 大衛的叔叔約拿單作謀士．這人有智慧、又作書記．哈摩尼［哈革摩尼］的兒子耶歇作王眾子的師傅［原文：同在，介系詞］。［且約拿單，大衛的叔叔，作謀士的．這人有智慧、作書記．他（約拿單）和哈摩尼［哈革摩尼］的兒子耶歇伴同王眾子。］</text:p>
      <text:h text:style-name="Heading_20_2" text:outline-level="2"><text:bookmark-start text:name="__RefHeading___代上_28_章_結構_7"/><text:bookmark-start text:name="代上_28_章_結構"/>（代上 28 章）結構<text:bookmark-end text:name="__RefHeading___代上_28_章_結構_7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0）核心：指示建殿的工作樣式（如同摩西指示會幕的樣式：（出25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p text:style-name="Text_20_body">LYX：</text:p>
      <text:h text:style-name="Heading_20_2" text:outline-level="2"><text:bookmark-start text:name="__RefHeading___大衛用腳站起來_8"/><text:bookmark-start text:name="大衛用腳站起來"/>（28:2）「大衛用腳站起來」<text:bookmark-end text:name="__RefHeading___大衛用腳站起來_8"/><text:bookmark-end text:name="大衛用腳站起來"/></text:h>
      <text:p text:style-name="Text_20_body">《和合本》失真，缺譯了「用腳」</text:p>
      <text:p text:style-name="Text_20_body">對應「雅威坐下，作腳凳」。</text:p>
      <text:p text:style-name="Text_20_body">本句之意，似乎是大衛作為服事神者。</text:p>
      <text:p text:style-name="Text_20_body">一般的註釋認為：大衛年老了，平常多是坐臥。</text:p>
      <text:p text:style-name="Text_20_body">《信望愛 FHL》</text:p>
      <table:table table:style-name="Table_Quotation1">
        <table:table-column/>
        <table:table-row>
          <table:table-cell office:value-type="string" table:style-name="Cell_Quotation1">
            <text:p text:style-name="tablealignleft"> 「站起來」：原文是「用他的腳站起來」。</text:p>
          </table:table-cell>
        </table:table-row>
      </table:table>
      <text:p text:style-name="Text_20_body">此處可能因為王上 1:1 記載了「大衛王年紀老邁，雖用被遮蓋，仍不覺暖」。因此特別記載大衛為了說明聖殿建造事宜，用自己的腳站立來說話。</text:p>
      <text:h text:style-name="Heading_20_2" text:outline-level="2"><text:bookmark-start text:name="__RefHeading___q_代上_282_大衛王就_用腳_站起來_說_我的弟兄_我的百姓阿_你們當聽我言⋯⋯_之意_9"/><text:bookmark-start text:name="q_代上_282_大衛王就_用腳_站起來_說_我的弟兄_我的百姓阿_你們當聽我言⋯⋯_之意"/>Q：（代上 28:2）「大衛王就［用腳］站起來、說、我的弟兄、我的百姓阿、你們當聽我言⋯⋯」之意？<text:bookmark-end text:name="__RefHeading___q_代上_282_大衛王就_用腳_站起來_說_我的弟兄_我的百姓阿_你們當聽我言⋯⋯_之意_9"/><text:bookmark-end text:name="q_代上_282_大衛王就_用腳_站起來_說_我的弟兄_我的百姓阿_你們當聽我言⋯⋯_之意"/></text:h>
      <text:list text:style-name="List_20_1" text:continue-numbering="false">
        <text:list-item>
          <text:p text:style-name="List_20_1_Content_First"> 2Ch 13:4 亞比雅站在以法蓮山地中的洗瑪臉山上、說、耶羅波安和以色列眾人哪、要聽我說、</text:p>
        </text:list-item>
        <text:list-item>
          <text:p text:style-name="List_20_1_Content_Last"> 2Ch 20:20 次日清早眾人起來、往提哥亞的曠野去．出去的時候、約沙法站著說、猶大人和耶路撒冷的居民哪、要聽我說、信　雅威你們的　神、就必立穩．信他的先知就必亨通。</text:p>
        </text:list-item>
      </text:list>
      <text:list text:style-name="List_20_1" text:continue-numbering="false">
        <text:list-item>
          <text:p text:style-name="List_20_1_Content_First"> 君王一般只需要無在寶座上說話、吩咐即可，不需要站立說話。因此王站立說話，必有特殊用意。</text:p>
        </text:list-item>
        <text:list-item>
          <text:p text:style-name="List_20_1_Content"> 大衛在此不是簡單的命令吩咐人，而像是在作見證，將過去他的想法，與神的對話等內容詳細述說，使大家理解。</text:p>
        </text:list-item>
        <text:list-item>
          <text:p text:style-name="List_20_1_Content_Last"> （代下 13:4; 20:20）也是「君王站立說話，要人們聽他說話」，是與（代下 28:2）相同模式，呼籲大臣們要明白這是神的旨意，並願意順從神的旨意，去輔佐繼任的新王，得以完成建殿工作。因為大衛即將離世，只用王的權威去迫使人屈從，並不是長久之計，而是用鼓勵並勸告大家，願意甘心順從神旨意。</text:p>
        </text:list-item>
      </text:list>
      <text:h text:style-name="Heading_20_2" text:outline-level="2"><text:bookmark-start text:name="__RefHeading___q_287_他若恆久_chazaq_堅定_強壯_緊抓_遵行我的誡命典章_如今日一樣_我就必堅定_quwn_他的國位_直到永遠_10"/><text:bookmark-start text:name="q_287_他若恆久_chazaq_堅定_強壯_緊抓_遵行我的誡命典章_如今日一樣_我就必堅定_quwn_他的國位_直到永遠"/>Q：（28:7）「他若恆久［chazaq 堅定、強壯、緊抓］遵行我的誡命典章、如今日一樣、我就必堅定［quwn］他的國位、直到永遠。」<text:bookmark-end text:name="__RefHeading___q_287_他若恆久_chazaq_堅定_強壯_緊抓_遵行我的誡命典章_如今日一樣_我就必堅定_quwn_他的國位_直到永遠_10"/><text:bookmark-end text:name="q_287_他若恆久_chazaq_堅定_強壯_緊抓_遵行我的誡命典章_如今日一樣_我就必堅定_quwn_他的國位_直到永遠"/></text:h>
      <text:p text:style-name="Text_20_body">A：中譯文為倒裝句</text:p>
      <text:p text:style-name="Text_20_body">直譯：我就必堅定［quwn］他的國位、直到永遠，他若恆久［堅定、強壯、緊抓］遵行我的誡命典章、如今日一樣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3559</text:p>
          </table:table-cell>
          <table:table-cell office:value-type="string" table:style-name="tablecell">
            <text:p text:style-name="tablealignleft">動詞，Hif‘il連續式1單</text:p>
          </table:table-cell>
          <table:table-cell office:value-type="string" table:style-name="tablecell">
            <text:p text:style-name="tablealignleft">כּוּן</text:p>
          </table:table-cell>
          <table:table-cell office:value-type="string" table:style-name="tablecell">
            <text:p text:style-name="tablealignleft">Hif‘il預備、建立、堅立，Nif‘al確定、預備好</text:p>
          </table:table-cell>
        </table:table-row>
        <table:table-row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未完成式3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>
            <text:p text:style-name="tablealignleft">加強、支持、抓住、繫緊、強壯、勇敢</text:p>
          </table:table-cell>
        </table:table-row>
      </table:table>
      <text:h text:style-name="Heading_20_3" text:outline-level="3"><text:bookmark-start text:name="__RefHeading___h2388_chazaq_即_代上_214_王數點男丁_11"/><text:bookmark-start text:name="h2388_chazaq_即_代上_214_王數點男丁"/>H2388 chazaq 即（代上 21:4）王數點男丁<text:bookmark-end text:name="__RefHeading___h2388_chazaq_即_代上_214_王數點男丁_11"/><text:bookmark-end text:name="h2388_chazaq_即_代上_214_王數點男丁"/></text:h>
      <text:p text:style-name="Text_20_body">D. 勝過。וַיֶּחֱזַק דְּבַר-הַמֶּלֶךְ王的命令勝過約押和眾軍長，#撒下24:4|=#代上21:4|。</text:p>
      <text:h text:style-name="Heading_20_3" text:outline-level="3"><text:bookmark-start text:name="__RefHeading___反觀現今新約的教會_對神的誡命典章完全反對_12"/><text:bookmark-start text:name="反觀現今新約的教會_對神的誡命典章完全反對"/>反觀現今新約的教會，對神的誡命典章完全反對。<text:bookmark-end text:name="__RefHeading___反觀現今新約的教會_對神的誡命典章完全反對_12"/><text:bookmark-end text:name="反觀現今新約的教會_對神的誡命典章完全反對"/></text:h>
      <text:p text:style-name="Text_20_body">TJC 大會通過將「遵守安息日」改為「記念安息日」，由 LYH 之三姑丈所提出而通過。</text:p>
      <text:p text:style-name="Text_20_body">離開 TJC 之楊昱民派，不守安息日，受聖靈不一定要說方言。就連紀（Ya Ge）也說，也認為說方言不一定需要。因此 TJC 內部產生崩壞。根源就是 TJC 反對信仰的根本——律法——以致於亂象横生。</text:p>
      <text:h text:style-name="Heading_20_3" text:outline-level="3"><text:bookmark-start text:name="__RefHeading___tjc_對查經的態度_洪德祺事件_林義鴻事件的相關情況_13"/><text:bookmark-start text:name="tjc_對查經的態度_洪德祺事件_林義鴻事件的相關情況"/>TJC 對查經的態度、洪德祺事件、林義鴻事件的相關情況<text:bookmark-end text:name="__RefHeading___tjc_對查經的態度_洪德祺事件_林義鴻事件的相關情況_13"/><text:bookmark-end text:name="tjc_對查經的態度_洪德祺事件_林義鴻事件的相關情況"/></text:h>
      <text:p text:style-name="Text_20_body">紀YG說，在洪德祺和林義鴻事件之後，TJC 對於一切會內查經，要求不能討論教義。</text:p>
      <text:p text:style-name="Text_20_body">套用此處經文，TJC 沒有「chazaq 堅強緊抓」神的誡命典章，反而是「放鬆」，例如將「遵守安息日」放鬆為「記念安息日」。</text:p>
      <text:p text:style-name="Text_20_body">關於洪德祺傳道的事，紀YG曾說：</text:p>
      <text:list text:style-name="List_20_1" text:continue-numbering="false">
        <text:list-item>
          <text:p text:style-name="List_20_1_Content_First"> 其母臨終前，脣動卻無聲，洪德祺禱求神使他明白，隨後便說出方言，即受聖靈，因此他可以在報考 TJC 神學院的截止最後一天，滿足必須有聖靈的硬性條件，而能就讀神學院。</text:p>
        </text:list-item>
        <text:list-item>
          <text:p text:style-name="List_20_1_Content"> 德祺曾說過：他能輔導別人，但苦於無人可以輔導他的問題，因他有鬼在旁的一些問題。</text:p>
        </text:list-item>
        <text:list-item>
          <text:p text:style-name="List_20_1_Content"> 德祺說過，為著吃什麼飯菜而禱告神。</text:p>
        </text:list-item>
        <text:list-item>
          <text:p text:style-name="List_20_1_Content_Last"> 德祺在駐牧十全教會時的異常情況。</text:p>
        </text:list-item>
      </text:list>
      <text:h text:style-name="Heading_20_3" text:outline-level="3"><text:bookmark-start text:name="__RefHeading___tjc_對真理的錯誤接受問題_14"/><text:bookmark-start text:name="tjc_對真理的錯誤接受問題"/>TJC 對真理的錯誤接受問題<text:bookmark-end text:name="__RefHeading___tjc_對真理的錯誤接受問題_14"/><text:bookmark-end text:name="tjc_對真理的錯誤接受問題"/></text:h>
      <text:list text:style-name="List_20_1" text:continue-numbering="false">
        <text:list-item>
          <text:p text:style-name="List_20_1_Content_First"> 不接受 LYH 丈人蔡世澤之安息日道理「要全守安息日聖日的一整天」，而非「只去聚會」。</text:p>
        </text:list-item>
        <text:list-item>
          <text:p text:style-name="List_20_1_Content_Last"> 反而接受 LYH 丈人蔡世澤之「耶穌是神的名」，此一道理是他離世前不斷地來向 LYH 宣揚錯誤說法，但卻被 TJC 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8</meta:creation-date>
    <dc:creator>Generated</dc:creator>
    <dc:date>2025-04-19T04::27:28</dc:date>
    <dc:language>en-US</dc:language>
    <meta:editing-cycles>1</meta:editing-cycles>
    <meta:editing-duration>PT0S</meta:editing-duration>
    <dc:title>commentary:1ch:1ch_c28v1_c28v21_20230817</dc:title>
  </office:meta>
</office:document-meta>
</file>