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4v1_c24v6_20230629"/><text:bookmark-start text:name="__RefHeading___歷代志上_24_章_代上_241-6_查經_20230629_1"/><text:bookmark-start text:name="歷代志上_24_章_代上_241-6_查經_20230629"/>《歷代志上》24 章（代上 24:1-6）查經 20230629<text:bookmark-end text:name="__RefHeading___歷代志上_24_章_代上_241-6_查經_20230629_1"/><text:bookmark-end text:name="歷代志上_24_章_代上_241-6_查經_20230629"/></text:h>
      <text:p text:style-name="Text_20_body">與會：LYH、LYX、WCM；
提供資料：WCM；
日期：20230629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內容節錄〕</text:p>
      <text:h text:style-name="Heading_20_2" text:outline-level="2"><text:bookmark-start text:name="__RefHeading___代上_241-19_3"/><text:bookmark-start text:name="代上_241-19"/>（代上 24:1-19）<text:bookmark-end text:name="__RefHeading___代上_241-19_3"/><text:bookmark-end text:name="代上_241-19"/></text:h>
      <text:p text:style-name="Text_20_body">亞倫子孫的班次</text:p>
      <text:list text:style-name="List_20_1" text:continue-numbering="false">
        <text:list-item>
          <text:p text:style-name="List_20_1_Content_First"> 拿答（歿）</text:p>
        </text:list-item>
        <text:list-item>
          <text:p text:style-name="List_20_1_Content"> 亞比戶（歿）</text:p>
        </text:list-item>
        <text:list-item>
          <text:p text:style-name="List_20_1_Content"> 以利亞撒：十六個族長</text:p>
          <text:list text:style-name="List_20_1">
            <text:list-item>
              <text:p text:style-name="List_20_1_Content"> 撒督</text:p>
            </text:list-item>
          </text:list>
        </text:list-item>
        <text:list-item>
          <text:p text:style-name="List_20_1_Content"> 以他瑪：八個族長</text:p>
          <text:list text:style-name="List_20_1">
            <text:list-item>
              <text:p text:style-name="List_20_1_Content_Last"> 亞希米勒（亞比亞他的兒子）</text:p>
            </text:list-item>
          </text:list>
        </text:list-item>
      </text:list>
      <text:h text:style-name="Heading_20_2" text:outline-level="2"><text:bookmark-start text:name="__RefHeading___代上_2420-31_4"/><text:bookmark-start text:name="代上_2420-31"/>（代上 24:20-31）<text:bookmark-end text:name="__RefHeading___代上_2420-31_4"/><text:bookmark-end text:name="代上_2420-31"/></text:h>
      <text:p text:style-name="Text_20_body">利未其餘的子孫如下．</text:p>
      <text:list text:style-name="List_20_1" text:continue-numbering="false">
        <text:list-item>
          <text:p text:style-name="List_20_1_Content_First"> 暗蘭</text:p>
          <text:list text:style-name="List_20_1">
            <text:list-item>
              <text:p text:style-name="List_20_1_Content"> 書巴業</text:p>
              <text:list text:style-name="List_20_1">
                <text:list-item>
                  <text:p text:style-name="List_20_1_Content"> 耶希底亞．</text:p>
                </text:list-item>
              </text:list>
            </text:list-item>
          </text:list>
        </text:list-item>
        <text:list-item>
          <text:p text:style-name="List_20_1_Content"> 利哈比雅</text:p>
          <text:list text:style-name="List_20_1">
            <text:list-item>
              <text:p text:style-name="List_20_1_Content"> 長子伊示雅．</text:p>
            </text:list-item>
          </text:list>
        </text:list-item>
        <text:list-item>
          <text:p text:style-name="List_20_1_Content"> 以斯哈</text:p>
          <text:list text:style-name="List_20_1">
            <text:list-item>
              <text:p text:style-name="List_20_1_Content"> 示羅摩．示羅摩</text:p>
              <text:list text:style-name="List_20_1">
                <text:list-item>
                  <text:p text:style-name="List_20_1_Content"> 雅哈．</text:p>
                </text:list-item>
              </text:list>
            </text:list-item>
          </text:list>
        </text:list-item>
        <text:list-item>
          <text:p text:style-name="List_20_1_Content"> 希伯倫</text:p>
          <text:list text:style-name="List_20_1">
            <text:list-item>
              <text:p text:style-name="List_20_1_Content"> 長子耶利雅、</text:p>
            </text:list-item>
            <text:list-item>
              <text:p text:style-name="List_20_1_Content"> 次子亞瑪利亞、</text:p>
            </text:list-item>
            <text:list-item>
              <text:p text:style-name="List_20_1_Content"> 三子雅哈悉、</text:p>
            </text:list-item>
            <text:list-item>
              <text:p text:style-name="List_20_1_Content"> 四子耶加面。</text:p>
            </text:list-item>
          </text:list>
        </text:list-item>
        <text:list-item>
          <text:p text:style-name="List_20_1_Content"> 烏薛</text:p>
          <text:list text:style-name="List_20_1">
            <text:list-item>
              <text:p text:style-name="List_20_1_Content"> 米迦</text:p>
              <text:list text:style-name="List_20_1">
                <text:list-item>
                  <text:p text:style-name="List_20_1_Content"> 沙密。</text:p>
                </text:list-item>
              </text:list>
            </text:list-item>
            <text:list-item>
              <text:p text:style-name="List_20_1_Content"> 伊示雅（米迦的兄弟）</text:p>
              <text:list text:style-name="List_20_1">
                <text:list-item>
                  <text:p text:style-name="List_20_1_Content"> 撒迦利雅。</text:p>
                </text:list-item>
              </text:list>
            </text:list-item>
          </text:list>
        </text:list-item>
        <text:list-item>
          <text:p text:style-name="List_20_1_Content"> 米拉利</text:p>
          <text:list text:style-name="List_20_1">
            <text:list-item>
              <text:p text:style-name="List_20_1_Content"> 抹利、</text:p>
            </text:list-item>
            <text:list-item>
              <text:p text:style-name="List_20_1_Content"> 母示、</text:p>
            </text:list-item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_Last"> 伊比利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米拉利</text:p>
          <text:list text:style-name="List_20_1"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"> 伊比利。</text:p>
                </text:list-item>
              </text:list>
            </text:list-item>
            <text:list-item>
              <text:p text:style-name="List_20_1_Content"> 抹利</text:p>
              <text:list text:style-name="List_20_1">
                <text:list-item>
                  <text:p text:style-name="List_20_1_Content"> 以利亞撒（沒有兒子）</text:p>
                </text:list-item>
              </text:list>
            </text:list-item>
            <text:list-item>
              <text:p text:style-name="List_20_1_Content"> 基士</text:p>
              <text:list text:style-name="List_20_1">
                <text:list-item>
                  <text:p text:style-name="List_20_1_Content"> 耶拉篾。</text:p>
                </text:list-item>
              </text:list>
            </text:list-item>
            <text:list-item>
              <text:p text:style-name="List_20_1_Content"> 母示</text:p>
              <text:list text:style-name="List_20_1">
                <text:list-item>
                  <text:p text:style-name="List_20_1_Content"> 末力、</text:p>
                </text:list-item>
                <text:list-item>
                  <text:p text:style-name="List_20_1_Content"> 以得、</text:p>
                </text:list-item>
                <text:list-item>
                  <text:p text:style-name="List_20_1_Content_Last"> 耶利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丁道爾聖經注釋_tyndale_5"/><text:bookmark-start text:name="丁道爾聖經注釋_tyndale"/>丁道爾聖經注釋 Tyndale<text:bookmark-end text:name="__RefHeading___丁道爾聖經注釋_tyndale_5"/><text:bookmark-end text:name="丁道爾聖經注釋_tyndale"/></text:h>
      <table:table table:style-name="Table_Quotation1">
        <table:table-column/>
        <table:table-row>
          <table:table-cell office:value-type="string" table:style-name="Cell_Quotation1">
            <text:p text:style-name="tablealignleft"> 亞希米勒與撒督一同出現（3節）是在意料之外，因為撒督經常是與亞比亞他為同伴的（撒下十五35，十七15；王上四4；代上十五11）。亞希米勒可能是這位亞比亞他的兒子（參：撒下八17；代上十八16）。214提到亞希米勒，可能是在反映大衛和亞比亞他之間逐漸產生的嫌隙，這是亞多尼雅叛變的後果（王上一7及下）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7-19）雖然這些名單中的十二個是散見於以斯拉記－尼希米記的名單中，但剩下來的十二個在聖經當中卻沒有其他的經文提到。耶大雅（7節）出現六次，和耶何雅立（7節），四次，是聖經其他地方用到最多次的。馬喀比是耶何雅立的後代（參：馬喀比一書二1），而施洗約翰是亞比雅的後人（10節；參：路一5）。哈歌斯家族（10節）在被擄時難以建立他們合法的族譜（拉二61～63＝尼七63～65），但是他們被包括在這裡，說明他們可能再獲確認，或至少他們的聲明是正確的。後來在猶太人實際的運作中，二十四個班次的數目，是根據以月亮作為年歷的四十八個星期，每一個班次事奉一周，一年事奉兩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20-31.　這是利未人的一個祭司模式。就如先前的段落，這個結論（30b ～31節）說明了這些名字的目的，也就是說，這是另一份利未人家族的名單。這些人名實際上都是重復二十三章16～23節的，不過更增加了一個新的世代。而多增的世代未必就是在第二十三章中最接近的接續者，可能是編輯者在他自己的時代列出這些家族的代表。更進一步的困難是只有哥轄（20～25節）和米拉利（26～30a節）的後代被包括，而革順的卻被省略掉了。一個可能的解釋是，在兩章中哥轄的後代跟隨著祭司，所以第20節只是從第二十三章關於祭司的附注之後挑出這名單。也有可能還有進一步的連接。利未其余的子孫（20節）也可能被限制為只是祭司的助手，與那些在二十三章28～31節提到的人共同擔負聖殿行政的工作（參二十三4）。類似這種工作分配，可在守門者沒有包括革順的人（二十六19），和庫房沒有米拉利的人（二十六20、32）這事實上得到證明。</text:p>
          </table:table-cell>
        </table:table-row>
      </table:table>
      <text:p text:style-name="Horizontal_20_Line"/>
      <text:h text:style-name="Heading_20_2" text:outline-level="2"><text:bookmark-start text:name="__RefHeading___班次_6"/><text:bookmark-start text:name="班次"/>（1）「班次」<text:bookmark-end text:name="__RefHeading___班次_6"/><text:bookmark-end text:name="班次"/></text:h>
      <text:p text:style-name="Text_20_body">《FHL信望愛》</text:p>
      <text:list text:style-name="List_20_1" text:continue-numbering="false">
        <text:list-item>
          <text:p text:style-name="List_20_1_Content_First"> 原文 【4256】מַחֲלֹקֶת</text:p>
        </text:list-item>
        <text:list-item>
          <text:p text:style-name="List_20_1_Content"> ＜音譯＞machaloqeth</text:p>
        </text:list-item>
        <text:list-item>
          <text:p text:style-name="List_20_1_Content"> ＜詞類＞名、陰</text:p>
        </text:list-item>
        <text:list-item>
          <text:p text:style-name="List_20_1_Content"> ＜字義＞分配、班次</text:p>
        </text:list-item>
        <text:list-item>
          <text:p text:style-name="List_20_1_Content"> ＜字源＞來自HB2505</text:p>
        </text:list-item>
        <text:list-item>
          <text:p text:style-name="List_20_1_Content"> ＜神出＞669d　#書11:23|</text:p>
        </text:list-item>
        <text:list-item>
          <text:p text:style-name="List_20_1_Content"> ＜譯詞＞班22 班次14 宗族2 分1 支派1 (40)</text:p>
        </text:list-item>
        <text:list-item>
          <text:p text:style-name="List_20_1_Content"> ＜解釋＞</text:p>
        </text:list-item>
        <text:list-item>
          <text:p text:style-name="List_20_1_Content_Last"> 單陰מַחֲלֹקֶת#代上27:1,2|。單陰附屬形מַחֲלֹקֶת#代上27:4|。單陰3單陽詞尾מַחֲלֻקְתּוֹ#代上27:2|。複陰מַחְלְקוֹת#代上23:6;26:12|。複陰附屬形מַחְלְקוֹת#尼11:36|。複陰2複陽詞尾מַחְלְקוֹתֵיכֶם#代下35:4|。複陰3複陽詞尾מַחְלְקוֹתֵיהֶם#代下31:16,17|；מַחְלְקוֹתָם#代上24:1|；מַחְלְקֹתָם#書11:23;12:7;18:10;結48:29|。</text:p>
        </text:list-item>
      </text:list>
      <text:p text:style-name="Text_20_body">LYH：</text:p>
      <text:p text:style-name="Text_20_body">（1-6）祭司家譜的沿革
（7-19）二十四班：以利亞撒的子孫中、有十六個族長．以他瑪的子孫中、有八個族長．
（20-31）歌轄、米拉利之子孫，缺革舜。</text:p>
      <text:p text:style-name="Text_20_body">LYX：</text:p>
      <text:h text:style-name="Heading_20_2" text:outline-level="2"><text:bookmark-start text:name="__RefHeading___q_分班次的由來_是否來自大衛_或是祭司_利未人之需求_7"/><text:bookmark-start text:name="q_分班次的由來_是否來自大衛_或是祭司_利未人之需求"/>Q：分班次的由來，是否來自大衛？或是祭司、利未人之需求？<text:bookmark-end text:name="__RefHeading___q_分班次的由來_是否來自大衛_或是祭司_利未人之需求_7"/><text:bookmark-end text:name="q_分班次的由來_是否來自大衛_或是祭司_利未人之需求"/></text:h>
      <text:p text:style-name="Text_20_body">A：</text:p>
      <text:p text:style-name="Text_20_body">LYH：</text:p>
      <text:p text:style-name="Text_20_body">1Ch 23:6 大衛將利未人革順、哥轄、米拉利的子孫、分了班次。
1Ch 23:26 利未人不必再抬帳幕、和其中所用的一切器皿了。</text:p>
      <text:p text:style-name="Text_20_body">大衛這方面，是強調職任改變。</text:p>
      <text:p text:style-name="Text_20_body">由於有「掣籤」，是重新分配。</text:p>
      <text:h text:style-name="Heading_20_2" text:outline-level="2"><text:bookmark-start text:name="__RefHeading___掣籤分立_彼此一樣_8"/><text:bookmark-start text:name="掣籤分立_彼此一樣"/>（5）「掣籤分立、彼此一樣」<text:bookmark-end text:name="__RefHeading___掣籤分立_彼此一樣_8"/><text:bookmark-end text:name="掣籤分立_彼此一樣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ַחְלְקוּם</text:p>
          </table:table-cell>
          <table:table-cell office:value-type="string" table:style-name="tablecell">
            <text:p text:style-name="tablealignleft">02505</text:p>
          </table:table-cell>
          <table:table-cell office:value-type="string" table:style-name="tablecell">
            <text:p text:style-name="tablealignleft">動詞，Qal敘述式3複陽+3複陽詞尾</text:p>
          </table:table-cell>
          <table:table-cell office:value-type="string" table:style-name="tablecell">
            <text:p text:style-name="tablealignleft">חָלַק</text:p>
          </table:table-cell>
          <table:table-cell office:value-type="string" table:style-name="tablecell" table:number-columns-spanned="2">
            <text:p text:style-name="tablealignleft">分割、分配</text:p>
          </table:table-cell>
          <table:covered-table-cell/>
        </table:table-row>
        <table:table-row>
          <table:table-cell office:value-type="string" table:style-name="tablecell">
            <text:p text:style-name="tablealignleft">בְּגוֹרָלוֹת</text:p>
          </table:table-cell>
          <table:table-cell office:value-type="string" table:style-name="tablecell">
            <text:p text:style-name="tablealignleft">01486</text:p>
          </table:table-cell>
          <table:table-cell office:value-type="string" table:style-name="tablecell">
            <text:p text:style-name="tablealignleft">介系詞בְּ+名詞，陽性複數</text:p>
          </table:table-cell>
          <table:table-cell office:value-type="string" table:style-name="tablecell">
            <text:p text:style-name="tablealignleft">גּוֹרָל</text:p>
          </table:table-cell>
          <table:table-cell office:value-type="string" table:style-name="tablecell" table:number-columns-spanned="2">
            <text:p text:style-name="tablealignleft">份、籤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 table:number-columns-spanned="2">
            <text:p text:style-name="tablealignleft">這些</text:p>
          </table:table-cell>
          <table:covered-table-cell/>
        </table:table-row>
        <table:table-row>
          <table:table-cell office:value-type="string" table:style-name="tablecell">
            <text:p text:style-name="tablealignleft">עִם</text:p>
          </table:table-cell>
          <table:table-cell office:value-type="string" table:style-name="tablecell">
            <text:p text:style-name="tablealignleft">05973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>
            <text:p text:style-name="tablealignleft">עִם</text:p>
          </table:table-cell>
          <table:table-cell office:value-type="string" table:style-name="tablecell" table:number-columns-spanned="2">
            <text:p text:style-name="tablealignleft">跟、與、和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這些</text:p>
          </table:table-cell>
          <table:table-cell office:value-type="string" table:style-name="tablecell"/>
        </table:table-row>
      </table:table>
      <text:p text:style-name="Text_20_body">看起來，每抽一個就記一個。</text:p>
      <text:p text:style-name="Text_20_body">WCM：</text:p>
      <text:p text:style-name="Text_20_body">認為是由掣籤決定班次先後，而不以其他條件（如輩分高低）來決定。</text:p>
      <text:h text:style-name="Heading_20_2" text:outline-level="2"><text:bookmark-start text:name="__RefHeading___q_為何不直接由祭司決定班次_而要由大衛參與_9"/><text:bookmark-start text:name="q_為何不直接由祭司決定班次_而要由大衛參與"/>Q：為何不直接由祭司決定班次？而要由大衛參與？<text:bookmark-end text:name="__RefHeading___q_為何不直接由祭司決定班次_而要由大衛參與_9"/><text:bookmark-end text:name="q_為何不直接由祭司決定班次_而要由大衛參與"/></text:h>
      <text:p text:style-name="Text_20_body">A：</text:p>
      <text:p text:style-name="Text_20_body">LYH：</text:p>
      <text:p text:style-name="Text_20_body">由於大衛被指示「祭司和利未人的班次」（代上 28:13）。</text:p>
      <text:p text:style-name="Text_20_body">1Ch 28:11   大衛將殿的遊廊、旁屋、府庫、樓房、內殿、和施恩所的樣式、指示他兒子所羅門．
1Ch 28:12   又將被靈感動所得的樣式、就是　雅威　神殿的院子、周圍的房屋、殿的府庫、和聖物府庫的一切樣式都指示他．
1Ch 28:13   又指示他祭司和利未人的班次、與　雅威殿裏各樣的工作、並　雅威殿裏一切器皿的樣式、</text:p>
      <text:h text:style-name="Heading_20_2" text:outline-level="2"><text:bookmark-start text:name="__RefHeading___班次_分配_的名詞_10"/><text:bookmark-start text:name="班次_分配_的名詞"/>（1）「班次」：「分配」的名詞<text:bookmark-end text:name="__RefHeading___班次_分配_的名詞_10"/><text:bookmark-end text:name="班次_分配_的名詞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מַחְלְקוֹתָם</text:p>
          </table:table-cell>
          <table:table-cell office:value-type="string" table:style-name="tablecell">
            <text:p text:style-name="tablealignleft">04256</text:p>
          </table:table-cell>
          <table:table-cell office:value-type="string" table:style-name="tablecell">
            <text:p text:style-name="tablealignleft">名詞，複陰+3複陽詞尾</text:p>
          </table:table-cell>
          <table:table-cell office:value-type="string" table:style-name="tablecell">
            <text:p text:style-name="tablealignleft">מַחֲלֹקֶת</text:p>
          </table:table-cell>
          <table:table-cell office:value-type="string" table:style-name="tablecell">
            <text:p text:style-name="tablealignleft">班次、分配</text:p>
          </table:table-cell>
          <table:table-cell office:value-type="string" table:style-name="tablecell">
            <text:p text:style-name="tablealignleft">מַחֲלֹקֶת的複數為מַחְלְקוֹת，複數附屬形也是מַחְלְקוֹת；用附屬形+ֵי+詞尾。</text:p>
          </table:table-cell>
        </table:table-row>
      </table:table>
      <text:p text:style-name="Text_20_body">WCM：</text:p>
      <text:p text:style-name="Text_20_body">大衛應是被指示要去分班次，要作此事，具體細節由人來決定。</text:p>
      <text:p text:style-name="Text_20_body">LYX：</text:p>
      <text:p text:style-name="Text_20_body">（代上 24:3）神指示要作分班次這事，但是具體如何作，由人去決定。他們三人應是共同決定用掣籤方式。</text:p>
      <text:h text:style-name="Heading_20_2" text:outline-level="2"><text:bookmark-start text:name="__RefHeading___掣籤的方式_11"/><text:bookmark-start text:name="掣籤的方式"/>掣籤的方式<text:bookmark-end text:name="__RefHeading___掣籤的方式_11"/><text:bookmark-end text:name="掣籤的方式"/></text:h>
      <text:p text:style-name="Text_20_body">LYH：</text:p>
      <text:p text:style-name="Text_20_body">掣籤的方式，用在產業之分配。</text:p>
      <text:p text:style-name="Text_20_body">我的丈人曾談到，對於選舉某人的方式，為何不用掣籤的方式？</text:p>
      <text:p text:style-name="Text_20_body">LYX：</text:p>
      <text:p text:style-name="Text_20_body">掣籤，首見於決定阿撒瀉勒之羊，後來用以決定分配產業土地、亞干犯罪之事。由此可以，這是「與神相關之事」。</text:p>
      <text:p text:style-name="Text_20_body">Act 1:26 於是眾人為他們搖籤、搖出馬提亞來．他就和十一個使徒同列。
選立缺少之使徒。</text:p>
      <text:p text:style-name="Text_20_body">有人說，過去沒有聖靈，所以用掣籤，後來新約有聖靈，所以不用掣籤。此說法不正確。</text:p>
      <text:p text:style-name="Text_20_body">所羅門斷案，不用掣籤。</text:p>
      <text:list text:style-name="List_20_1" text:continue-numbering="false">
        <text:list-item>
          <text:p text:style-name="List_20_1_Content_First"> Luk 1:8 撒迦利亞按班次、在　神面前供祭司的職分、</text:p>
        </text:list-item>
        <text:list-item>
          <text:p text:style-name="List_20_1_Content_Last"> Luk 1:9 照祭司的規矩掣籤、得進主殿燒香。</text:p>
        </text:list-item>
      </text:list>
      <text:p text:style-name="Text_20_body">施洗約翰是亞比雅的後人（10節；參：路一5）
其父撒迦利亞雖是當班次，但仍然是要掣籤中了，才能進主殿燒香，不是所有人都能進人。</text:p>
      <text:p text:style-name="Text_20_body">「掣籤能止息紛爭」而不是由某人覇佔。</text:p>
      <text:h text:style-name="Heading_20_2" text:outline-level="2"><text:bookmark-start text:name="__RefHeading___q_掣籤或是聖靈指示_12"/><text:bookmark-start text:name="q_掣籤或是聖靈指示"/>Q：掣籤或是聖靈指示？<text:bookmark-end text:name="__RefHeading___q_掣籤或是聖靈指示_12"/><text:bookmark-end text:name="q_掣籤或是聖靈指示"/></text:h>
      <text:p text:style-name="Text_20_body">A：</text:p>
      <text:list text:style-name="List_20_1" text:continue-numbering="false">
        <text:list-item>
          <text:p text:style-name="List_20_1_Content_First"> Act 8:5 腓利下撒瑪利亞城去、宣講基督。</text:p>
        </text:list-item>
        <text:list-item>
          <text:p text:style-name="List_20_1_Content_Last"> Act 13:2 他們事奉主、禁食的時候、聖靈說、要為我分派巴拿巴和掃羅、去作我召他們所作的工。</text:p>
        </text:list-item>
      </text:list>
      <text:p text:style-name="Text_20_body">（徒 8）腓利是個人行動，不同於（徒 13）之差派。</text:p>
      <text:list text:style-name="List_20_1" text:continue-numbering="false">
        <text:list-item>
          <text:p text:style-name="List_20_1_Content_First"> Pro 16:33 籤放在懷裏．定事由　雅威。</text:p>
        </text:list-item>
        <text:list-item>
          <text:p text:style-name="List_20_1_Content_Last"> Pro 18:18 掣籤能止息爭競、也能解散強勝的人。</text:p>
        </text:list-item>
      </text:list>
      <text:list text:style-name="List_20_1" text:continue-numbering="false">
        <text:list-item>
          <text:p text:style-name="List_20_1_Content_First"> Jdg 20:9 我們向基比亞人必這樣行、照所掣的籤去攻擊他們。</text:p>
        </text:list-item>
        <text:list-item>
          <text:p text:style-name="List_20_1_Content_Last"> 1Sa 10:20 於是撒母耳使以色列眾支派近前來掣籤、就掣出便雅憫支派來。</text:p>
        </text:list-item>
      </text:list>
      <text:list text:style-name="List_20_1" text:continue-numbering="false">
        <text:list-item>
          <text:p text:style-name="List_20_1_Content_First"> Neh 10:34 我們的祭司、利未人、和百姓、都掣籤、看每年是哪一族、按定期將獻祭的柴奉到我們　神的殿裏、照著律法上所寫的、燒在　雅威我們　神的壇上．</text:p>
        </text:list-item>
        <text:list-item>
          <text:p text:style-name="List_20_1_Content_Last"> Neh 11:1 百姓的首領住在耶路撒冷．其餘的百姓掣籤、每十人中使一人來住在聖城耶路撒冷、那九人住在別的城邑。</text:p>
        </text:list-item>
      </text:list>
      <text:h text:style-name="Heading_20_2" text:outline-level="2"><text:bookmark-start text:name="__RefHeading___q_為何新約時代_幾乎不用_掣籤_來定事_現今也不用_13"/><text:bookmark-start text:name="q_為何新約時代_幾乎不用_掣籤_來定事_現今也不用"/>Q：為何新約時代，幾乎不用「掣籤」來定事？現今也不用？<text:bookmark-end text:name="__RefHeading___q_為何新約時代_幾乎不用_掣籤_來定事_現今也不用_13"/><text:bookmark-end text:name="q_為何新約時代_幾乎不用_掣籤_來定事_現今也不用"/></text:h>
      <text:p text:style-name="Text_20_body">WCM：</text:p>
      <text:p text:style-name="Text_20_body">異教的占卜，似乎與掣籤很接近，而基督教普遍將之視為等同。</text:p>
      <text:p text:style-name="Text_20_body">LYH：</text:p>
      <text:list text:style-name="List_20_1" text:continue-numbering="false">
        <text:list-item>
          <text:p text:style-name="List_20_1_Content_First"> 結21:21因為巴比倫王站在岔路那裡，在兩條路口上要占卜。他搖籤（原文是箭）求問神像，察看犧牲的肝；  </text:p>
        </text:list-item>
        <text:list-item>
          <text:p text:style-name="List_20_1_Content"> 結21:22在右手中拿著為耶路撒冷占卜的籤，使他安設撞城錘，張口叫殺，揚聲吶喊，築壘造臺，以撞城錘，攻打城門。  </text:p>
        </text:list-item>
        <text:list-item>
          <text:p text:style-name="List_20_1_Content_Last"> 結21:23據那些曾起誓的猶大人看來，這是虛假的占卜；但巴比倫王要使他們想起罪孽，以致將他們捉住。」</text:p>
        </text:list-item>
      </text:list>
      <text:p text:style-name="Text_20_body">——以上是惡的</text:p>
      <text:list text:style-name="List_20_1" text:continue-numbering="false">
        <text:list-item>
          <text:p text:style-name="LastListParagraph_List_20_1_Content_First"> Pro 16:10 王的嘴中有神語［占卜］．審判之時、他的口、必不差錯。</text:p>
        </text:list-item>
      </text:list>
      <text:p text:style-name="Text_20_body">——以上是可以的</text:p>
      <text:list text:style-name="List_20_1" text:continue-numbering="false">
        <text:list-item>
          <text:p text:style-name="LastListParagraph_List_20_1_Content_First"> Isa 3:2 除掉勇士、和戰士、審判官、和先知、占卜的、和長老．</text:p>
        </text:list-item>
      </text:list>
      <text:p text:style-name="Text_20_body">WCM：</text:p>
      <text:p text:style-name="Text_20_body">占卜：偏向於去決定未來、吉凶、好壞、預言等等。</text:p>
      <text:p text:style-name="Text_20_body">這行為與「烏陵、土明」之抽取是類似的，</text:p>
      <text:list text:style-name="List_20_1" text:continue-numbering="false">
        <text:list-item>
          <text:p text:style-name="List_20_1_Content_First"> 因此，若是在雅威面前行，並沒有錯。</text:p>
        </text:list-item>
        <text:list-item>
          <text:p text:style-name="List_20_1_Content_Last"> 但若不在雅威面前行，而是在異教之下行，則為惡，便是所謂的「占卜」。</text:p>
        </text:list-item>
      </text:list>
      <text:list text:style-name="List_20_1" text:continue-numbering="false">
        <text:list-item>
          <text:p text:style-name="List_20_1_Content_First"> 同樣的，在神前「掣籤」，能顯明神的旨意；</text:p>
        </text:list-item>
        <text:list-item>
          <text:p text:style-name="List_20_1_Content_Last"> 若不在神前「掣籤」，則不是神的旨意。</text:p>
        </text:list-item>
      </text:list>
      <text:h text:style-name="Heading_20_2" text:outline-level="2"><text:bookmark-start text:name="__RefHeading___q_我們是否可以用掣籤的方式_來解決真理對錯問題_14"/><text:bookmark-start text:name="q_我們是否可以用掣籤的方式_來解決真理對錯問題"/>Q：我們是否可以用掣籤的方式，來解決真理對錯問題？<text:bookmark-end text:name="__RefHeading___q_我們是否可以用掣籤的方式_來解決真理對錯問題_14"/><text:bookmark-end text:name="q_我們是否可以用掣籤的方式_來解決真理對錯問題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Pro 18:18 掣籤能止息爭競、也能解散強勝的人。</text:p>
        </text:list-item>
      </text:list>
      <text:p text:style-name="Text_20_body">WCM：</text:p>
      <text:p text:style-name="Text_20_body">掣籤只適用於大家都有相同的權利，但彼此爭競，不涉及明顯的善惡差異。</text:p>
      <text:p text:style-name="Text_20_body">若是有明顯的善惡對錯，應使用律法真理來判斷，若使用掣籤，便無異於占卜。</text:p>
      <text:h text:style-name="Heading_20_2" text:outline-level="2"><text:bookmark-start text:name="__RefHeading___q_亞比亞他是由挪伯祭司倖存者_為何亞比亞他不再出現_15"/><text:bookmark-start text:name="q_亞比亞他是由挪伯祭司倖存者_為何亞比亞他不再出現"/>Q：亞比亞他是由挪伯祭司倖存者，為何亞比亞他不再出現？<text:bookmark-end text:name="__RefHeading___q_亞比亞他是由挪伯祭司倖存者_為何亞比亞他不再出現_15"/><text:bookmark-end text:name="q_亞比亞他是由挪伯祭司倖存者_為何亞比亞他不再出現"/></text:h>
      <text:p text:style-name="Text_20_body">A：</text:p>
      <text:p text:style-name="Text_20_body">可能由於亞比亞他支持大衛的兒子亞多尼雅，與所羅門爭奪王位，後來被所羅門王革除其祭司之職。</text:p>
      <text:list text:style-name="List_20_1" text:continue-numbering="false">
        <text:list-item>
          <text:p text:style-name="List_20_1_Content_Firs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2    所羅門王對他母親說、為何單替他求書念的女子亞比煞呢、也可以為他求國罷．他是我的哥哥、他有祭司亞比亞他、和洗魯雅的兒子約押為輔佐。</text:p>
        </text:list-item>
        <text:list-item>
          <text:p text:style-name="List_20_1_Content"> 1Ki 2:26    王對祭司亞比亞他說、你回亞拿突歸自己的田地去罷、你本是該死的、但因你在我父親大衛面前抬過主　雅威的約櫃、又與我父親同受一切苦難、所以我今日不將你殺死。</text:p>
        </text:list-item>
        <text:list-item>
          <text:p text:style-name="List_20_1_Content_Last"> 1Ki 2:27    所羅門就革除亞比亞他、不許他作　雅威的祭司．這樣、便應驗　雅威在示羅論以利家所說的話。</text:p>
        </text:list-item>
      </text:list>
      <text:h text:style-name="Heading_20_2" text:outline-level="2"><text:bookmark-start text:name="__RefHeading___q_為何以他瑪只有八族_是以利亞撒族的一半_16"/><text:bookmark-start text:name="q_為何以他瑪只有八族_是以利亞撒族的一半"/>Q：為何以他瑪只有八族，是以利亞撒族的一半？<text:bookmark-end text:name="__RefHeading___q_為何以他瑪只有八族_是以利亞撒族的一半_16"/><text:bookmark-end text:name="q_為何以他瑪只有八族_是以利亞撒族的一半"/></text:h>
      <text:p text:style-name="Text_20_body">A：</text:p>
      <text:p text:style-name="Text_20_body">以他瑪族是由挪伯祭司的倖存者亞比亞他，他逃離而投靠大衛，至今大約經過四十年，生出了八個族長，也算是快速的。</text:p>
      <text:p text:style-name="Text_20_body">（4）［所找到的以利亞撒子孫中為首的］以利亞撒子孫中為首的</text:p>
      <text:p text:style-name="Text_20_body">可能是由於先前被殺害。在（代上 6）缺少「以他瑪」的家譜。</text:p>
      <text:p text:style-name="Text_20_body">WCM：以利亞撒族為以他瑪族的雙倍數量，或許由此表示，以利亞撒為長子之意。</text:p>
      <text:h text:style-name="Heading_20_2" text:outline-level="2"><text:bookmark-start text:name="__RefHeading___q_5_成為_作聖所首領_官員_和上帝首領_官員_的_之意_17"/><text:bookmark-start text:name="q_5_成為_作聖所首領_官員_和上帝首領_官員_的_之意"/>Q：（5）「成為／作聖所首領（官員）和上帝首領（官員）的」之意？<text:bookmark-end text:name="__RefHeading___q_5_成為_作聖所首領_官員_和上帝首領_官員_的_之意_17"/><text:bookmark-end text:name="q_5_成為_作聖所首領_官員_和上帝首領_官員_的_之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聖所的首領：指每祭司班次之首領，是關於聖所的事工。</text:p>
        </text:list-item>
        <text:list-item>
          <text:p text:style-name="List_20_1_Content_Last"> 神的首領：指事奉神之首領，反比於「人的首領」。</text:p>
        </text:list-item>
      </text:list>
      <text:h text:style-name="Heading_20_2" text:outline-level="2"><text:bookmark-start text:name="__RefHeading___q_4_眾勇士之頭_眾頭關於眾父家_6_諸父之頭_屬於祭司和那利未父家_18"/><text:bookmark-start text:name="q_4_眾勇士之頭_眾頭關於眾父家_6_諸父之頭_屬於祭司和那利未父家"/>Q：（4）「眾勇士之頭」、「眾頭關於眾父家」；（6）「『諸父之頭』屬於祭司和那利未父家」？<text:bookmark-end text:name="__RefHeading___q_4_眾勇士之頭_眾頭關於眾父家_6_諸父之頭_屬於祭司和那利未父家_18"/><text:bookmark-end text:name="q_4_眾勇士之頭_眾頭關於眾父家_6_諸父之頭_屬於祭司和那利未父家"/></text:h>
      <text:p text:style-name="Text_20_body">A：</text:p>
      <text:p text:style-name="Text_20_body">均譯作「族長」</text:p>
      <text:h text:style-name="Heading_20_2" text:outline-level="2"><text:bookmark-start text:name="__RefHeading___q_丁道爾_後來在猶太人實際的運作中_二十四個班次的數目_是根據以月亮作為年歷的四十八個星期_每一個班次事奉一周_一年事奉兩次_19"/><text:bookmark-start text:name="q_丁道爾_後來在猶太人實際的運作中_二十四個班次的數目_是根據以月亮作為年歷的四十八個星期_每一個班次事奉一周_一年事奉兩次"/>Q：丁道爾：後來在猶太人實際的運作中，二十四個班次的數目，是根據以月亮作為年歷的四十八個星期，每一個班次事奉一周，一年事奉兩次。<text:bookmark-end text:name="__RefHeading___q_丁道爾_後來在猶太人實際的運作中_二十四個班次的數目_是根據以月亮作為年歷的四十八個星期_每一個班次事奉一周_一年事奉兩次_19"/><text:bookmark-end text:name="q_丁道爾_後來在猶太人實際的運作中_二十四個班次的數目_是根據以月亮作為年歷的四十八個星期_每一個班次事奉一周_一年事奉兩次"/></text:h>
      <text:p text:style-name="Text_20_body">A：</text:p>
      <text:p text:style-name="Text_20_body">無論是按陽曆回歸年，或是按陰曆計算，每年並不是完美的 48 週，因此以上說法不足採信。</text:p>
      <text:p text:style-name="Text_20_body">以上說法若是採信，則會變相支持「陰曆的安息日」之說，該說法強調月朔與安息日有重疊，並且多日。</text:p>
      <text:list text:style-name="List_20_1" text:continue-numbering="false">
        <text:list-item>
          <text:p text:style-name="LastListParagraph_List_20_1_Content_First"> 2Ki 11:9 眾百夫長就照著祭司耶何耶大一切所吩咐的去行．各帶所管安息日進班出班的人來見祭司耶何耶大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20:28</meta:creation-date>
    <dc:creator>Generated</dc:creator>
    <dc:date>2026-08-01T09::20:28</dc:date>
    <dc:language>en-US</dc:language>
    <meta:editing-cycles>1</meta:editing-cycles>
    <meta:editing-duration>PT0S</meta:editing-duration>
    <dc:title>commentary:1ch:1ch_c24v1_c24v6_20230629</dc:title>
  </office:meta>
</office:document-meta>
</file>