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7_c21v26_20230518"/><text:bookmark-start text:name="__RefHeading___歷代志上_21_章_代上_217-26_查經_20230518_1"/><text:bookmark-start text:name="歷代志上_21_章_代上_217-26_查經_20230518"/>《歷代志上》21 章（代上 21:7-26）查經 20230518<text:bookmark-end text:name="__RefHeading___歷代志上_21_章_代上_217-26_查經_20230518_1"/><text:bookmark-end text:name="歷代志上_21_章_代上_217-26_查經_20230518"/></text:h>
      <text:p text:style-name="Text_20_body">與會：LYH、LYX、WCM；
提供資料：LYH、WCM；
日期：20230518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無序列表項目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p text:style-name="Text_20_body">WCM：</text:p>
      <text:list text:style-name="List_20_1" text:continue-numbering="false">
        <text:list-item>
          <text:p text:style-name="List_20_1_Content_First"> 目的：「撒但起來攻擊以色列人」（1）；</text:p>
        </text:list-item>
        <text:list-item>
          <text:p text:style-name="List_20_1_Content_Last"> 手段：「激動大衛數點以色列」（1）。</text:p>
        </text:list-item>
      </text:list>
      <text:p text:style-name="Text_20_body">（5）「將百姓的總數奏告大衛。以色列人拿刀的、有⋯⋯」。數點是出於軍事目的，計算軍隊人數。――《SDA聖經注釋》</text:p>
      <text:p text:style-name="Preformatted_20_Text">神曾經應許亞伯拉罕，要使他的後裔像天上的星星那樣數不過來(創十五5；二十二17；二十六4)。<text:line-break/>只有神才能「數點星宿的數目，一一稱它的名」(詩一百四十七4)，所以只有神才能數點以色列人(二十七23~24)；<text:line-break/>只有主人才有權數點自己的羊群(耶三十三13)，所以只有神才有權數點祂的百姓。<text:line-break/>大衛並不是「耶和華的產業」(撒下二十一3)的主人，因此，任何不是神所吩咐的數點，不但影響了人的信心，也搶奪了神的主權。── 歷代志上聖經綜合解讀</text:p>
      <text:p text:style-name="Preformatted_20_Text">神曾經吩咐摩西兩次數點以色列人，<text:line-break/>第一次是為了準備爭戰(民一1~3)，<text:line-break/>第二次是為了進迦南分地業(民二十六1~2)。── 歷代志上聖經綜合解讀</text:p>
      <text:p text:style-name="Preformatted_20_Text">舊約內，通常數點民數的目的有：<text:line-break/>１　統計軍隊預備作戰(例如民1~2)；<text:line-break/>２　徵收捐稅(例如出30：11~16)；<text:line-break/>３　挑選苦工(例如王上5：13~17)。<text:line-break/>上述三個理由都不適用於這裡，顯然大衛是要瞭解自己治權的大小，因而下令進行這次人口普查。――《串珠聖經注釋》</text:p>
      <text:p text:style-name="Text_20_body">WCM：數點工作的主持人不同：</text:p>
      <text:list text:style-name="List_20_1" text:continue-numbering="false">
        <text:list-item>
          <text:p text:style-name="List_20_1_Content_First"> （民 1:3）「你和亞倫要照他們的軍隊數點」，是由摩西、亞倫（祭司）主導，各族長幫助進行。</text:p>
        </text:list-item>
        <text:list-item>
          <text:p text:style-name="List_20_1_Content_Last"> （代上 21:2）「大衛就吩咐約押、和民中的首領」，由大衛吩咐，軍隊元帥（約押）和民中的首領進行。</text:p>
        </text:list-item>
      </text:list>
      <text:p text:style-name="Horizontal_20_Line"/>
      <text:h text:style-name="Heading_20_2" text:outline-level="2"><text:bookmark-start text:name="__RefHeading___討論節錄_4"/><text:bookmark-start text:name="討論節錄"/>討論節錄<text:bookmark-end text:name="__RefHeading___討論節錄_4"/><text:bookmark-end text:name="討論節錄"/></text:h>
      <text:p text:style-name="Text_20_body">LYX：</text:p>
      <text:list text:style-name="List_20_1" text:continue-numbering="false">
        <text:list-item>
          <text:p text:style-name="List_20_1_Content_First"> 1Ch 21:7 　神不喜悅［眼中看為惡］這數點百姓的事、便降災給［擊打殺］以色列人。</text:p>
        </text:list-item>
        <text:list-item>
          <text:p text:style-name="List_20_1_Content_Last"> 1Ch 21:8 大衛禱告　神說、我行這事大有罪了．現在求你除掉僕人的罪孽．因我所行的甚是愚昧。</text:p>
        </text:list-item>
      </text:list>
      <text:list text:style-name="List_20_1" text:continue-numbering="false">
        <text:list-item>
          <text:p text:style-name="LastListParagraph_List_20_1_Content_First"> 2Sa 24:10   大衛數點百姓以後、就心中自責［他親自擊打大衛的心］、禱告　雅威、說、我行這事大有罪了．　雅威阿、求你除掉僕人的罪孽．因我所行的甚是愚昧。</text:p>
        </text:list-item>
      </text:list>
      <text:p text:style-name="Text_20_body">（撒下）是大衛先知道錯誤；（代上）大衛是被動的，由於約押的反抗、神的擊打。</text:p>
      <text:h text:style-name="Heading_20_2" text:outline-level="2"><text:bookmark-start text:name="__RefHeading___q_大衛是主動事先認罪_或是因災而被動認罪_5"/><text:bookmark-start text:name="q_大衛是主動事先認罪_或是因災而被動認罪"/>Q：大衛是主動事先認罪？或是因災而被動認罪？<text:bookmark-end text:name="__RefHeading___q_大衛是主動事先認罪_或是因災而被動認罪_5"/><text:bookmark-end text:name="q_大衛是主動事先認罪_或是因災而被動認罪"/></text:h>
      <text:p text:style-name="Text_20_body">A：</text:p>
      <text:p text:style-name="Text_20_body">WCM：如果（代上 21:7）已經降災，那麼（代上 21:8）才是事後認罪。那麼，就成為了有兩次降災。</text:p>
      <text:p text:style-name="Text_20_body">LYX：如果王認罪，若神仍然降大災，那麼這認罪就沒有得到赦免。可以比較其他王認罪之後的例子，不得大災。
（代上 21）似乎是要解釋，大衛不是主動認罪，因此才受大災。</text:p>
      <text:p text:style-name="Text_20_body">LYH：
大衛有兩次認罪，兩次禱告，降災看似也兩次。</text:p>
      <text:list text:style-name="List_20_1" text:continue-numbering="false">
        <text:list-item>
          <text:p text:style-name="List_20_1_Content_First"> （撒下 24）是放在大衛傳記的末尾。</text:p>
        </text:list-item>
        <text:list-item>
          <text:p text:style-name="List_20_1_Content_Last"> （代上 21）是放在大衛工作的前頭。</text:p>
        </text:list-item>
      </text:list>
      <text:p text:style-name="Text_20_body">LYX：
先前（代上 17-19 章）神是要為以色列尋得一和平的居所。
然而，（代上 21 章）反而是神擊打以色列，是截然不同的情況。</text:p>
      <text:p text:style-name="Text_20_body">（代上 21 章）的寫法，似乎不是用「大衛自責」，即不同於（撒下 24）的說法，而是大衛被動認罪。</text:p>
      <text:h text:style-name="Heading_20_2" text:outline-level="2"><text:bookmark-start text:name="__RefHeading___q_只是大衛有罪嗎_人民_長老是否也有問題_6"/><text:bookmark-start text:name="q_只是大衛有罪嗎_人民_長老是否也有問題"/>Q：只是大衛有罪嗎？人民、長老是否也有問題？<text:bookmark-end text:name="__RefHeading___q_只是大衛有罪嗎_人民_長老是否也有問題_6"/><text:bookmark-end text:name="q_只是大衛有罪嗎_人民_長老是否也有問題"/></text:h>
      <text:p text:style-name="Text_20_body">A：</text:p>
      <text:p text:style-name="Text_20_body">LYX：百姓應該也是明知故犯，是共犯，而主犯是王。</text:p>
      <text:p text:style-name="Text_20_body">WCM：</text:p>
      <text:list text:style-name="List_20_1" text:continue-numbering="false">
        <text:list-item>
          <text:p text:style-name="List_20_1_Content_First"> （代上 21:2）「大衛就吩咐約押、和民中的首領」，古代軍民一體，民中首領也是軍隊首領。</text:p>
        </text:list-item>
        <text:list-item>
          <text:p text:style-name="List_20_1_Content_Last"> （撒下 24:2-4）「大衛就吩咐跟隨他的元帥約押說⋯⋯但王的命令勝過約押和眾軍長」，是軍隊體系。</text:p>
        </text:list-item>
      </text:list>
      <text:p text:style-name="Text_20_body">不同於（民 1 章）是摩西、亞倫（祭司）、族長，而非軍隊體系。</text:p>
      <text:p text:style-name="Text_20_body">約押是軍隊元帥，軍令如山、統一號令，下屬將領只能服從，因此不應以執行者的罪來看，或許可以從百姓的罪來看。</text:p>
      <text:p text:style-name="Text_20_body">LYH：
（代上 21）強調約押之反對意見。</text:p>
      <text:p text:style-name="Text_20_body">大衛後來願意付出大價錢，表明他應該是徹底認罪。</text:p>
      <text:p text:style-name="Text_20_body">WCM：
我們還是要回答「大衛是否事先認罪？」
主要是因為（代上 21:7）的出現。</text:p>
      <text:p text:style-name="Text_20_body">LYX：兩種解釋</text:p>
      <text:list text:style-name="List_20_1" text:continue-numbering="false">
        <text:list-item>
          <text:p text:style-name="List_20_1_Content_First"> 一、作者編排，表明所記載大衛的兩次禱告認罪，實際上是同一次禱告認罪，是在降災後才認罪。</text:p>
        </text:list-item>
        <text:list-item>
          <text:p text:style-name="List_20_1_Content_Last"> 二、大  * 無序列表項目衛本不知要認罪，是神透過先知提醒說要降災，才被動認罪，且又因大衛不願民受災，而蒙神指示止災之法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（8）初禱：大衛是求赦個人的罪</text:p>
        </text:list-item>
        <text:list-item>
          <text:p text:style-name="List_20_1_Content_Last"> （17）再禱：因是我的罪，不應擊打群羊，而而擊打我和我父家，不要擊打你的民。</text:p>
        </text:list-item>
      </text:list>
      <text:list text:style-name="List_20_1" text:continue-numbering="false">
        <text:list-item>
          <text:p text:style-name="List_20_1_Content_First"> 大衛認為，王的罪應該罰王及王家，而不是罰神的民。</text:p>
        </text:list-item>
        <text:list-item>
          <text:p text:style-name="List_20_1_Content_Last"> 之後才被指示要付出代價去築壇獻祭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之後才啟示，要付出代價，去築壇獻祭，如此才能止災。</text:p>
        </text:list-item>
        <text:list-item>
          <text:p text:style-name="List_20_1_Content"> 因著禱告，得知神的旨意，要築壇獻祭，獻上祭物，才能贖罪，才能止災。</text:p>
        </text:list-item>
        <text:list-item>
          <text:p text:style-name="List_20_1_Content_Last"> 之後才明白，要築壇，要建殿之目的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因此可以明白，神的殿和壇，是明顯有別於外邦偶像之殿和壇。</text:p>
        </text:list-item>
        <text:list-item>
          <text:p text:style-name="List_20_1_Content_Last"> 選民歸回，先是築壇，後才是建殿。</text:p>
        </text:list-item>
      </text:list>
      <text:p text:style-name="Text_20_body">LYX：
（代上 17）神指示，不要為祂建殿居住。</text:p>
      <text:p text:style-name="Text_20_body">建殿的目的，不是為彰顥神是保護者，而是要提供選民可以認罪悔改，與神交通的地方。這是迥別於外邦偶像的殿。</text:p>
      <text:p text:style-name="Text_20_body">LYH：</text:p>
      <text:list text:style-name="List_20_1" text:continue-numbering="false">
        <text:list-item>
          <text:p text:style-name="List_20_1_Content_First"> 所羅門的禱告中表明，神的殿是為給人獻祭、禱告，如同過去的會幕。</text:p>
        </text:list-item>
        <text:list-item>
          <text:p text:style-name="List_20_1_Content_Last"> 要按照神的獻祭條款，要符合一切的規定。</text:p>
        </text:list-item>
      </text:list>
      <text:list text:style-name="List_20_1" text:continue-numbering="false">
        <text:list-item>
          <text:p text:style-name="List_20_1_Content_First"> 今人很看輕神的獻祭條款，以為這是與神交通的阻礙！</text:p>
        </text:list-item>
        <text:list-item>
          <text:p text:style-name="List_20_1_Content_Last"> 但是，（代上 21）所表明的，我們真的明的內容嗎？</text:p>
        </text:list-item>
      </text:list>
      <text:p text:style-name="Text_20_body">大衛先前只求赦其罪⋯⋯。</text:p>
      <text:p text:style-name="Text_20_body">WCM：
要按照神的旨意，去選擇立為他名的地點，去築壇，且按神的律法去獻祭。</text:p>
      <text:h text:style-name="Heading_20_2" text:outline-level="2"><text:bookmark-start text:name="__RefHeading___q_為何神要給三種選擇_7"/><text:bookmark-start text:name="q_為何神要給三種選擇"/>Q：為何神要給三種選擇？<text:bookmark-end text:name="__RefHeading___q_為何神要給三種選擇_7"/><text:bookmark-end text:name="q_為何神要給三種選擇"/></text:h>
      <text:p text:style-name="Text_20_body">A：</text:p>
      <text:p text:style-name="Text_20_body">LYH：先見要他「且要他好好想一想。」</text:p>
      <text:p text:style-name="Text_20_body">LYX：大衛說：「我願落在　雅威的手裏⋯⋯」，但這三樣都是雅威的手。
所以表示，大衛沒有作任何選擇，因此他不照自己的意思。</text:p>
      <text:p text:style-name="Text_20_body">先前大衛決定要去數點以色列，就是「自己選擇去數點」，如今神也要他去「自己選擇一樣災」，表示「自己選擇」就是「遭災」。</text:p>
      <text:p text:style-name="Text_20_body">（14-15）</text:p>
      <text:list text:style-name="List_20_1" text:continue-numbering="false">
        <text:list-item>
          <text:p text:style-name="List_20_1_Content_First"> 雅威降［賜給］瘟疫與以色列人</text:p>
        </text:list-item>
        <text:list-item>
          <text:p text:style-name="List_20_1_Content"> 神差遣使者去滅耶路撒冷</text:p>
        </text:list-item>
        <text:list-item>
          <text:p text:style-name="List_20_1_Content_Last"> 雅威看見後悔、就不降這災了</text:p>
        </text:list-item>
      </text:list>
      <text:list text:style-name="List_20_1" text:continue-numbering="false">
        <text:list-item>
          <text:p text:style-name="List_20_1_Content_First"> 用「雅威」，表明是與以色列立約的神，祂不違所立的約，守約施堅愛的雅威。</text:p>
        </text:list-item>
        <text:list-item>
          <text:p text:style-name="List_20_1_Content_Last"> 用「神」，表明他是大能者，行毀滅。</text:p>
        </text:list-item>
      </text:list>
      <text:p text:style-name="Text_20_body">律法的災，也是保護。</text:p>
      <text:p text:style-name="Text_20_body">LYX：
律法所賜的災，對以色列民是管教。</text:p>
      <text:p text:style-name="Text_20_body">LYH：
不滅耶路撒冷，是由於神與大衛所立的約（代上 17）。</text:p>
      <text:p text:style-name="Text_20_body">LYX：
「滅」是刑罰，是由「神」來進行。</text:p>
      <text:p text:style-name="Text_20_body">「雅威」是立約者。</text:p>
      <text:p text:style-name="Text_20_body">WCM：</text:p>
      <text:list text:style-name="List_20_1" text:continue-numbering="false">
        <text:list-item>
          <text:p text:style-name="List_20_1_Content_First"> （7-8）應也是摘要標題，（9-14）是細節。</text:p>
        </text:list-item>
        <text:list-item>
          <text:p text:style-name="List_20_1_Content_Last"> （15）應是摘要，而後面（16-26）才是細節。</text:p>
        </text:list-item>
      </text:list>
      <text:p text:style-name="Text_20_body">LYH：
（16-26）是解釋（15）之內容</text:p>
      <text:p text:style-name="Text_20_body">地點、災殃、燔祭被燒怒氣平息。</text:p>
      <text:p text:style-name="Text_20_body">WCM：
要付出個人的代價，才能完成神律法的要求。</text:p>
      <text:p text:style-name="Text_20_body">LYH：</text:p>
      <text:list text:style-name="List_20_1" text:continue-numbering="false">
        <text:list-item>
          <text:p text:style-name="List_20_1_Content_First"> 耶穌基督的代價，是神所付出的代價；</text:p>
        </text:list-item>
        <text:list-item>
          <text:p text:style-name="List_20_1_Content_Last"> 但是我們個人，也要付出個人的活祭，要付出足價，才能贖罪，這代價才是與神付的代價相比，才能公平。</text:p>
        </text:list-item>
      </text:list>
      <text:p text:style-name="Text_20_body">（加）保羅說：我不廢神的恩但此處（代上 21）大衛要付出足價，神的怒氣才能止息。</text:p>
      <text:p text:style-name="Text_20_body">Q：我們必須釐清以上的細節，耶穌基督付出的代價，與我們所要付出的代價，正確的理解？</text:p>
      <text:p text:style-name="Text_20_body">下次要再談這個問題。</text:p>
      <text:h text:style-name="Heading_20_2" text:outline-level="2"><text:bookmark-start text:name="__RefHeading___要點總結_8"/><text:bookmark-start text:name="要點總結"/>要點總結<text:bookmark-end text:name="__RefHeading___要點總結_8"/><text:bookmark-end text:name="要點總結"/></text:h>
      <text:list text:style-name="List_20_1" text:continue-numbering="false">
        <text:list-item>
          <text:p text:style-name="List_20_1_Content_First"> （7-8）是摘要，（9-14）是詳情說明。大衛因災而被動認罪。</text:p>
        </text:list-item>
        <text:list-item>
          <text:p text:style-name="List_20_1_Content"> （15）是摘要，（16-26）是詳情說明。按神的話築壇獻祭，付出相應代價，方能止住災殃，與神和好。</text:p>
        </text:list-item>
        <text:list-item>
          <text:p text:style-name="List_20_1_Content"> 大衛選擇數點百姓，便導致後來必須選擇降災給百姓。</text:p>
        </text:list-item>
        <text:list-item>
          <text:p text:style-name="List_20_1_Content"> 君王犯罪，會陷百姓於罪中。</text:p>
        </text:list-item>
        <text:list-item>
          <text:p text:style-name="List_20_1_Content"> 神是公義的，因此犯了罪便要受刑罰，必須付出代價方能達到公義公平。</text:p>
        </text:list-item>
        <text:list-item>
          <text:p text:style-name="List_20_1_Content_Last"> 雅威是守約施堅愛的，賜下災殃作為管教，引人歸正，照律法獻祭以得到和好平安。</text:p>
        </text:list-item>
      </text:list>
      <text:p text:style-name="Horizontal_20_Line"/>
      <text:p text:style-name="Text_20_body">會後談論：</text:p>
      <text:p text:style-name="Text_20_body">耶穌作為贖罪祭，這是新約的祭，是取代舊約的牛羊贖罪祭。但是並未取代個人所當獻的各樣祭，如「活祭、平安祭」等。</text:p>
      <text:p text:style-name="Text_20_body">耶穌所作的贖罪祭，使人才有資格去獻上自己為活祭，才有能力去背上自己的十字架。</text:p>
      <text:p text:style-name="Text_20_body">宗教界的扭曲，將耶穌的地位改變，再者把「耶穌的信」改成「信耶穌」，「律法的工作」改成「行律法」。</text:p>
      <text:p text:style-name="Text_20_body">惡者的滲透，掌握了關鍵的譯經工作，篡改了譯文，導致誤解及騙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05:56</meta:creation-date>
    <dc:creator>Generated</dc:creator>
    <dc:date>2025-04-19T09::05:56</dc:date>
    <dc:language>en-US</dc:language>
    <meta:editing-cycles>1</meta:editing-cycles>
    <meta:editing-duration>PT0S</meta:editing-duration>
    <dc:title>commentary:1ch:1ch_c21v7_c21v26_20230518</dc:title>
  </office:meta>
</office:document-meta>
</file>