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1ch:1ch_c21v1_c21v13_20230511"/><text:bookmark-start text:name="__RefHeading___歷代志上_21_章_代上_211-13_查經_20230511_1"/><text:bookmark-start text:name="歷代志上_21_章_代上_211-13_查經_20230511"/>《歷代志上》21 章（代上 21:1-13）查經 20230511<text:bookmark-end text:name="__RefHeading___歷代志上_21_章_代上_211-13_查經_20230511_1"/><text:bookmark-end text:name="歷代志上_21_章_代上_211-13_查經_20230511"/></text:h>
      <text:p text:style-name="Text_20_body">與會：LYH、LYX、WCM；
提供資料：LYH、WCM；
日期：20230511；
記錄編修：WCM。</text:p>
      <text:p text:style-name="Text_20_body">簡介：大衛執意數點選民導致災殃、大衛對神之懲罰是如何反應、神指示地點築壇，蒙神應允。</text:p>
      <text:h text:style-name="Heading_20_2" text:outline-level="2"><text:bookmark-start text:name="__RefHeading___影片資源_2"/><text:bookmark-start text:name="影片資源"/>影片資源<text:bookmark-end text:name="__RefHeading___影片資源_2"/><text:bookmark-end text:name="影片資源"/></text:h>
      <text:list text:style-name="List_20_1" text:continue-numbering="false">
        <text:list-item>
          <text:p text:style-name="List_20_1_Content_First"> <text:a xlink:type="simple" xlink:href="https://youtu.be/VC2aM1Nswz8" text:style-name="Internet_20_link" text:visited-style-name="Visited_20_Internet_20_Link">歷代志上查經-40 影像版（代上 21:1-13）2023.05.11</text:a></text:p>
        </text:list-item>
        <text:list-item>
          <text:p text:style-name="List_20_1_Content_Last"> <text:a xlink:type="simple" xlink:href="https://youtu.be/CZVaFqSJXBg" text:style-name="Internet_20_link" text:visited-style-name="Visited_20_Internet_20_Link">歷代志上查經-40 文字版（代上 21:1-13）2023.05.11</text:a></text:p>
        </text:list-item>
      </text:list>
      <text:h text:style-name="Heading_20_2" text:outline-level="2"><text:bookmark-start text:name="__RefHeading___代上_21_章_經文結構_3"/><text:bookmark-start text:name="代上_21_章_經文結構"/>（代上 21 章）經文結構<text:bookmark-end text:name="__RefHeading___代上_21_章_經文結構_3"/><text:bookmark-end text:name="代上_21_章_經文結構"/></text:h>
      <text:p text:style-name="Text_20_body">主要作者：LYH。</text:p>
      <text:h text:style-name="Heading_20_3" text:outline-level="3"><text:bookmark-start text:name="__RefHeading___第一種_以_刀_為分段關鍵詞_aba_4"/><text:bookmark-start text:name="第一種_以_刀_為分段關鍵詞_aba"/>第一種：以「刀」為分段關鍵詞：ABA<text:bookmark-end text:name="__RefHeading___第一種_以_刀_為分段關鍵詞_aba_4"/><text:bookmark-end text:name="第一種_以_刀_為分段關鍵詞_aba"/></text:h>
      <text:list text:style-name="List_20_1" text:continue-numbering="false">
        <text:list-item>
          <text:p text:style-name="List_20_1_Content_First"> A、（1-8）選民的刀：以色列人與猶大人的刀</text:p>
          <text:list text:style-name="List_20_1">
            <text:list-item>
              <text:p text:style-name="List_20_1_Content"> B、（9-15）雅威的刀：三日的瘟疫</text:p>
            </text:list-item>
          </text:list>
        </text:list-item>
        <text:list-item>
          <text:p text:style-name="List_20_1_Content_Last"> A’、（16-30）雅威使者的刀</text:p>
        </text:list-item>
      </text:list>
      <text:h text:style-name="Heading_20_3" text:outline-level="3"><text:bookmark-start text:name="__RefHeading___第二種_以內容用詞為分段_abcabc_5"/><text:bookmark-start text:name="第二種_以內容用詞為分段_abcabc"/>第二種：以內容用詞為分段：ABCABC<text:bookmark-end text:name="__RefHeading___第二種_以內容用詞為分段_abcabc_5"/><text:bookmark-end text:name="第二種_以內容用詞為分段_abcabc"/></text:h>
      <text:list text:style-name="List_20_1" text:continue-numbering="false">
        <text:list-item>
          <text:p text:style-name="List_20_1_Content_First"> A、（1-8）大衛執意數點選民而遭殃與禱告神：認罪</text:p>
          <text:list text:style-name="List_20_1">
            <text:list-item>
              <text:p text:style-name="List_20_1_Content"> B、（9-13）雅威吩咐迦得處分方式與大衛回應：遵命</text:p>
            </text:list-item>
            <text:list-item>
              <text:p text:style-name="List_20_1_Content"> C、（14-15）雅威處分以民和後悔滅京城</text:p>
            </text:list-item>
          </text:list>
        </text:list-item>
        <text:list-item>
          <text:p text:style-name="List_20_1_Content"> A’、（16-17）大衛看見雅威使者的刀與禱告神：我犯罪</text:p>
          <text:list text:style-name="List_20_1">
            <text:list-item>
              <text:p text:style-name="List_20_1_Content"> B’、（18-25）雅威使者吩咐迦得贖罪方式與大衛回應：遵命</text:p>
              <text:list text:style-name="List_20_1">
                <text:list-item>
                  <text:p text:style-name="List_20_1_Content_Last"> C’、（26-30）雅威應允方式與吩咐使者收刀入鞘</text:p>
                </text:list-item>
              </text:list>
            </text:list-item>
          </text:list>
        </text:list-item>
      </text:list>
      <text:h text:style-name="Heading_20_3" text:outline-level="3"><text:bookmark-start text:name="__RefHeading___第三種_以內容意義分段_abcba_6"/><text:bookmark-start text:name="第三種_以內容意義分段_abcba"/>第三種：以內容意義分段：ABCBA<text:bookmark-end text:name="__RefHeading___第三種_以內容意義分段_abcba_6"/><text:bookmark-end text:name="第三種_以內容意義分段_abcba"/></text:h>
      <text:p text:style-name="Text_20_body">本結構作者：LYX。</text:p>
      <text:list text:style-name="List_20_1" text:continue-numbering="false">
        <text:list-item>
          <text:p text:style-name="List_20_1_Content_First"> A、（1-6）大衛犯罪之因，意味著「大衛沒有求問雅威」</text:p>
          <text:list text:style-name="List_20_1">
            <text:list-item>
              <text:p text:style-name="List_20_1_Content"> B、（7-13）大衛禱告、雅威吩咐、敵人和雅威的刀</text:p>
              <text:list text:style-name="List_20_1">
                <text:list-item>
                  <text:p text:style-name="List_20_1_Content"> C、（14-15）中心強調：「雅威的使者站在耶布斯人阿珥楠的禾場那裏」，此處後來成為聖殿建造地點。</text:p>
                </text:list-item>
              </text:list>
            </text:list-item>
            <text:list-item>
              <text:p text:style-name="List_20_1_Content"> B’、（16-25）大衛禱告、雅威的使者吩咐、雅威的使者手裏有拔出來的刀</text:p>
            </text:list-item>
          </text:list>
        </text:list-item>
        <text:list-item>
          <text:p text:style-name="List_20_1_Content_Last"> A’、（26-31）大衛獻祭，神應允、使者刀入鞘、「大衛不能求問神，因使者有刀」。</text:p>
        </text:list-item>
      </text:list>
      <text:h text:style-name="Heading_20_2" text:outline-level="2"><text:bookmark-start text:name="__RefHeading___用詞_7"/><text:bookmark-start text:name="用詞"/>用詞<text:bookmark-end text:name="__RefHeading___用詞_7"/><text:bookmark-end text:name="用詞"/></text:h>
      <text:list text:style-name="List_20_1" text:continue-numbering="false">
        <text:list-item>
          <text:p text:style-name="List_20_1_Content_First"> 大衛 24 次、</text:p>
        </text:list-item>
        <text:list-item>
          <text:p text:style-name="List_20_1_Content"> 以色列 10 次（1ab,2,3,4,5,7,12,14ab）、</text:p>
        </text:list-item>
        <text:list-item>
          <text:p text:style-name="List_20_1_Content"> 阿珥楠 12 次（21 章 11 次，代下 3:1）、</text:p>
        </text:list-item>
        <text:list-item>
          <text:p text:style-name="List_20_1_Content"> 雅威使者 9 次、刀 7 次（5ab,12ab,16,27,30）、</text:p>
        </text:list-item>
        <text:list-item>
          <text:p text:style-name="List_20_1_Content_Last"> 耶路撒冷 3 次（4,15,16）。</text:p>
        </text:list-item>
      </text:list>
      <text:h text:style-name="Heading_20_2" text:outline-level="2"><text:bookmark-start text:name="__RefHeading___主旨_8"/><text:bookmark-start text:name="主旨"/>主旨<text:bookmark-end text:name="__RefHeading___主旨_8"/><text:bookmark-end text:name="主旨"/></text:h>
      <text:p text:style-name="Text_20_body">　　本章的主旨不在於大衛的犯罪的原因，即神的忿怒和激動，或撒但的攻擊或激動；也不在於說明犯罪的內容，即數算民數；而是表明大衛對於神懲罰的反應，即大衛的自責、禱告認罪與甘願落在雅威的手裡、因祂有豐盛的憐憫；以及使雅威發出的憤怒因此後悔，與並指示贖罪的方法，並大衛遵命去做，即以足價買了獻祭的地點禾場。此禾場成為後來建殿築壇的場所，也就是亞伯拉罕獻以撒的地點，即摩利亞山上（代下 3:1）。</text:p>
      <text:p text:style-name="Text_20_body">　　比較大衛過去的犯罪後，試圖掩蓋罪行（撒下 11 章），以及他的認罪態度，可知此次他更是徹底的悔改與認識神的憐憫。這似乎是大衛平生首次為雅威所作的「祭壇」？</text:p>
      <text:h text:style-name="Heading_20_2" text:outline-level="2"><text:bookmark-start text:name="__RefHeading___特別研究題目_9"/><text:bookmark-start text:name="特別研究題目"/>特別研究題目<text:bookmark-end text:name="__RefHeading___特別研究題目_9"/><text:bookmark-end text:name="特別研究題目"/></text:h>
      <text:h text:style-name="Heading_20_3" text:outline-level="3"><text:bookmark-start text:name="__RefHeading___撒但_sathan_10"/><text:bookmark-start text:name="撒但_sathan"/>1、「撒但」sathan<text:bookmark-end text:name="__RefHeading___撒但_sathan_10"/><text:bookmark-end text:name="撒但_sathan"/></text:h>
      <text:list text:style-name="List_20_1" text:continue-numbering="false">
        <text:list-item>
          <text:p text:style-name="List_20_1_Content_First"> A、首見於（民 22:22）「雅威使者」站在路上「成為敵擋者 lesathan」（the adversary）。</text:p>
        </text:list-item>
        <text:list-item>
          <text:p text:style-name="List_20_1_Content"> （撒上 29:4）「非利士人首領怕大衛變成他們的「敵人」；但不帶前置詞le。</text:p>
        </text:list-item>
        <text:list-item>
          <text:p text:style-name="List_20_1_Content_Last"> 此詞《先知書》首見於（王上 5:18），所羅門王沒有「仇敵」，與「災禍」並提；後是（王上 11:14）有了以東人哈達「敵人」；（王上 11:23, 25）亞蘭人利遜「敵人」，都用於人，共計 4 次。詩篇只見於（詩 109:6）與惡人並提的「敵人」，同（王上）。</text:p>
        </text:list-item>
      </text:list>
      <text:list text:style-name="List_20_1" text:continue-numbering="false">
        <text:list-item>
          <text:p text:style-name="List_20_1_Content_First"> B、但專有名詞的「撒但」，則首見於小先知書（亞 3:1, 2ab），共計 3 次，與大祭司約書亞作對；其他多都出現於「聖卷」：本書 1 次，伯 14 次，都出現於 1-2 章中，也是與「雅威的眾子」一同伺立在雅威面前（伯 1:6, 2:1），雅威主動問他「放置你心在我僕人約伯身上」，以及「他的敬畏神」；他答「約伯敬畏神是因為神「畫圈圍堵」他與一切，並「賜福」他的緣故，可見，他是被神保護與賜福的對象，撒但無從「攻擊他」，因此除去保護與賜福，就無敬畏神了；神把約伯交在撒但手中，但不可要他的命，此首次主題。約伯認為人生無帶來、死不帶去，雅威有權賞賜和收回，他仍頌讚神，不犯罪也不以神為愚妄（1:21-22）；</text:p>
        </text:list-item>
        <text:list-item>
          <text:p text:style-name="List_20_1_Content"> 再次問答，撒但仍認為「身體」病痛（全身長毒瘡），比其他財物更難受、因能替代、好保命（2:4）。可見人的病痛是最難熬過的試探。此為再次凸顯的主題。他妻子受不了了，但他仍然堅持「福與禍」都是出於「神手」，他並不「以口犯罪」（2:9-10）。</text:p>
        </text:list-item>
        <text:list-item>
          <text:p text:style-name="List_20_1_Content_Last"> 因此，唯有本書與約伯記的「撒但」，才是專有名詞的「魔鬼撒但」。也出現「激動（唆使、慫恿）」雅威、攻擊約伯（2:3）。</text:p>
        </text:list-item>
      </text:list>
      <text:list text:style-name="List_20_1" text:continue-numbering="false">
        <text:list-item>
          <text:p text:style-name="LastListParagraph_List_20_1_Content_First"> C、此詞應是被擄歸國後，在「間約期間」所出現的用詞。可能，這是受波斯教影響的產物。因為波斯教有「光明黑暗、善惡對立」的二元論，以及世界的創造者：「工匠」deemi-ourgos的影響（註一）。</text:p>
        </text:list-item>
      </text:list>
      <text:h text:style-name="Heading_20_3" text:outline-level="3"><text:bookmark-start text:name="__RefHeading___激動_11"/><text:bookmark-start text:name="激動"/>2、激動<text:bookmark-end text:name="__RefHeading___激動_11"/><text:bookmark-end text:name="激動"/></text:h>
      <text:list text:style-name="List_20_1" text:continue-numbering="false">
        <text:list-item>
          <text:p text:style-name="LastListParagraph_List_20_1_Content_First"> 「激動」（HB5496）cuth，煽動、引誘、唆使、慫恿。激動的來源，對照撒下 24 章，出於雅威的發怒於以色列人（1），這與出於撒但攻擊不同，但都是他們在「激動大衛」。</text:p>
        </text:list-item>
      </text:list>
      <text:list text:style-name="List_20_1" text:continue-numbering="false">
        <text:list-item>
          <text:p text:style-name="List_20_1_Content_First"> 用法廣泛，正負面都有。</text:p>
          <text:list text:style-name="List_20_1">
            <text:list-item>
              <text:p text:style-name="List_20_1_Content"> 正面用法：</text:p>
              <text:list text:style-name="List_20_1">
                <text:list-item>
                  <text:p text:style-name="List_20_1_Content"> 妻子勸丈夫（書 15:18）；雅威「激發」你攻擊我（撒上 26:19，撒下 24:1 似為負面用法？），也「引導」你出離患難（伯 36:16）；希西家王的「勸導」（王下 18:32）或「引誘」（代下 32:11, 15 誘惑）；神「感動」敵人離開約沙法王（18:31）；</text:p>
                </text:list-item>
              </text:list>
            </text:list-item>
            <text:list-item>
              <text:p text:style-name="List_20_1_Content"> 負面用法：</text:p>
              <text:list text:style-name="List_20_1">
                <text:list-item>
                  <text:p text:style-name="List_20_1_Content_Last"> 王后的聳動（王上 21:26）；亞哈的「勸」約沙法王（代下 18:2），勿容憤怒「觸動」你（伯 36:18）。知友「催逼」你（耶 38:22）；巴錄「挑唆」你害我們（耶 43:3）。連撒但也能「激動」雅威、攻擊約伯、無故毀滅他（伯 2:3）。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大衛晚年發生此事，並非剛剛作王、得勝四圍仇敵時。（撒下）放在晚年發生（24 章）？（代上）放在起意建殿之後，得勝仇敵之後，此處最後以「築壇在耶布斯人阿珥楠的禾場上築壇，獻祭」，神的應運允，大衛說「這是神的殿、這是為以色列人獻燔祭的祭壇」（31）。壇變成殿？代上把此節當作 22:1。</text:p>
        </text:list-item>
      </text:list>
      <text:h text:style-name="Heading_20_3" text:outline-level="3"><text:bookmark-start text:name="__RefHeading___數點以民_12"/><text:bookmark-start text:name="數點以民"/>3、數點以民<text:bookmark-end text:name="__RefHeading___數點以民_12"/><text:bookmark-end text:name="數點以民"/></text:h>
      <text:list text:style-name="List_20_1" text:continue-numbering="false">
        <text:list-item>
          <text:p text:style-name="LastListParagraph_List_20_1_Content_First"> 「數點」：計算，或數算（創 1:16），HB4487，manah，民 23:10，有指派、認命含意。名詞manah，用於亞倫羊胸搖祭為「分」或平安祭物的「分」（出 29:26；利 7:33）；或摩西的分（8:29）；本書出現 3 次（9:29, 21:1, 17; 27:24）。根據 27:24 約押並未數完，雅威列怒已臨到以民。21:6 記載沒有數算「利未人和便雅憫人」，因約押厭惡此令，可能拖延時間（參見撒下 24:8 說約押花了九個月又二十天來數點人數）。</text:p>
        </text:list-item>
      </text:list>
      <text:list text:style-name="List_20_1" text:continue-numbering="false">
        <text:list-item>
          <text:p text:style-name="LastListParagraph_List_20_1_Content_First"> TWOT認為，撒但的激動數算，如果數點事實上是神的作為。那麼撒但的介入無疑試想奪取這無上的特權（1213 頁），此說值得商榷。又可能大衛有罪是因為他為著戰爭而召集他們（paqad）（R.L.H.）？</text:p>
        </text:list-item>
      </text:list>
      <text:list text:style-name="List_20_1" text:continue-numbering="false">
        <text:list-item>
          <text:p text:style-name="LastListParagraph_List_20_1_Content_First"> 不同於民 1, 26 章的「數點」HB6485，paqad，TWOT意指「監督屬下、或調查、或採取行動，使屬下的環境產生可觀的改變，無分更好或更壞」。故譯有「照顧、視察、認命、委派、數點並追討、懲罰」等用詞。這是出於神令。</text:p>
        </text:list-item>
      </text:list>
      <text:h text:style-name="Heading_20_3" text:outline-level="3"><text:bookmark-start text:name="__RefHeading___雅威對此事的處治方式_13"/><text:bookmark-start text:name="雅威對此事的處治方式"/>4、雅威對此事的處治方式<text:bookmark-end text:name="__RefHeading___雅威對此事的處治方式_13"/><text:bookmark-end text:name="雅威對此事的處治方式"/></text:h>
      <text:list text:style-name="List_20_1" text:continue-numbering="false">
        <text:list-item>
          <text:p text:style-name="LastListParagraph_List_20_1_Content_First"> 首先他降災給以民（21:7），經大衛認罪禱告神，他吩咐「大衛的先見」迦得（不是拿單），三樣災要大衛選擇（21:8-12），大衛沒有選擇，只說「願落在雅威手中而非人手中」，應是指第三項的三日瘟疫（8），雅威降瘟疫，死了七萬以民，但終止滅耶京：因雅威看見、便「後悔」：nacham，HB05162，同創 6:7「嘆息、遺憾、憐憫」。</text:p>
        </text:list-item>
      </text:list>
      <text:list text:style-name="List_20_1" text:continue-numbering="false">
        <text:list-item>
          <text:p text:style-name="LastListParagraph_List_20_1_Content_First"> 又大衛禱告神、認己罪、非關以民（17），雅威使者再次指示大衛築壇與地點，大衛與阿珥楠交涉的經過有詳細記載（19-25），足價是金子六百舍客勒（六千多公克）表現大衛的誠意，雅威便應允他（18-27）。</text:p>
        </text:list-item>
      </text:list>
      <text:list text:style-name="List_20_1" text:continue-numbering="false">
        <text:list-item>
          <text:p text:style-name="LastListParagraph_List_20_1_Content_First"> 顯然，雅威的憐憫是豐富的，因為大衛的悔改是確實的。耶路撒冷的聖殿、祭壇是建立在神對大衛王豐盛的憐憫之基礎上。這就是本章的主旨，或本卷的主旨。</text:p>
        </text:list-item>
      </text:list>
      <text:list text:style-name="List_20_1" text:continue-numbering="false">
        <text:list-item>
          <text:p text:style-name="LastListParagraph_List_20_1_Content_First"> ＊比較撒下 24:24 的「五十舍客勒銀子」，差距太大。網站說是「禾場和相連地」（22）。</text:p>
        </text:list-item>
      </text:list>
      <text:h text:style-name="Heading_20_2" text:outline-level="2"><text:bookmark-start text:name="__RefHeading___討論節錄_14"/><text:bookmark-start text:name="討論節錄"/>討論節錄<text:bookmark-end text:name="__RefHeading___討論節錄_14"/><text:bookmark-end text:name="討論節錄"/></text:h>
      <text:p text:style-name="Text_20_body">LYX：
提供結構分析：</text:p>
      <text:list text:style-name="List_20_1" text:continue-numbering="false">
        <text:list-item>
          <text:p text:style-name="List_20_1_Content_First"> A、（1-6）犯罪之因</text:p>
        </text:list-item>
        <text:list-item>
          <text:p text:style-name="List_20_1_Content"> B、（7-13）禱告、吩咐、使者的刀</text:p>
        </text:list-item>
        <text:list-item>
          <text:p text:style-name="List_20_1_Content"> C、（14-15）中心強調：雅威的使者站在耶布斯人阿珥楠的禾場那裏。</text:p>
        </text:list-item>
        <text:list-item>
          <text:p text:style-name="List_20_1_Content"> B、（16-25）禱告、吩咐、使者的刀</text:p>
        </text:list-item>
        <text:list-item>
          <text:p text:style-name="List_20_1_Content_Last"> A、（26-31）獻祭，神應允、刀入鞘、不能求問</text:p>
        </text:list-item>
      </text:list>
      <text:p text:style-name="Text_20_body">中心點是引出這禾場是成為聖殿的地點。</text:p>
      <text:h text:style-name="Heading_20_3" text:outline-level="3"><text:bookmark-start text:name="__RefHeading___NoTitle_15"/><text:bookmark-start text:name="section"/>（1）<text:bookmark-end text:name="__RefHeading___NoTitle_15"/><text:bookmark-end text:name="section"/></text:h>
      <text:p text:style-name="Text_20_body">「激動」：負面義「唆使、引誘」，正面義「勸告人去面對攻擊」。</text:p>
      <text:p text:style-name="Text_20_body">Q：撒但攻擊以色列人，但沒記原因，此記載特點，是否有特殊用意？</text:p>
      <text:p text:style-name="Text_20_body">A：</text:p>
      <text:p text:style-name="Text_20_body">LYX：</text:p>
      <text:p text:style-name="Text_20_body">2Sa 24:1 　雅威又向以色列人發怒、就激動大衛、使他吩咐人去數點以色列人和猶大人。</text:p>
      <text:p text:style-name="Text_20_body">也沒有說明發怒的原因。</text:p>
      <text:p text:style-name="Text_20_body">（代上下）在希伯來文聖經中列為「聖卷」，大概是被擄歸回後編成的。</text:p>
      <text:p text:style-name="Text_20_body">這是對歸回者們的內容，他們會將對神僕人的攻擊，將之歸為撒但之作為。</text:p>
      <text:p text:style-name="Text_20_body">LYH：</text:p>
      <text:p text:style-name="Text_20_body">可以從（伯 1-2 章）中，14 次使用「撒但」之多。</text:p>
      <text:p text:style-name="Text_20_body">在新約中，也是要直接面對撒但的攻擊，故就有了另一面的解釋。</text:p>
      <text:p text:style-name="Text_20_body">WCM：</text:p>
      <text:p text:style-name="Text_20_body">2Sa 24:1 　雅威又向以色列人發怒
1Ch 21:1      撒但起來攻擊以色列人</text:p>
      <text:p text:style-name="Text_20_body">由於時代不同，過去不明奧祕的後來解開，新約中（羅）的「那罪」也是指撒但。</text:p>
      <text:p text:style-name="Text_20_body">LYH：</text:p>
      <text:p text:style-name="Text_20_body">「數點」：計算，或數算（創 1:16），HB4487，manah。</text:p>
      <text:p text:style-name="Text_20_body">LYX：</text:p>
      <text:p text:style-name="Text_20_body">雅威應許亞伯拉罕和雅各，以色列民是無法數算的。</text:p>
      <text:p text:style-name="Text_20_body">LYH：</text:p>
      <text:p text:style-name="Text_20_body">神的應許之福，憑信心即可，若執意去數算，便不是憑信心遵命，也表示神的福是有限的。</text:p>
      <text:p text:style-name="Text_20_body">WCM：</text:p>
      <text:p text:style-name="Text_20_body">雖經文未直說原因，但從後續事實內容，可以看出原因。</text:p>
      <text:p text:style-name="Text_20_body">從約押之言，對比之下，可以看出大衛的錯誤。</text:p>
      <text:p text:style-name="Text_20_body">LYX：</text:p>
      <text:list text:style-name="List_20_1" text:continue-numbering="false">
        <text:list-item>
          <text:p text:style-name="List_20_1_Content_First"> 2Sa 24:3 約押對王說、無論百姓多少、願　雅威你的　神再加增百倍、使我主我王親眼得見．我主我王何必喜悅行這事呢。</text:p>
        </text:list-item>
        <text:list-item>
          <text:p text:style-name="List_20_1_Content_Last"> 1Ch 21:3 約押說、願　雅威使他的百姓比現在加增百倍。我主我王阿、他們不都是你的僕人麼．我主為何吩咐行這事、為何使以色列人陷在罪裏呢。</text:p>
        </text:list-item>
      </text:list>
      <text:p text:style-name="Text_20_body">（代上 21:3）用更明白的話：「為何使以色列人陷在罪裏呢」</text:p>
      <text:p text:style-name="Text_20_body">LYX：</text:p>
      <text:list text:style-name="List_20_1" text:continue-numbering="false">
        <text:list-item>
          <text:p text:style-name="List_20_1_Content_First"> （撒下 24）王 7次，主 3 次。——更強調王的權柄，可以叫派人去前線戰死（如害烏利亞）。</text:p>
        </text:list-item>
        <text:list-item>
          <text:p text:style-name="List_20_1_Content_Last"> （代上 21）王 少次，主多次</text:p>
        </text:list-item>
      </text:list>
      <text:list text:style-name="List_20_1" text:continue-numbering="false">
        <text:list-item>
          <text:p text:style-name="List_20_1_Content_First"> 主人不能奪僕人的產業，但王可以。</text:p>
        </text:list-item>
        <text:list-item>
          <text:p text:style-name="List_20_1_Content_Last"> 撒母耳談到，立王的問題處就在於（撒上 8:10-18）。</text:p>
        </text:list-item>
      </text:list>
      <text:list text:style-name="List_20_1" text:continue-numbering="false">
        <text:list-item>
          <text:p text:style-name="List_20_1_Content_First"> 1Sa 8:10    撒母耳將　雅威的話、都傳給求他立王的百姓、說、</text:p>
        </text:list-item>
        <text:list-item>
          <text:p text:style-name="List_20_1_Content"> 1Sa 8:11    管轄你們的王必這樣行．他必派你們的兒子為他趕車、跟馬、奔走在車前．</text:p>
        </text:list-item>
        <text:list-item>
          <text:p text:style-name="List_20_1_Content"> 1Sa 8:12    又派他們作千夫長、五十夫長、為他耕種田地、收割莊稼．打造軍器和車上的器械。</text:p>
        </text:list-item>
        <text:list-item>
          <text:p text:style-name="List_20_1_Content"> 1Sa 8:13    必取你們的女兒為他製造香膏、作飯烤餅。</text:p>
        </text:list-item>
        <text:list-item>
          <text:p text:style-name="List_20_1_Content"> 1Sa 8:14    也必取你們最好的田地、葡萄園、橄欖園、賜給他的臣僕。</text:p>
        </text:list-item>
        <text:list-item>
          <text:p text:style-name="List_20_1_Content"> 1Sa 8:15    你們的糧食、和葡萄園所出的、他必取十分之一、給他的太監和臣僕。</text:p>
        </text:list-item>
        <text:list-item>
          <text:p text:style-name="List_20_1_Content"> 1Sa 8:16    又必取你們的僕人婢女、健壯的少年人、和你們的驢、供他的差役。</text:p>
        </text:list-item>
        <text:list-item>
          <text:p text:style-name="List_20_1_Content"> 1Sa 8:17    你們的羊群他必取十分之一、你們也必作他的僕人。</text:p>
        </text:list-item>
        <text:list-item>
          <text:p text:style-name="List_20_1_Content_Last"> 1Sa 8:18    那時你們必因所選的王哀求　雅威、　雅威卻不應允你們。</text:p>
        </text:list-item>
      </text:list>
      <text:list text:style-name="List_20_1" text:continue-numbering="false">
        <text:list-item>
          <text:p text:style-name="List_20_1_Content_First"> 以取「十分之一」來看，立了王，就成了像祭司身分一樣，以王取代了祭司。</text:p>
        </text:list-item>
        <text:list-item>
          <text:p text:style-name="List_20_1_Content"> 也就是，以人為王，便不以雅威為王。</text:p>
        </text:list-item>
        <text:list-item>
          <text:p text:style-name="List_20_1_Content_Last"> 王權坐大後，便容易不分對錯，任意惡待神的子民。</text:p>
        </text:list-item>
      </text:list>
      <text:p text:style-name="Text_20_body">WCM：</text:p>
      <text:list text:style-name="List_20_1" text:continue-numbering="false">
        <text:list-item>
          <text:p text:style-name="List_20_1_Content_First"> 因為大衛是王的身分，以致於能使以色列人陷在罪裏。</text:p>
        </text:list-item>
        <text:list-item>
          <text:p text:style-name="List_20_1_Content_Last"> 他等於是集祭司、士師、十二族的族長之首的身分。</text:p>
        </text:list-item>
      </text:list>
      <text:h text:style-name="Heading_20_3" text:outline-level="3"><text:bookmark-start text:name="__RefHeading___NoTitle_16"/><text:bookmark-start text:name="section1"/>（4）<text:bookmark-end text:name="__RefHeading___NoTitle_16"/><text:bookmark-end text:name="section1"/></text:h>
      <text:p text:style-name="Text_20_body">LYH：</text:p>
      <text:p text:style-name="Text_20_body">2Sa 24:8 他們走遍全地、過了九個月零二十天就回到耶路撒冷。</text:p>
      <text:p text:style-name="Text_20_body">（撒下）特點，用了很詳細的地點和時間記錄。但未記約押的細節。</text:p>
      <text:p text:style-name="Text_20_body">（代上 21）「約押」出現多次，他有點心不甘情不願，有兩支派未數算。</text:p>
      <text:p text:style-name="Text_20_body">LYH：</text:p>
      <text:p text:style-name="Text_20_body">1Ch 27:24 洗魯雅的兒子約押動手數點、當時　雅威的烈怒、臨到以色列人．因此、沒有點完、數目也沒有寫在大衛王記上。</text:p>
      <text:p text:style-name="Text_20_body">是數算了九個多月後，才有神的烈怒出現。</text:p>
      <text:p text:style-name="Text_20_body">WCM：</text:p>
      <text:p text:style-name="Text_20_body">神並不是一開始便發怒，而是容忍了九個多月，大衛是有時間中止的。</text:p>
      <text:p text:style-name="Text_20_body">LYH：</text:p>
      <text:p text:style-name="Text_20_body">（代上）省略了大衛犯罪，及（撒下21）基遍人追討掃羅家之罪事件。</text:p>
      <text:h text:style-name="Heading_20_3" text:outline-level="3"><text:bookmark-start text:name="__RefHeading___NoTitle_17"/><text:bookmark-start text:name="section2"/>（7）<text:bookmark-end text:name="__RefHeading___NoTitle_17"/><text:bookmark-end text:name="section2"/></text:h>
      <text:p text:style-name="Text_20_body">「神不喜悅」，原文是：「在神眼中看為惡」</text:p>
      <text:h text:style-name="Heading_20_3" text:outline-level="3"><text:bookmark-start text:name="__RefHeading___NoTitle_18"/><text:bookmark-start text:name="section3"/>（8）<text:bookmark-end text:name="__RefHeading___NoTitle_18"/><text:bookmark-end text:name="section3"/></text:h>
      <text:p text:style-name="Text_20_body">LYH：大衛還不錯，願意認錯。</text:p>
      <text:h text:style-name="Heading_20_3" text:outline-level="3"><text:bookmark-start text:name="__RefHeading___NoTitle_19"/><text:bookmark-start text:name="section4"/>（7-13）<text:bookmark-end text:name="__RefHeading___NoTitle_19"/><text:bookmark-end text:name="section4"/></text:h>
      <text:p text:style-name="Text_20_body">LYX：認為是「倒敘法」。先談神降災，後談大衛禱告。</text:p>
      <text:h text:style-name="Heading_20_3" text:outline-level="3"><text:bookmark-start text:name="__RefHeading___q_到底_大衛是自覺有罪而禱告_或是因神降災才禱告_20"/><text:bookmark-start text:name="q_到底_大衛是自覺有罪而禱告_或是因神降災才禱告"/>Q：到底，大衛是自覺有罪而禱告，或是因神降災才禱告？<text:bookmark-end text:name="__RefHeading___q_到底_大衛是自覺有罪而禱告_或是因神降災才禱告_20"/><text:bookmark-end text:name="q_到底_大衛是自覺有罪而禱告_或是因神降災才禱告"/></text:h>
      <text:p text:style-name="Text_20_body">A：</text:p>
      <text:p text:style-name="Text_20_body">LYH：</text:p>
      <text:p text:style-name="Text_20_body">（代上 21:7-13）倒敘法，那是 LYX 的看法。</text:p>
      <text:list text:style-name="List_20_1" text:continue-numbering="false">
        <text:list-item>
          <text:p text:style-name="List_20_1_Content_First"> 1Ch 27:23 以色列人二十歲以內的、大衛沒有記其數目、因　雅威曾應許、說、必加增以色列人如天上的星那樣多。</text:p>
        </text:list-item>
        <text:list-item>
          <text:p text:style-name="List_20_1_Content_Last"> 1Ch 27:24 洗魯雅的兒子約押動手數點、當時　雅威的烈怒、臨到以色列人．因此、沒有點完、數目也沒有寫在大衛王記上。</text:p>
        </text:list-item>
      </text:list>
      <text:p text:style-name="Text_20_body">LYX：</text:p>
      <text:p text:style-name="Text_20_body">因為降了災，數算沒有完成，也是補充「（代上 21:6）惟有利未人和便雅憫人沒有數在其中．因為約押厭惡王的這命令。」的原因。</text:p>
      <text:p text:style-name="Text_20_body">約押可能已將先前的結果報上去了。</text:p>
      <text:h text:style-name="Heading_20_3" text:outline-level="3"><text:bookmark-start text:name="__RefHeading___q_利未人未數算_但_民_8_數算利未人_21"/><text:bookmark-start text:name="q_利未人未數算_但_民_8_數算利未人"/>Q：利未人未數算，但（民 8）數算利未人？<text:bookmark-end text:name="__RefHeading___q_利未人未數算_但_民_8_數算利未人_21"/><text:bookmark-end text:name="q_利未人未數算_但_民_8_數算利未人"/></text:h>
      <text:p text:style-name="Text_20_body">A：</text:p>
      <text:p text:style-name="Text_20_body">LYX：</text:p>
      <text:list text:style-name="List_20_1" text:continue-numbering="false">
        <text:list-item>
          <text:p text:style-name="List_20_1_Content_First"> 先前是要取代以色列中頭生的，只進行一次。</text:p>
        </text:list-item>
        <text:list-item>
          <text:p text:style-name="List_20_1_Content_Last"> 後來以色列人中的頭生子就改用贖銀來替代，或是潔淨牲畜要獻上（民 18:15-17）。</text:p>
        </text:list-item>
      </text:list>
      <text:list text:style-name="List_20_1" text:continue-numbering="false">
        <text:list-item>
          <text:p text:style-name="List_20_1_Content_First"> Num 18:15   他們所有奉給　雅威的、連人帶牲畜、凡頭生的都要歸給你．只是人頭生的、總要贖出來、不潔淨牲畜頭生的、也要贖出來。</text:p>
        </text:list-item>
        <text:list-item>
          <text:p text:style-name="List_20_1_Content"> Num 18:16   其中在一月之外所當贖的、要照你所估定的價、按聖所的平、用銀子五舍客勒贖出來（一舍客勒是二十季拉）．</text:p>
        </text:list-item>
        <text:list-item>
          <text:p text:style-name="List_20_1_Content_Last"> Num 18:17   只是頭生的牛、或是頭生的綿羊、和山羊、必不可贖、都是聖的、要把他的血灑在壇上、把他的脂油焚燒、當作馨香的火祭獻給　雅威。</text:p>
        </text:list-item>
      </text:list>
      <text:p text:style-name="Text_20_body">並且也加上，要獻十分之一給利未人（民 18:21），因利未人沒有地上產業，而雅威是利未人的的產業，故雅威所得的，就歸給利未人。</text:p>
      <text:h text:style-name="Heading_20_3" text:outline-level="3"><text:bookmark-start text:name="__RefHeading___q_若大衛去數算利未人_那意味什麼_22"/><text:bookmark-start text:name="q_若大衛去數算利未人_那意味什麼"/>Q：若大衛去數算利未人，那意味什麼？<text:bookmark-end text:name="__RefHeading___q_若大衛去數算利未人_那意味什麼_22"/><text:bookmark-end text:name="q_若大衛去數算利未人_那意味什麼"/></text:h>
      <text:p text:style-name="Text_20_body">A：</text:p>
      <text:p text:style-name="Text_20_body">LYX：因為先前利未人已數算過了，為了取代以色列人頭生子。再次數算，意味著重作神先前所作的事，取代了神？</text:p>
      <text:h text:style-name="Heading_20_3" text:outline-level="3"><text:bookmark-start text:name="__RefHeading___q_數算_的意義_23"/><text:bookmark-start text:name="q_數算_的意義"/>Q：「數算」的意義？<text:bookmark-end text:name="__RefHeading___q_數算_的意義_23"/><text:bookmark-end text:name="q_數算_的意義"/></text:h>
      <text:p text:style-name="Text_20_body">A：</text:p>
      <text:p text:style-name="Text_20_body">LYX：「數算」是要將產業算歸自已名下。</text:p>
      <text:p text:style-name="Text_20_body">LYH：利未人是神的產業，便雅憫人是前王的產業。</text:p>
      <text:p text:style-name="Text_20_body">WCM：為了虛榮心，為了炫耀？</text:p>
      <text:p text:style-name="Text_20_body">LYX：因為神賜的產業是不可數算的。執意數算就成了不照神的旨意，而要取代神。</text:p>
      <text:p text:style-name="Text_20_body">LYH：（申）警戒人，不要因為富足而驕傲。
當時大衛勝了週遭列國，都成了他的產業。</text:p>
      <text:p text:style-name="Text_20_body">LYX：去數算利未人，等於是將利未人置於王的權柄下，等於是人要作神。</text:p>
      <text:p text:style-name="Text_20_body">LYH：等於是高抬自己像神，但是大衛也要在神前認罪悔改，人想當神君，但人終究是人。</text:p>
      <text:list text:style-name="List_20_1" text:continue-numbering="false">
        <text:list-item>
          <text:p text:style-name="LastListParagraph_List_20_1_Content_First"> Eze 28:2 人子阿、你對推羅君王說、主　雅威如此說、因你心裏高傲、說、我是神、我在海中坐　神之位．你雖然居心自比　神、也不過是人、並不是神．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11T09::47:31</meta:creation-date>
    <dc:creator>Generated</dc:creator>
    <dc:date>2026-03-11T09::47:31</dc:date>
    <dc:language>en-US</dc:language>
    <meta:editing-cycles>1</meta:editing-cycles>
    <meta:editing-duration>PT0S</meta:editing-duration>
    <dc:title>commentary:1ch:1ch_c21v1_c21v13_20230511</dc:title>
  </office:meta>
</office:document-meta>
</file>