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9v16_c20v3_20230427"/><text:bookmark-start text:name="__RefHeading___歷代志上_19_20_章_代上_1916-203_查經_20230427_1"/><text:bookmark-start text:name="歷代志上_19_20_章_代上_1916-203_查經_20230427"/>《歷代志上》19～20 章（代上 19:16-20:3）查經 20230427<text:bookmark-end text:name="__RefHeading___歷代志上_19_20_章_代上_1916-203_查經_20230427_1"/><text:bookmark-end text:name="歷代志上_19_20_章_代上_1916-203_查經_20230427"/></text:h>
      <text:p text:style-name="Text_20_body">與會：LYH、LYX、WCM；
日期：20230427；
編修：WCM。</text:p>
      <text:h text:style-name="Heading_20_2" text:outline-level="2"><text:bookmark-start text:name="__RefHeading___參考資料_2"/><text:bookmark-start text:name="參考資料"/>參考資料<text:bookmark-end text:name="__RefHeading___參考資料_2"/><text:bookmark-end text:name="參考資料"/></text:h>
      <text:p text:style-name="Text_20_body">節錄上週內容。</text:p>
      <text:h text:style-name="Heading_20_3" text:outline-level="3"><text:bookmark-start text:name="__RefHeading___代上_18-20_章_經文結構_abcdcba_3"/><text:bookmark-start text:name="代上_18-20_章_經文結構_abcdcba"/>（代上 18-20 章）經文結構：ABCDCBA<text:bookmark-end text:name="__RefHeading___代上_18-20_章_經文結構_abcdcba_3"/><text:bookmark-end text:name="代上_18-20_章_經文結構_abcdcba"/></text:h>
      <text:list text:style-name="List_20_1" text:continue-numbering="false">
        <text:list-item>
          <text:p text:style-name="List_20_1_Content_First"> A、（代上 18:1）征服非利士人</text:p>
          <text:list text:style-name="List_20_1">
            <text:list-item>
              <text:p text:style-name="List_20_1_Content"> B、（代上 18:2-4）征服摩押人</text:p>
              <text:list text:style-name="List_20_1">
                <text:list-item>
                  <text:p text:style-name="List_20_1_Content"> C、（代上 18:5-13）打敗亞蘭人與以東人</text:p>
                  <text:list text:style-name="List_20_1">
                    <text:list-item>
                      <text:p text:style-name="List_20_1_Content"> D、（代上 18:14-17）大衛治理以色列眾民的內閣名單</text:p>
                    </text:list-item>
                  </text:list>
                </text:list-item>
                <text:list-item>
                  <text:p text:style-name="List_20_1_Content"> C’、（代上 19:1-19）打敗亞捫人與亞蘭人</text:p>
                </text:list-item>
              </text:list>
            </text:list-item>
            <text:list-item>
              <text:p text:style-name="List_20_1_Content"> B’、（代上 20:1-3）征服亞捫人</text:p>
            </text:list-item>
          </text:list>
        </text:list-item>
        <text:list-item>
          <text:p text:style-name="List_20_1_Content_Last"> A’、（代上 20:4-8）三敗非利士人</text:p>
        </text:list-item>
      </text:list>
      <text:h text:style-name="Heading_20_3" text:outline-level="3"><text:bookmark-start text:name="__RefHeading___代上_19_章_經文結構_4"/><text:bookmark-start text:name="代上_19_章_經文結構"/>（代上 19 章）經文結構<text:bookmark-end text:name="__RefHeading___代上_19_章_經文結構_4"/><text:bookmark-end text:name="代上_19_章_經文結構"/></text:h>
      <text:p text:style-name="Text_20_body">作者：WCM。</text:p>
      <text:list text:style-name="List_20_1" text:continue-numbering="false">
        <text:list-item>
          <text:p text:style-name="List_20_1_Content_First"> （代上 19:1-2）大衛派使者去安慰喪父的亞捫王哈嫩</text:p>
        </text:list-item>
        <text:list-item>
          <text:p text:style-name="List_20_1_Content"> （代上 19:3-4）亞捫人首領們不信任大衛，哈嫩聽之而剃其鬚割其袍羞辱之。</text:p>
        </text:list-item>
        <text:list-item>
          <text:p text:style-name="List_20_1_Content"> （代上 19:5）大衛安排使者們住耶利哥等鬍鬚長起再回</text:p>
        </text:list-item>
        <text:list-item>
          <text:p text:style-name="List_20_1_Content"> （代上 19:6-7）亞捫人雇軍（亞蘭人）</text:p>
        </text:list-item>
        <text:list-item>
          <text:p text:style-name="List_20_1_Content"> （代上 19:8-9）派約押率軍，對陣</text:p>
        </text:list-item>
        <text:list-item>
          <text:p text:style-name="List_20_1_Content"> （代上 19:10-13）約押與亞比篩說，互相支援、勉勵剛強，願雅威憑他的旨意而行。</text:p>
        </text:list-item>
        <text:list-item>
          <text:p text:style-name="List_20_1_Content"> （代上 19:14-15）亞蘭人逃跑，亞捫人也逃跑</text:p>
        </text:list-item>
        <text:list-item>
          <text:p text:style-name="List_20_1_Content_Last"> （代上 19:16-19）亞蘭人見敗，又調大河那邊的亞蘭軍，又敗，哈大利謝諸王，與大衛和好。</text:p>
        </text:list-item>
      </text:list>
      <text:h text:style-name="Heading_20_2" text:outline-level="2"><text:bookmark-start text:name="__RefHeading___代上_1916-19_亞蘭人再敗_5"/><text:bookmark-start text:name="代上_1916-19_亞蘭人再敗"/>（代上 19:16-19）亞蘭人再敗<text:bookmark-end text:name="__RefHeading___代上_1916-19_亞蘭人再敗_5"/><text:bookmark-end text:name="代上_1916-19_亞蘭人再敗"/></text:h>
      <text:list text:style-name="List_20_1" text:continue-numbering="false">
        <text:list-item>
          <text:p text:style-name="List_20_1_Content_First"> 「亞蘭」12 次（代上 18:5, 6; 19:10, 12, 14, 15, 16ab, 17, 18ab, 19）。</text:p>
        </text:list-item>
        <text:list-item>
          <text:p text:style-name="List_20_1_Content_Last"> 此次大衛親征（代上 19:17），對照一年後，大衛仍住耶京（代上 20:1），奪了亞捫王的金冠冕，戴在大衛頭上，挽回大衛臣僕受辱，也等同挽回大衛門面而得榮（代上 20:2-3）。</text:p>
        </text:list-item>
      </text:list>
      <text:h text:style-name="Heading_20_2" text:outline-level="2"><text:bookmark-start text:name="__RefHeading___討論摘記_20230427_6"/><text:bookmark-start text:name="討論摘記_20230427"/>討論摘記 20230427<text:bookmark-end text:name="__RefHeading___討論摘記_20230427_6"/><text:bookmark-end text:name="討論摘記_20230427"/></text:h>
      <text:p text:style-name="Text_20_body">記錄者：WCM。</text:p>
      <text:h text:style-name="Heading_20_2" text:outline-level="2"><text:bookmark-start text:name="__RefHeading___代上_1916-19_7"/><text:bookmark-start text:name="代上_1916-19"/>（代上 19:16-19）<text:bookmark-end text:name="__RefHeading___代上_1916-19_7"/><text:bookmark-end text:name="代上_1916-19"/></text:h>
      <text:p text:style-name="Text_20_body">LYX：</text:p>
      <text:p text:style-name="Text_20_body">（代上 19:16-19）比較（撒下 10）</text:p>
      <text:list text:style-name="List_20_1" text:continue-numbering="false">
        <text:list-item>
          <text:p text:style-name="List_20_1_Content_First"> 1、車輛數不同</text:p>
        </text:list-item>
        <text:list-item>
          <text:p text:style-name="List_20_1_Content_Last"> 2、大衛出現：四次、三次</text:p>
        </text:list-item>
      </text:list>
      <text:h text:style-name="Heading_20_2" text:outline-level="2"><text:bookmark-start text:name="__RefHeading___代上_1917_8"/><text:bookmark-start text:name="代上_1917"/>（代上 19:17）<text:bookmark-end text:name="__RefHeading___代上_1917_8"/><text:bookmark-end text:name="代上_1917"/></text:h>
      <text:p text:style-name="Text_20_body">（代上 19:17）大衛有 7 個動作</text:p>
      <text:p text:style-name="Text_20_body">（14）用「前來、前進」、「戰役、戰爭」（名），應該是有發生戰爭，並非不戰而逃。</text:p>
      <text:p text:style-name="Text_20_body">（17）用「戰爭」（H4421）＋「擊打」 （H3998 被動）</text:p>
      <text:list text:style-name="List_20_1" text:continue-numbering="false">
        <text:list-item>
          <text:p text:style-name="List_20_1_Content_First"> 04421	名詞，陰性單數	מִלְחָמָה	戰爭</text:p>
        </text:list-item>
        <text:list-item>
          <text:p text:style-name="List_20_1_Content_Last"> 03898	動詞，Nif‘al敘述式3複陽	לָחַם	I.Qal攻擊、打仗，Nif‘al參戰、攻打；II吃</text:p>
        </text:list-item>
      </text:list>
      <text:p text:style-name="Text_20_body">本段描寫：</text:p>
      <text:list text:style-name="List_20_1" text:continue-numbering="false">
        <text:list-item>
          <text:p text:style-name="List_20_1_Content_First"> 大衛勝過亞蘭軍，哈大利謝的將軍朔法。</text:p>
        </text:list-item>
        <text:list-item>
          <text:p text:style-name="List_20_1_Content_Last"> 對比（代上 18:3）大衛勝過瑣巴王哈大利謝</text:p>
        </text:list-item>
      </text:list>
      <text:h text:style-name="Heading_20_2" text:outline-level="2"><text:bookmark-start text:name="__RefHeading___代上_1918_9"/><text:bookmark-start text:name="代上_1918"/>（代上 19:18）<text:bookmark-end text:name="__RefHeading___代上_1918_9"/><text:bookmark-end text:name="代上_1918"/></text:h>
      <text:p text:style-name="Text_20_body">（代上 19:18）和（撒下 10:18）比較</text:p>
      <text:list text:style-name="List_20_1" text:continue-numbering="false">
        <text:list-item>
          <text:p text:style-name="List_20_1_Content_First"> 2Sa 10:18 亞蘭人在以色列人面前逃跑．大衛殺了亞蘭七百輛戰車的人、四萬馬兵、又殺了亞蘭的將軍朔法。</text:p>
        </text:list-item>
        <text:list-item>
          <text:p text:style-name="List_20_1_Content_Last"> 1Ch 19:18 亞蘭人在以色列人面前逃跑．大衛殺了亞蘭七千輛戰車的人、四萬步兵．又殺了亞蘭的將軍朔法。</text:p>
        </text:list-item>
      </text:list>
      <text:p text:style-name="Text_20_body">（代上 18:4）比較（撒下 8:13）</text:p>
      <text:list text:style-name="List_20_1" text:continue-numbering="false">
        <text:list-item>
          <text:p text:style-name="List_20_1_Content_First"> 2Sa 8:13 大衛在鹽谷擊殺了亞蘭〔或作以東見詩篇六十篇詩題〕一萬八千人回來、就得了大名。</text:p>
        </text:list-item>
        <text:list-item>
          <text:p text:style-name="List_20_1_Content_Last"> 1Ch 18:4 奪了他的戰車一千、馬兵七千、步兵二萬、將拉戰車的馬砍斷蹄筋．但留下一百輛車的馬。</text:p>
        </text:list-item>
      </text:list>
      <text:p text:style-name="Text_20_body">（代上）均故意強調「戰車、馬兵」，但是數量極懸殊，七百戰車對七千戰車。</text:p>
      <text:p text:style-name="Text_20_body">（代上 19:7）三萬二千輛戰車聚集在米底巴。</text:p>
      <text:h text:style-name="Heading_20_3" text:outline-level="3"><text:bookmark-start text:name="__RefHeading___q_如此多的戰車_又是在平原地帶_以色列人如何能戰勝之_10"/><text:bookmark-start text:name="q_如此多的戰車_又是在平原地帶_以色列人如何能戰勝之"/>Q：如此多的戰車，又是在平原地帶，以色列人如何能戰勝之？<text:bookmark-end text:name="__RefHeading___q_如此多的戰車_又是在平原地帶_以色列人如何能戰勝之_10"/><text:bookmark-end text:name="q_如此多的戰車_又是在平原地帶_以色列人如何能戰勝之"/></text:h>
      <text:list text:style-name="List_20_1" text:continue-numbering="false">
        <text:list-item>
          <text:p text:style-name="LastListParagraph_List_20_1_Content_First"> A：這是更加突顯出，是雅威使大衛率軍得勝！</text:p>
        </text:list-item>
      </text:list>
      <text:h text:style-name="Heading_20_3" text:outline-level="3"><text:bookmark-start text:name="__RefHeading___戰埸地點_11"/><text:bookmark-start text:name="戰埸地點"/>戰埸地點<text:bookmark-end text:name="__RefHeading___戰埸地點_11"/><text:bookmark-end text:name="戰埸地點"/></text:h>
      <text:p text:style-name="Text_20_body">此次戰埸，據（撒下 10:16）是在「希蘭」，位於基列地，加利利海東方，靠近北方亞蘭人之地。</text:p>
      <text:list text:style-name="List_20_1" text:continue-numbering="false">
        <text:list-item>
          <text:p text:style-name="LastListParagraph_List_20_1_Content_First"> 2Sa 10:16 哈大底謝差遣人、將大河那邊的亞蘭人調來．他們到了希蘭、哈大底謝的將軍朔法率領他們。</text:p>
        </text:list-item>
      </text:list>
      <text:p text:style-name="Text_20_body">不同於上次的「米底巴」，位於鹽海東方，靠近南方亞捫人之地。</text:p>
      <text:h text:style-name="Heading_20_2" text:outline-level="2"><text:bookmark-start text:name="__RefHeading___代上_1919_12"/><text:bookmark-start text:name="代上_1919"/>（代上 19:19）<text:bookmark-end text:name="__RefHeading___代上_1919_12"/><text:bookmark-end text:name="代上_1919"/></text:h>
      <text:p text:style-name="Text_20_body">《和合本》譯文更正：</text:p>
      <text:list text:style-name="List_20_1" text:continue-numbering="false">
        <text:list-item>
          <text:p text:style-name="List_20_1_Content_First"> 被以色列人打敗［被擊打］</text:p>
        </text:list-item>
        <text:list-item>
          <text:p text:style-name="List_20_1_Content"> 歸服他［他們服事他］．</text:p>
        </text:list-item>
        <text:list-item>
          <text:p text:style-name="List_20_1_Content"> 於是亞蘭人不敢［原：願意］</text:p>
        </text:list-item>
        <text:list-item>
          <text:p text:style-name="List_20_1_Content_Last"> 再幫助［原：拯救、使得勝］亞捫人了。</text:p>
        </text:list-item>
      </text:list>
      <text:p text:style-name="Horizontal_20_Line"/>
      <text:h text:style-name="Heading_20_2" text:outline-level="2"><text:bookmark-start text:name="__RefHeading___代上_201_13"/><text:bookmark-start text:name="代上_201"/>（代上 20:1）<text:bookmark-end text:name="__RefHeading___代上_201_13"/><text:bookmark-end text:name="代上_201"/></text:h>
      <text:h text:style-name="Heading_20_3" text:outline-level="3"><text:bookmark-start text:name="__RefHeading___大衛仍住在耶路撒冷_14"/><text:bookmark-start text:name="大衛仍住在耶路撒冷"/>「大衛仍住在耶路撒冷」<text:bookmark-end text:name="__RefHeading___大衛仍住在耶路撒冷_14"/><text:bookmark-end text:name="大衛仍住在耶路撒冷"/></text:h>
      <text:p text:style-name="Text_20_body">（代上 19）省略了大衛的醜事，即大衛與拔示巴同寢之事（撒下 11）。</text:p>
      <text:h text:style-name="Heading_20_3" text:outline-level="3"><text:bookmark-start text:name="__RefHeading___過了一年_15"/><text:bookmark-start text:name="過了一年"/>「過了一年」<text:bookmark-end text:name="__RefHeading___過了一年_15"/><text:bookmark-end text:name="過了一年"/></text:h>
      <text:list text:style-name="List_20_1" text:continue-numbering="false">
        <text:list-item>
          <text:p text:style-name="List_20_1_Content_First"> 原文：「那一年」、「的返回」（回歸年）</text:p>
        </text:list-item>
        <text:list-item>
          <text:p text:style-name="List_20_1_Content_Last"> 以上兩字的字根均是「年」</text:p>
        </text:list-item>
      </text:list>
      <text:p text:style-name="Text_20_body">是指：到了來年的春天。</text:p>
      <text:p text:style-name="Text_20_body">一般北方的爭戰，大多是在秋天，收割之後，天氣適合，也方便馬兵出征。</text:p>
      <text:h text:style-name="Heading_20_4" text:outline-level="4"><text:bookmark-start text:name="__RefHeading___fhl信望愛_16"/><text:bookmark-start text:name="fhl信望愛"/>《FHL信望愛》<text:bookmark-end text:name="__RefHeading___fhl信望愛_16"/><text:bookmark-end text:name="fhl信望愛"/></text:h>
      <text:list text:style-name="List_20_1" text:continue-numbering="false">
        <text:list-item>
          <text:p text:style-name="List_20_1_Content_First"> 4.約押率軍徹底毀滅亞捫人的政權  20:1-3  </text:p>
        </text:list-item>
        <text:list-item>
          <text:p text:style-name="List_20_1_Content"> ○ 撒下 11:1  12:26  12:30-31  </text:p>
        </text:list-item>
        <text:list-item>
          <text:p text:style-name="List_20_1_Content"> ◎此處作者省略大衛與拔示巴的事件 撒下 11:2-12:25 ，只記載與亞捫人戰爭的勝利。不過歷代志的讀者都讀過撒母耳記，因此 20:1 「大衛仍住在耶路撒冷」， 20:2 立刻變成「大衛奪了亞捫人之王….」的邏輯突兀，其實也會讓讀者想起大衛在耶路撒冷犯過的罪惡。      </text:p>
        </text:list-item>
        <text:list-item>
          <text:p text:style-name="List_20_1_Content"> ●「列王出戰的時候」：當時的戰爭多發生在冬天雨季結束之後，也就是春天的好幾個月的時間。到了收割季節，男丁都要下田工作，也不適合作戰。亞述和巴比倫的年表很多都提到戰役在陽曆的三到五月開始。 </text:p>
        </text:list-item>
        <text:list-item>
          <text:p text:style-name="List_20_1_Content"> ●「拉巴」：字義是「偉大」，亞捫人的首都，如今約旦的安曼。   </text:p>
        </text:list-item>
        <text:list-item>
          <text:p text:style-name="List_20_1_Content"> ●大衛仍「住在」耶路撒冷：「坐」、「停留」。    </text:p>
        </text:list-item>
        <text:list-item>
          <text:p text:style-name="List_20_1_Content_Last"> ●「傾覆」： H02040，「破壞」、「摧毀」。</text:p>
        </text:list-item>
      </text:list>
      <text:h text:style-name="Heading_20_2" text:outline-level="2"><text:bookmark-start text:name="__RefHeading___代上_202_17"/><text:bookmark-start text:name="代上_202"/>（代上 20:2）<text:bookmark-end text:name="__RefHeading___代上_202_17"/><text:bookmark-end text:name="代上_202"/></text:h>
      <text:h text:style-name="Heading_20_3" text:outline-level="3"><text:bookmark-start text:name="__RefHeading___大衛奪了亞捫人之王所戴的金冠冕_18"/><text:bookmark-start text:name="大衛奪了亞捫人之王所戴的金冠冕"/>「大衛奪了亞捫人之王所戴的金冠冕」<text:bookmark-end text:name="__RefHeading___大衛奪了亞捫人之王所戴的金冠冕_18"/><text:bookmark-end text:name="大衛奪了亞捫人之王所戴的金冠冕"/></text:h>
      <text:p text:style-name="Text_20_body">豐功偉業歸給君王，這是《歷代志上下》的寫作風格。</text:p>
      <text:h text:style-name="Heading_20_4" text:outline-level="4"><text:bookmark-start text:name="__RefHeading___聖經研究_于牧師_19"/><text:bookmark-start text:name="聖經研究_于牧師"/>《聖經研究、于牧師》<text:bookmark-end text:name="__RefHeading___聖經研究_于牧師_19"/><text:bookmark-end text:name="聖經研究_于牧師"/></text:h>
      <text:p text:style-name="Text_20_body">人将这冠冕戴在大卫头上(代上二O：2)</text:p>
      <text:p text:style-name="Text_20_body">在地中海沿岸的地区，雨雪季节随著冬天过去，或是麦秋以后，不仅气候乾燥宜于用兵，而且也是收获后争粮的时机。一般小战则派遣将军率领，大举征伐，通常是由列国的王带兵亲征。那年，约押率领军队攻伐亚扪，大卫没有出征“仍住在耶路撒冷”，安逸而生淫欲，就因而发生了大卫与拔示巴犯罪的事件(代上二O：1 撒下一一：1-27)。</text:p>
      <text:p text:style-name="Text_20_body">LYH：</text:p>
      <text:p text:style-name="Text_20_body">父王死後，新王哈嫩之所以聽臣僕之話與大衛交惡，可能是因為不再用老臣。
這類似於後來的羅波安不聽老臣之言安撫耶羅波安之請求。</text:p>
      <text:h text:style-name="Heading_20_3" text:outline-level="3"><text:bookmark-start text:name="__RefHeading___亞捫人的王_20"/><text:bookmark-start text:name="亞捫人的王"/>「亞捫人的王」<text:bookmark-end text:name="__RefHeading___亞捫人的王_20"/><text:bookmark-end text:name="亞捫人的王"/></text:h>
      <text:p text:style-name="Text_20_body">原文：他們的王。מַלְכָּם</text:p>
      <text:list text:style-name="List_20_1" text:continue-numbering="false">
        <text:list-item>
          <text:p text:style-name="LastListParagraph_List_20_1_Content_First"> 04428	名詞，單陽+3複陽詞尾	מֶלֶךְ	瑪勒堪	מֶלֶךְ 為Segol名詞，用基本型 מַלְכּ 加詞尾。這個字也可解為專有名詞，神明的名字「瑪勒堪」；七十士譯本和其他古譯本將這個字解為 מִלְכֹּם (SN4445,米勒公)，二者子音相同。「米勒公」就是「摩洛」，亞們人和腓尼基人的神明。</text:p>
        </text:list-item>
      </text:list>
      <text:h text:style-name="Heading_20_4" text:outline-level="4"><text:bookmark-start text:name="__RefHeading___fhl信望愛_21"/><text:bookmark-start text:name="fhl信望愛1"/>《FHL信望愛》<text:bookmark-end text:name="__RefHeading___fhl信望愛_21"/><text:bookmark-end text:name="fhl信望愛1"/></text:h>
      <text:list text:style-name="List_20_1" text:continue-numbering="false">
        <text:list-item>
          <text:p text:style-name="List_20_1_Content_First"> ●「王」：可能是一般名詞，也可能是專有名詞「米勒公」 王上 11:5,33 ，兩個字一樣。   </text:p>
        </text:list-item>
        <text:list-item>
          <text:p text:style-name="List_20_1_Content_Last"> ●「一他連得」：三十四公斤重。所以這個「王」比較可能是神像「瑪勒堪」，帶著那麼重的冠冕，實在是太累了。大衛戴這王冠應該也只是象徵性的戴一下子，表示自己已經征服亞捫。</text:p>
        </text:list-item>
      </text:list>
      <text:list text:style-name="List_20_1" text:continue-numbering="false">
        <text:list-item>
          <text:p text:style-name="LastListParagraph_List_20_1_Content_First"> 1Ki 11:5 因為所羅門隨從西頓人的女神亞斯他錄、和亞捫人可憎的神米勒公［原文：王］。</text:p>
        </text:list-item>
      </text:list>
      <text:h text:style-name="Heading_20_3" text:outline-level="3"><text:bookmark-start text:name="__RefHeading___米勒公_m_l_k_m_22"/><text:bookmark-start text:name="米勒公_m_l_k_m"/>米勒公 מִלְכֹּם<text:bookmark-end text:name="__RefHeading___米勒公_m_l_k_m_22"/><text:bookmark-end text:name="米勒公_m_l_k_m"/></text:h>
      <text:list text:style-name="List_20_1" text:continue-numbering="false">
        <text:list-item>
          <text:p text:style-name="LastListParagraph_List_20_1_Content_First"> 04445	專有名詞，神明的名字	מִלְכֹּם	米勒公	מִלְכֹּם 有時寫成 מַלְכָּם。מַלְכָּם 從名詞 מֶלֶךְ (王，SN4428)，單陽+3複陽詞尾而來，譯為「瑪勒堪」，是亞捫人和腓尼基人的神明。</text:p>
        </text:list-item>
      </text:list>
      <text:h text:style-name="Heading_20_4" text:outline-level="4"><text:bookmark-start text:name="__RefHeading___fhl信望愛_23"/><text:bookmark-start text:name="fhl信望愛2"/>《FHL信望愛》<text:bookmark-end text:name="__RefHeading___fhl信望愛_23"/><text:bookmark-end text:name="fhl信望愛2"/></text:h>
      <text:list text:style-name="List_20_1" text:continue-numbering="false">
        <text:list-item>
          <text:p text:style-name="LastListParagraph_List_20_1_Content_First"> ●「米勒公」：又名「摩洛」。敬拜這個神要把嬰孩經過火獻祭。</text:p>
        </text:list-item>
      </text:list>
      <text:p text:style-name="Text_20_body">（撒下）對應內容：</text:p>
      <text:list text:style-name="List_20_1" text:continue-numbering="false">
        <text:list-item>
          <text:p text:style-name="List_20_1_Content_First"> 2Sa 11:1 過了一年、到列王出戰的時候、大衛又差派約押、率領臣僕和以色列眾人出戰．他們就打敗亞捫  * 人、圍攻拉巴。大衛仍住在耶路撒冷。</text:p>
        </text:list-item>
        <text:list-item>
          <text:p text:style-name="List_20_1_Content"> ⋯⋯</text:p>
        </text:list-item>
        <text:list-item>
          <text:p text:style-name="List_20_1_Content"> 2Sa 12:26   約押攻取亞捫人的京城拉巴。</text:p>
        </text:list-item>
        <text:list-item>
          <text:p text:style-name="List_20_1_Content"> 2Sa 12:27   約押打發使者去見大衛、說、我攻打拉巴、取其水城。</text:p>
        </text:list-item>
        <text:list-item>
          <text:p text:style-name="List_20_1_Content"> 2Sa 12:28   現在你要聚集其餘的軍兵來、安營圍攻這城．恐怕我取了這城、人就以我的名叫這城。</text:p>
        </text:list-item>
        <text:list-item>
          <text:p text:style-name="List_20_1_Content"> 2Sa 12:29   於是大衛聚集眾軍、往拉巴去攻城、就取了這城。</text:p>
        </text:list-item>
        <text:list-item>
          <text:p text:style-name="List_20_1_Content"> 2Sa 12:30   奪了亞捫人之王所戴的金冠冕．〔王或作瑪勒堪瑪勒堪即米勒公又名摩洛亞捫族之神名〕其上的  * 金子、重一他連得、又嵌著寶石．人將這冠冕戴在大衛頭上。大衛從城裏奪了許多財物。</text:p>
        </text:list-item>
        <text:list-item>
          <text:p text:style-name="List_20_1_Content_Last"> 2Sa 12:31   將城裏的人、拉出來放在鋸下、或鐵耙下、或鐵斧下、或叫他經過磚窯．〔或作強他們用鋸或用打糧食的鐵器或用鐵斧作工或使在磚窯裏服役〕大衛待亞捫各城的居民、都是如此。其後大衛和眾軍都回耶路撒冷去了。</text:p>
        </text:list-item>
      </text:list>
      <text:p text:style-name="Text_20_body">之前對摩押人，有將身長二繩者殺，一繩者留。</text:p>
      <text:h text:style-name="Heading_20_2" text:outline-level="2"><text:bookmark-start text:name="__RefHeading___代上_203_24"/><text:bookmark-start text:name="代上_203"/>（代上 20:3）<text:bookmark-end text:name="__RefHeading___代上_203_24"/><text:bookmark-end text:name="代上_203"/></text:h>
      <text:list text:style-name="List_20_1" text:continue-numbering="false">
        <text:list-item>
          <text:p text:style-name="List_20_1_Content_First"> 1Ch 20:3    將城裏的人拉出來、放在鋸下、或鐵耙下、或鐵斧下〔或作強他們用鋸或用打糧食的鐵器或用鐵斧作工〕大衛待亞捫各城的居民都是如此。⋯⋯。</text:p>
        </text:list-item>
        <text:list-item>
          <text:p text:style-name="List_20_1_Content_Last"> 2Sa 12:31   將城裏的人、拉出來放在鋸下、或鐵耙下、或鐵斧下、或叫他經過磚窯．〔或作強他們用鋸或用打糧食的鐵器或用鐵斧作工或使在磚窯裏服役〕⋯⋯。</text:p>
        </text:list-item>
      </text:list>
      <text:p text:style-name="Text_20_body">兩者差異：「或叫他經過磚窯」（撒下 12:31）</text:p>
      <text:p text:style-name="Text_20_body">有人認為是殘殺亞捫人，不過不太可能，應該是服苦役，是與預備聖殿的建築材料有關，因為後來在所羅間時代，有許多以色列人本國不作的苦工，是給外人奴隸去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1::58:00</meta:creation-date>
    <dc:creator>Generated</dc:creator>
    <dc:date>2026-03-10T11::58:00</dc:date>
    <dc:language>en-US</dc:language>
    <meta:editing-cycles>1</meta:editing-cycles>
    <meta:editing-duration>PT0S</meta:editing-duration>
    <dc:title>commentary:1ch:1ch_c19v16_c20v3_20230427</dc:title>
  </office:meta>
</office:document-meta>
</file>