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裡_2"/><text:bookmark-start text:name="代上_18_章_周圍列國的征服與內政治裡"/>（代上 18 章）周圍列國的征服與內政治裡<text:bookmark-end text:name="__RefHeading___代上_18_章_周圍列國的征服與內政治裡_2"/><text:bookmark-end text:name="代上_18_章_周圍列國的征服與內政治裡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，11）。</text:p>
      <text:p text:style-name="Text_20_body">本書省略大衛犯罪記載，撒母耳記則詳載其前因後果（代上 10-12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（代上 18:1）：「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/馬兵一千七百。可是抄本問題。</text:p>
        </text:list-item>
        <text:list-item>
          <text:p text:style-name="List_20_1_Content"> （代上 18:8）、提巴/比他、均/比羅他。（代上 18:8b）多出「所羅門用此製造銅海、銅柱、和一切銅器。</text:p>
        </text:list-item>
        <text:list-item>
          <text:p text:style-name="List_20_1_Content"> （代上 18:9）、陀烏/陀以。</text:p>
        </text:list-item>
        <text:list-item>
          <text:p text:style-name="List_20_1_Content"> （代上 18:11）、「以東/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/大衛。「以東/亞蘭」；刪去「得了大名」。</text:p>
        </text:list-item>
        <text:list-item>
          <text:p text:style-name="List_20_1_Content"> （代上 18:16）、書記名「沙威沙/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h text:style-name="Heading_20_2" text:outline-level="2"><text:bookmark-start text:name="__RefHeading___代上_18_章_比較_撒下_8_章_用詞差異表_9"/><text:bookmark-start text:name="代上_18_章_比較_撒下_8_章_用詞差異表"/>（代上 18 章）比較（撒下 8 章）用詞差異表<text:bookmark-end text:name="__RefHeading___代上_18_章_比較_撒下_8_章_用詞差異表_9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（代上 18 章）    </text:p>
          </table:table-cell>
          <table:covered-table-cell/>
          <table:table-cell office:value-type="string" table:style-name="tableheader" table:number-columns-spanned="2">
            <text:p text:style-name="Table_20_Heading">    （撒下 8 章）    </text:p>
          </table:table-cell>
          <table:covered-table-cell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05:56</meta:creation-date>
    <dc:creator>Generated</dc:creator>
    <dc:date>2025-04-19T09::05:56</dc:date>
    <dc:language>en-US</dc:language>
    <meta:editing-cycles>1</meta:editing-cycles>
    <meta:editing-duration>PT0S</meta:editing-duration>
    <dc:title>commentary:1ch:1ch_c18v1_c18v17_20230413</dc:title>
  </office:meta>
</office:document-meta>
</file>