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5_c17v27_20230406"/><text:bookmark-start text:name="__RefHeading___歷代志上_17_章_代上_1715-27_1"/><text:bookmark-start text:name="歷代志上_17_章_代上_1715-27"/>（歷代志上 17 章）（代上 17:15-27）<text:bookmark-end text:name="__RefHeading___歷代志上_17_章_代上_1715-27_1"/><text:bookmark-end text:name="歷代志上_17_章_代上_1715-27"/></text:h>
      <text:p text:style-name="Text_20_body">討論日期：20230406；
記錄：WCM。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（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"> A’、（17:16-27）大衛坐在雅威面前向祂說話</text:p>
          <text:list text:style-name="List_20_1">
            <text:list-item>
              <text:p text:style-name="List_20_1_Content"> a、（16-18）【這在你眼中還看為小】：雅威神、神、雅威神：獨一應許之家、獨一的律法</text:p>
              <text:list text:style-name="List_20_1">
                <text:list-item>
                  <text:p text:style-name="List_20_1_Content"> b、（19-24）【你行了這大事且顯明出來使人知道】：雅威、雅威、雅威：獨一神雅威、獨一的子民</text:p>
                </text:list-item>
              </text:list>
            </text:list-item>
            <text:list-item>
              <text:p text:style-name="List_20_1_Content_Last"> a’、（25-27）我的神、雅威、雅威：獨一的啟示、獨一應許之家</text:p>
            </text:list-item>
          </text:list>
        </text:list-item>
      </text:list>
      <text:p text:style-name="Text_20_body">—-</text:p>
      <text:p text:style-name="Text_20_body">（15）</text:p>
      <text:list text:style-name="List_20_1" text:continue-numbering="false">
        <text:list-item>
          <text:p text:style-name="List_20_1_Content_First"> 《和合本》「默示」</text:p>
        </text:list-item>
        <text:list-item>
          <text:p text:style-name="List_20_1_Content_Last"> 《呂振中》「異象」</text:p>
        </text:list-item>
      </text:list>
      <text:list text:style-name="List_20_1" text:continue-numbering="false">
        <text:list-item>
          <text:p text:style-name="List_20_1_Content_First"> H2377 חָזוֹן </text:p>
        </text:list-item>
        <text:list-item>
          <text:p text:style-name="List_20_1_Content"> ＜音譯＞chazown</text:p>
        </text:list-item>
        <text:list-item>
          <text:p text:style-name="List_20_1_Content"> ＜詞類＞名、陽</text:p>
        </text:list-item>
        <text:list-item>
          <text:p text:style-name="List_20_1_Content"> ＜字義＞異象、夢、啟示</text:p>
        </text:list-item>
        <text:list-item>
          <text:p text:style-name="List_20_1_Content"> ＜字源＞來自HB2372</text:p>
        </text:list-item>
        <text:list-item>
          <text:p text:style-name="List_20_1_Content"> ＜神出＞633a　#撒上3:1|</text:p>
        </text:list-item>
        <text:list-item>
          <text:p text:style-name="List_20_1_Content_Last"> ＜譯詞＞異象26 默示9 (35)</text:p>
        </text:list-item>
      </text:list>
      <text:p text:style-name="Text_20_body">1Ch 17:3    當夜　神的話臨到拿單、說、</text:p>
      <text:p text:style-name="Text_20_body">（16）</text:p>
      <text:p text:style-name="Text_20_body">《和合本》1Ch 17:16 於是大衛王進去、坐在　雅威面前、說、　雅威　神阿、我是誰、我的家算甚麼、你竟使［帶領］我到這地步呢。</text:p>
      <text:p text:style-name="Text_20_body">《直譯》1Ch 17:16 於是大衛王進去、坐在　雅威面前、說、　雅威　神阿、我是誰、我的家算甚麼、你竟帶領我到這裡呢。</text:p>
      <text:p text:style-name="Text_20_body">「坐在　雅威面前」</text:p>
      <text:list text:style-name="List_20_1" text:continue-numbering="false">
        <text:list-item>
          <text:p text:style-name="List_20_1_Content_First"> H3427  יָשַׁב</text:p>
        </text:list-item>
        <text:list-item>
          <text:p text:style-name="List_20_1_Content"> ＜音譯＞yashab</text:p>
        </text:list-item>
        <text:list-item>
          <text:p text:style-name="List_20_1_Content"> ＜詞類＞動</text:p>
        </text:list-item>
        <text:list-item>
          <text:p text:style-name="List_20_1_Content_Last"> ＜字義＞坐下、居住、留下、定居、結婚</text:p>
        </text:list-item>
      </text:list>
      <text:p text:style-name="Text_20_body">（代上 17:1）「住」在自己的宮中，（4, 5）雅威「住」。</text:p>
      <text:p text:style-name="Text_20_body">「我是誰、我的家算甚麼」</text:p>
      <text:p text:style-name="Text_20_body">Q：這話什麼意思？</text:p>
      <text:p text:style-name="Text_20_body">A：</text:p>
      <text:p text:style-name="Text_20_body">LYX：大衛家族若非神選召，是算不了什麼的。</text:p>
      <text:p text:style-name="Text_20_body">「你竟使我到這地步」：原文「你竟帶領我到這地步呢」</text:p>
      <text:p text:style-name="Text_20_body">LYH：相同說法（代上 29:14）。</text:p>
      <text:p text:style-name="Text_20_body">1Ch 29:14   我算甚麼、我的民算甚麼、竟能如此樂意奉獻．因為萬物都從你而來、我們把從你而得的獻給你。</text:p>
      <text:p text:style-name="Text_20_body">若沒有神帶領大衛、帶領以色列人，則大衛及以色列人是沒有成就的！</text:p>
      <text:p text:style-name="Text_20_body">（17）</text:p>
      <text:p text:style-name="Text_20_body">「這在你眼中還看為小」</text:p>
      <text:p text:style-name="Text_20_body">意思：這所作的，即「帶領我到這地步」，是算作小事。</text:p>
      <text:p text:style-name="Text_20_body">神所做的，就是使我家至久遠，使我成高貴；</text:p>
      <text:p text:style-name="Text_20_body">「高貴的人」  כְּתוֹר הָאָדָם הַמַּעֲלָה</text:p>
      <text:list text:style-name="List_20_1" text:continue-numbering="false">
        <text:list-item>
          <text:p text:style-name="List_20_1_Content_First"> a、כְּתוֹר	H8448	介系詞כְּ+名詞，單陽附屬形	תּוֹר	習俗、態度、形式	 ： 有人認為是「妥拉」</text:p>
        </text:list-item>
        <text:list-item>
          <text:p text:style-name="List_20_1_Content"> b、הָאָדָם	H120	冠詞הַ+名詞，陽性單數	אָדָם	  人、亞當</text:p>
        </text:list-item>
        <text:list-item>
          <text:p text:style-name="List_20_1_Content_Last"> c、הַמַּעֲלָה	H4609</text:p>
        </text:list-item>
      </text:list>
      <text:p text:style-name="Text_20_body">《LXX》直譯：「人、的異象、升高」</text:p>
      <text:p text:style-name="Text_20_body">神大衛如被高升的人一樣，是有異於常人。</text:p>
      <text:p text:style-name="Text_20_body">平行經文（撒下 7:19）使用「那亞當的律法」，《和合本》譯「這豈是人所常遇的事麼」</text:p>
      <text:p text:style-name="Text_20_body">2Sa 7:19 主　雅威阿、這在你眼中還看為小、又應許你僕人的家至於久遠。主　雅威阿、這豈是人所常遇的事麼。</text:p>
      <text:p text:style-name="Text_20_body">總結：大衛感嘆神對他的家，應許到永遠，使他異於常人的地位，這對他及他的家都是天大的好㲃，但對神是微不足道的。</text:p>
      <text:p text:style-name="Text_20_body">「看顧」</text:p>
      <text:p text:style-name="Text_20_body">原文：看。</text:p>
      <text:p text:style-name="Text_20_body">與「看」有關之語：</text:p>
      <text:list text:style-name="List_20_1" text:continue-numbering="false">
        <text:list-item>
          <text:p text:style-name="List_20_1_Content_First"> 神的話，給拿單的「異象」</text:p>
        </text:list-item>
        <text:list-item>
          <text:p text:style-name="List_20_1_Content"> （17）在神「眼」中</text:p>
        </text:list-item>
        <text:list-item>
          <text:p text:style-name="List_20_1_Content"> （17）神「看」我</text:p>
        </text:list-item>
        <text:list-item>
          <text:p text:style-name="List_20_1_Content_Last"> （17）《LXX》亞當的「異象」</text:p>
        </text:list-item>
      </text:list>
      <text:p text:style-name="Text_20_body"> （撒下 7:19）使用「那亞當的律法」，這似乎是「亞當之約」的另一種說法。
神對大衛所應許的，則是「大衛之約」，而用詞是「升高的亞當之律法」。</text:p>
      <text:p text:style-name="Text_20_body">「看」就是「神的評判」。</text:p>
      <text:p text:style-name="Text_20_body">（18）</text:p>
      <text:p text:style-name="Text_20_body">《和合本》1Ch 17:18 你加於僕人的尊榮、我還有何言可說呢．因為［原文無因為］你知道你的僕人。</text:p>
      <text:p text:style-name="Text_20_body">《直譯》1Ch 17:18 大衛有什麼可加添的？關於你僕人的榮耀，且你知道你的僕人。［上節與本節結合，類以於（詩 8:4; 144:3）］</text:p>
      <text:p text:style-name="Text_20_body">「大衛有何加添（說話），你去尊榮你的僕人」</text:p>
      <text:p text:style-name="Text_20_body">英譯本大致意思：「大衛有什麼可加添的？關於你僕人的榮耀。」</text:p>
      <text:p text:style-name="Text_20_body">由於這是詩詞，因此言詞會有所變化，且大多使用名詞。</text:p>
      <text:p text:style-name="Text_20_body">「你知道你的僕人」</text:p>
      <text:p text:style-name="Text_20_body">［上節與本節結合，類以於（詩 8:4; 144:3）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8:4 </text:p>
          </table:table-cell>
          <table:table-cell office:value-type="string" table:style-name="tablecell" table:number-columns-spanned="2">
            <text:p text:style-name="tablealignleft">人〔以挪士〕算甚麼，因你竟顧念他？亞當之子算甚麼，因祢竟眷顧他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4:3 </text:p>
          </table:table-cell>
          <table:table-cell office:value-type="string" table:style-name="tablecell" table:number-columns-spanned="2">
            <text:p text:style-name="tablealignleft">雅威啊！何為人〔亞當〕，而祢知他？何為人子〔以挪士之子〕，而祢顧之？</text:p>
          </table:table-cell>
          <table:covered-table-cell/>
        </table:table-row>
      </table:table>
      <text:p text:style-name="Text_20_body">（19）</text:p>
      <text:p text:style-name="Text_20_body">《和合本》1Ch 17:19 　雅威阿、你行了這大事、並且顯明出來［原文有：使人知道］、是因你僕人的緣故、也是照你的心意。</text:p>
      <text:p text:style-name="Text_20_body">《直譯》1Ch 17:19 　雅威阿、你行了這大事、並且使人知道、是因你僕人的緣故、也是照你的心意。</text:p>
      <text:p text:style-name="Text_20_body">「大事」</text:p>
      <text:list text:style-name="List_20_1" text:continue-numbering="false">
        <text:list-item>
          <text:p text:style-name="List_20_1_Content_First"> 對比於（17）「這在你眼中還看為小」</text:p>
        </text:list-item>
        <text:list-item>
          <text:p text:style-name="List_20_1_Content"> 大事的內容（代上 10-17）有關於大衛被高舉的事。</text:p>
        </text:list-item>
        <text:list-item>
          <text:p text:style-name="List_20_1_Content_Last"> 對應於上文（代上 17:7-8）神召大衛作以色列君王，且剪除他一切仇敵，得大名。</text:p>
        </text:list-item>
      </text:list>
      <text:p text:style-name="Text_20_body">（20）</text:p>
      <text:p text:style-name="Text_20_body">「沒有可比你的」</text:p>
      <text:p text:style-name="Text_20_body">意指「你是獨一的」是「至高的」</text:p>
      <text:p text:style-name="Text_20_body">（21）</text:p>
      <text:p text:style-name="Text_20_body">「世上有何民能比你的民以色列呢」</text:p>
      <text:p text:style-name="Text_20_body">意指「你的民在世人中是至高的，是獨特的」。</text:p>
      <text:p text:style-name="Text_20_body">對應於上文（代上 17:9-10a）神對子民之工作。</text:p>
      <text:p text:style-name="Text_20_body">（22）</text:p>
      <text:p text:style-name="Text_20_body">1Ch 17:22 你使以色列人作你的子民、直到永遠．你　雅威也作他們的　神。</text:p>
      <text:p text:style-name="Text_20_body">這一節是神救恩給人的目的。</text:p>
      <text:p text:style-name="Text_20_body">（23-24）</text:p>
      <text:p text:style-name="Text_20_body">「建立家室」</text:p>
      <text:list text:style-name="List_20_1" text:continue-numbering="false">
        <text:list-item>
          <text:p text:style-name="LastListParagraph_List_20_1_Content_First"> 對應上文（代上 17:10b-12）</text:p>
        </text:list-item>
      </text:list>
      <text:p text:style-name="Text_20_body">對比句</text:p>
      <text:list text:style-name="List_20_1" text:continue-numbering="false">
        <text:list-item>
          <text:p text:style-name="List_20_1_Content_First"> 你所應許僕人和僕人家的話、求你堅定、直到永遠</text:p>
        </text:list-item>
        <text:list-item>
          <text:p text:style-name="List_20_1_Content_Last"> 願你的名永遠堅立、被尊為大</text:p>
        </text:list-item>
      </text:list>
      <text:p text:style-name="Text_20_body">大衛及其後裔（預表基督）被堅立，就是神的名被堅立。用詞是「堅定（H539）אָמַן 'aman」。</text:p>
      <text:p text:style-name="Text_20_body">而（24）「你僕人大衛的家、必在你面前堅立」用的是「堅定（H3559）כּוּן kuwn 」</text:p>
      <text:p text:style-name="Text_20_body">堅定（H539）אָמַן 'aman
2 次，（23）求你堅定；（24）願你的名永遠堅立</text:p>
      <text:p text:style-name="Text_20_body">堅定（H3559）כּוּן kuwn 
共 4 次（11, 12, 14, 24）
其中 3 次「堅定他的國」（11, 12, 14）。</text:p>
      <text:p text:style-name="Text_20_body">神施恩給君王、基督，是為了要能去堅立神的子民，如此便是堅立神的名，即堅立神的律法，即「堅固律法」，即讓神的子民去遵行神的律法，如此便是神的榮耀。</text:p>
      <text:p text:style-name="Text_20_body">「堅固律法」：「因信不是廢律法，而是更堅固律法。」
Rom 3:31 這樣、我們因信廢了律法麼．斷乎不是、更是堅固律法。</text:p>
      <text:p text:style-name="Text_20_body">（24）</text:p>
      <text:p text:style-name="Text_20_body">《和合本》1Ch 17:24 願你的名永遠堅立、被尊為大、說、萬軍之　雅威是以色列的　神．是治理以色列的　神［原文：神屬於以色列］。這樣、你僕人大衛的家、必在你面前堅立。</text:p>
      <text:p text:style-name="Text_20_body">《直譯》1Ch 17:24 願你的名永遠堅立、被尊為大、說、萬軍之　雅威是以色列的　神．神屬於以色列。這樣、你僕人大衛的家、必在你面前堅立。</text:p>
      <text:p text:style-name="Text_20_body">（25）</text:p>
      <text:p text:style-name="Text_20_body">1Ch 17:25 我的　神阿、因你啟示僕人說、我必為你建立家室、所以僕人大膽［找到］在你面前祈禱．</text:p>
      <text:p text:style-name="Text_20_body">「大膽［找到］在你面前」
原文「找到　在你面前」</text:p>
      <text:p text:style-name="Text_20_body">結合下節內容，［類似於「在神前找到恩典」，「恩典」即下節的「美善福分」。］</text:p>
      <text:p text:style-name="Text_20_body">《和合本》1Ch 17:25 我的　神阿、因你啟示僕人說、我必為你建立家室、所以僕人大膽在你面前祈禱．</text:p>
      <text:p text:style-name="Text_20_body">《直譯》1Ch 17:25 我的　神阿、因你開啟你僕人的耳朵、必為他建立家室、所以你僕人在你面前找到，去祈禱．</text:p>
      <text:p text:style-name="Text_20_body">（26）</text:p>
      <text:p text:style-name="Text_20_body">《和合本》1Ch 17:26 　雅威阿、惟有你是　神、你也應許將這福氣［原文：美善］賜給僕人．</text:p>
      <text:p text:style-name="Text_20_body">《直譯》1Ch 17:26 　雅威阿、你就是他、那神、你也應許僕人這美善．</text:p>
      <text:p text:style-name="Text_20_body">（27）</text:p>
      <text:p text:style-name="Text_20_body">《和合本》1Ch 17:27 現在你喜悅賜福與僕人的家、可以永存在你面前．　雅威阿、你已經賜福、還要賜福到永遠。</text:p>
      <text:p text:style-name="Text_20_body">《直譯》1Ch 17:27 現在你開始去賜福［原文：祝福］僕人的家、好使存到永遠在你面前．　雅威阿、你已經賜福［原文：祝福］、還要被稱頌［字根：祝福］到永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41:23</meta:creation-date>
    <dc:creator>Generated</dc:creator>
    <dc:date>2026-08-01T01::41:23</dc:date>
    <dc:language>en-US</dc:language>
    <meta:editing-cycles>1</meta:editing-cycles>
    <meta:editing-duration>PT0S</meta:editing-duration>
    <dc:title>commentary:1ch:1ch_c17v15_c17v27_20230406</dc:title>
  </office:meta>
</office:document-meta>
</file>