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2" text:outline-level="2"><text:bookmark-start text:name="__RefHeading___討論記錄_5"/><text:bookmark-start text:name="討論記錄"/>20230316 討論記錄<text:bookmark-end text:name="__RefHeading___討論記錄_5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6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6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7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7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8"/><text:bookmark-start text:name="聚會所說法_by_lyh"/>聚會所說法 by LYH<text:bookmark-end text:name="__RefHeading___聚會所說法_by_lyh_8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1</meta:creation-date>
    <dc:creator>Generated</dc:creator>
    <dc:date>2025-04-19T04::27:21</dc:date>
    <dc:language>en-US</dc:language>
    <meta:editing-cycles>1</meta:editing-cycles>
    <meta:editing-duration>PT0S</meta:editing-duration>
    <dc:title>commentary:1ch:1ch_c16v1_c16v36_20230316</dc:title>
  </office:meta>
</office:document-meta>
</file>