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5v1_c15v24_20230302"/><text:bookmark-start text:name="__RefHeading___歷代志上_15_章_代上_151-24_20230302_1"/><text:bookmark-start text:name="歷代志上_15_章_代上_151-24_20230302"/>（歷代志上 15 章）（代上 15:1-24）20230302<text:bookmark-end text:name="__RefHeading___歷代志上_15_章_代上_151-24_20230302_1"/><text:bookmark-end text:name="歷代志上_15_章_代上_151-24_20230302"/></text:h>
      <text:h text:style-name="Heading_20_2" text:outline-level="2"><text:bookmark-start text:name="__RefHeading___再迎約櫃_2"/><text:bookmark-start text:name="再迎約櫃"/>再迎約櫃<text:bookmark-end text:name="__RefHeading___再迎約櫃_2"/><text:bookmark-end text:name="再迎約櫃"/></text:h>
      <text:p text:style-name="Text_20_body">（代上 15）對比（撒下 6）之特點：</text:p>
      <text:list text:style-name="List_20_1" text:continue-numbering="false">
        <text:list-item>
          <text:p text:style-name="List_20_1_Content_First"> 「大衛在大衛城為自己建造宮殿．又為　神的約櫃豫備地方、支搭帳幕。」（1）</text:p>
        </text:list-item>
        <text:list-item>
          <text:p text:style-name="List_20_1_Content"> 詳細說明「除了利未人之外、無人可抬　神的約櫃」（2）</text:p>
        </text:list-item>
        <text:list-item>
          <text:p text:style-name="List_20_1_Content"> 「大衛招聚以色列眾人到耶路撒冷」（3）</text:p>
        </text:list-item>
        <text:list-item>
          <text:p text:style-name="List_20_1_Content"> 記錄「亞倫的子孫、和利未人」之人名及人數（4-10）</text:p>
        </text:list-item>
        <text:list-item>
          <text:p text:style-name="List_20_1_Content"> 與祭司和利未人說，先前未按律法抬約櫃，所以神沖破擊殺我們（11-13）</text:p>
        </text:list-item>
        <text:list-item>
          <text:p text:style-name="List_20_1_Content_Last"> 記利未人抬約櫃，大衛並吩咐利未人作樂歌頌（15-24）</text:p>
        </text:list-item>
      </text:list>
      <text:h text:style-name="Heading_20_2" text:outline-level="2"><text:bookmark-start text:name="__RefHeading___代上_15_章_釋義_3"/><text:bookmark-start text:name="代上_15_章_釋義"/>（代上 15 章）釋義<text:bookmark-end text:name="__RefHeading___代上_15_章_釋義_3"/><text:bookmark-end text:name="代上_15_章_釋義"/></text:h>
      <text:p text:style-name="Text_20_body">LYH、WCM，20230302</text:p>
      <text:h text:style-name="Heading_20_2" text:outline-level="2"><text:bookmark-start text:name="__RefHeading___經文結構_abcba_4"/><text:bookmark-start text:name="經文結構_abcba"/>經文結構 ABCBA<text:bookmark-end text:name="__RefHeading___經文結構_abcba_4"/><text:bookmark-end text:name="經文結構_abcba"/></text:h>
      <text:list text:style-name="List_20_1" text:continue-numbering="false">
        <text:list-item>
          <text:p text:style-name="List_20_1_Content_First"> A、（1-3）預備動作妥當：建王宮、和放約櫃處、並大衛覺悟</text:p>
          <text:list text:style-name="List_20_1">
            <text:list-item>
              <text:p text:style-name="List_20_1_Content"> B、（4-10）大衛聚集祭司利未人的人數：6族長名單、862弟兄人數</text:p>
              <text:list text:style-name="List_20_1">
                <text:list-item>
                  <text:p text:style-name="List_20_1_Content"> C、（11-15）大衛召見、吩咐與他們遵命：強調「照雅威話、照摩西所吩咐的」</text:p>
                </text:list-item>
              </text:list>
            </text:list-item>
            <text:list-item>
              <text:p text:style-name="List_20_1_Content"> B’、（16-24）大衛吩咐利未人族長與他們確實遵行：3領袖13弟兄等、共計42名單</text:p>
            </text:list-item>
          </text:list>
        </text:list-item>
        <text:list-item>
          <text:p text:style-name="List_20_1_Content_Last"> A’、（25-29）抬約櫃入大衛城：強調利未人的服事、並米甲的輕視</text:p>
        </text:list-item>
      </text:list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a_1-3_預備動作_6"/><text:bookmark-start text:name="a_1-3_預備動作"/>A、（1-3）預備動作<text:bookmark-end text:name="__RefHeading___a_1-3_預備動作_6"/><text:bookmark-end text:name="a_1-3_預備動作"/></text:h>
      <text:list text:style-name="List_20_1" text:continue-numbering="false">
        <text:list-item>
          <text:p text:style-name="List_20_1_Content_First"> （1）預備    kun，籌辦完固、堅立。</text:p>
        </text:list-item>
        <text:list-item>
          <text:p text:style-name="List_20_1_Content"> （2）利未人的職任獨一的：無人可取代，也不可用新車。</text:p>
        </text:list-item>
        <text:list-item>
          <text:p text:style-name="List_20_1_Content"> 大衛改正錯誤，按照律法行。</text:p>
        </text:list-item>
        <text:list-item>
          <text:p text:style-name="List_20_1_Content"> 又是「永遠的」：事奉他（H8334）sharath，「為了要去高級性的事奉他」。對照希伯來書似乎不是（來7章）。並且，聖殿建成後，抬約櫃的職任便轉換為看守者和其他職任（代上 23:25-26）。</text:p>
        </text:list-item>
        <text:list-item>
          <text:p text:style-name="List_20_1_Content"> 若約櫃在聖殿中，預表律法放入心思中，則新約已完成或應驗了。</text:p>
        </text:list-item>
        <text:list-item>
          <text:p text:style-name="List_20_1_Content_Last"> （3）大衛招聚要抬入，因神堅定他的信心（14章），使他能再次鼓起勇氣，不再懼怕神的怒殺。</text:p>
        </text:list-item>
      </text:list>
      <text:h text:style-name="Heading_20_3" text:outline-level="3"><text:bookmark-start text:name="__RefHeading___b_4-10_大衛聚集祭司利未人_6族長_862弟兄_7"/><text:bookmark-start text:name="b_4-10_大衛聚集祭司利未人_6族長_862弟兄"/>B、（4-10）大衛聚集祭司利未人：6族長、862弟兄<text:bookmark-end text:name="__RefHeading___b_4-10_大衛聚集祭司利未人_6族長_862弟兄_7"/><text:bookmark-end text:name="b_4-10_大衛聚集祭司利未人_6族長_862弟兄"/></text:h>
      <text:list text:style-name="List_20_1" text:continue-numbering="false">
        <text:list-item>
          <text:p text:style-name="List_20_1_Content_First"> （4）亞倫子孫和利未人：下文不計算祭司人數，只記利未人的人數。</text:p>
        </text:list-item>
        <text:list-item>
          <text:p text:style-name="List_20_1_Content"> （5-7）利未三族：哥轄、米拉利、革順。共計470人，為何革順族多出10人？米拉利族多出100人？</text:p>
        </text:list-item>
        <text:list-item>
          <text:p text:style-name="List_20_1_Content_Last"> （8-10）其他三族：以利撒反、希伯崙、烏薛。都是「哥轄」子孫，其中「希伯倫／崙」是烏薛子孫（民 3:30, 37; 代上 6:2, 18）。</text:p>
        </text:list-item>
      </text:list>
      <text:h text:style-name="Heading_20_3" text:outline-level="3"><text:bookmark-start text:name="__RefHeading___c_11-13_大衛召見祭司2人和利未人6人_並吩咐與理由_8"/><text:bookmark-start text:name="c_11-13_大衛召見祭司2人和利未人6人_並吩咐與理由"/>C、（11-13）大衛召見祭司2人和利未人6人，並吩咐與理由<text:bookmark-end text:name="__RefHeading___c_11-13_大衛召見祭司2人和利未人6人_並吩咐與理由_8"/><text:bookmark-end text:name="c_11-13_大衛召見祭司2人和利未人6人_並吩咐與理由"/></text:h>
      <text:list text:style-name="List_20_1" text:continue-numbering="false">
        <text:list-item>
          <text:p text:style-name="List_20_1_Content_First"> （11）將撒督和亞比亞他並列；利未人6名單：烏列為先，亞米拿達列末。</text:p>
          <text:list text:style-name="List_20_1">
            <text:list-item>
              <text:p text:style-name="List_20_1_Content"> 「撒督」是亞倫三子以利亞撒的子孫。</text:p>
            </text:list-item>
            <text:list-item>
              <text:p text:style-name="List_20_1_Content"> 「亞比亞他」是亞倫四子以他瑪的子孫。</text:p>
            </text:list-item>
            <text:list-item>
              <text:p text:style-name="List_20_1_Content_Last"> 以後的大祭司均以上兩族輪流擔任。</text:p>
            </text:list-item>
          </text:list>
        </text:list-item>
      </text:list>
      <text:list text:style-name="List_20_1" text:continue-numbering="false">
        <text:list-item>
          <text:p text:style-name="List_20_1_Content_First"> （12）強調族長、提醒「自潔」和目的：台雅威約櫃入我的地方。</text:p>
          <text:list text:style-name="List_20_1">
            <text:list-item>
              <text:p text:style-name="List_20_1_Content_Last"> 「自潔」譯得不好，應譯作「聖別自己」，原文字根是「分別為聖」qadash的使役關身、祈使式：使自己聖別。9次出現（民11:18百姓；書3:5，7:13；撒上16:5耶西和眾子；此處；代下5:11祭司；29:5利未人，39:3祭司，17百姓，利未人辦理使他們成聖的禮儀。）15:14「自潔」（三見代下29:15利未人；30:15ru4n 祭司利未人自慚；30:24祭司）與此字同。</text:p>
            </text:list-item>
          </text:list>
        </text:list-item>
      </text:list>
      <text:list text:style-name="List_20_1" text:continue-numbering="false">
        <text:list-item>
          <text:p text:style-name="List_20_1_Content_First"> （13）理由：先前沒有你們，「按定例」求問雅威我們的神，所以「他闖殺」我們。重複「闖殺」parats字眼（參見13:10-11；14:11的六次「闖殺」）。</text:p>
          <text:list text:style-name="List_20_1">
            <text:list-item>
              <text:p text:style-name="List_20_1_Content_Last"> 「按定例」：kamishpat，前置詞ki，帶mishpat「典章」。按照典章（創40:13；出21:9，31；利5:10，9:10獻祭；民15:24照典章獻祭，29:18，21，2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14-15）他們遵命而行：強調「正如雅威的話、正如摩西所吩咐的」（原文），和合本少譯「話」以及一次「正如」ki。</text:p>
        </text:list-item>
      </text:list>
      <text:h text:style-name="Heading_20_3" text:outline-level="3"><text:bookmark-start text:name="__RefHeading___b_16-24_大衛吩咐與利未人遵行_利未族長成立_音樂隊_9"/><text:bookmark-start text:name="b_16-24_大衛吩咐與利未人遵行_利未族長成立_音樂隊"/>B’、（16-24）大衛吩咐與利未人遵行：利未族長成立「音樂隊」<text:bookmark-end text:name="__RefHeading___b_16-24_大衛吩咐與利未人遵行_利未族長成立_音樂隊_9"/><text:bookmark-end text:name="b_16-24_大衛吩咐與利未人遵行_利未族長成立_音樂隊"/></text:h>
      <text:list text:style-name="List_20_1" text:continue-numbering="false">
        <text:list-item>
          <text:p text:style-name="LastListParagraph_List_20_1_Content_First"> （16）大衛一句話；對比17-24）利未人分別派出人選：3位領袖名單，13位弟兄名單（17-18），和各盡其職（19-24）7職：敲鈸（19）、鼓瑟（20）、彈琴（21）、教唱（22）、二位櫃前守門（23）、七祭司吹號（24）。兩次出現「俄別以東」，與櫃前守門（18，14b）：耶利是否是耶希亞？</text:p>
        </text:list-item>
      </text:list>
      <text:list text:style-name="List_20_1" text:continue-numbering="false">
        <text:list-item>
          <text:p text:style-name="List_20_1_Content_First"> （17）</text:p>
          <text:list text:style-name="List_20_1">
            <text:list-item>
              <text:p text:style-name="List_20_1_Content"> 希幔，約珥之子，哥轄族（代上 6:33）</text:p>
            </text:list-item>
            <text:list-item>
              <text:p text:style-name="List_20_1_Content"> 亞薩，比利家之子，革順族（代上 6:43），在右邊。</text:p>
            </text:list-item>
            <text:list-item>
              <text:p text:style-name="List_20_1_Content_Last"> 以探，古沙雅之子，米拉利族（代上 6:44），在左邊。</text:p>
            </text:list-item>
          </text:list>
        </text:list-item>
      </text:list>
      <text:list text:style-name="List_20_1" text:continue-numbering="false">
        <text:list-item>
          <text:p text:style-name="List_20_1_Content_First"> （18）</text:p>
          <text:list text:style-name="List_20_1">
            <text:list-item>
              <text:p text:style-name="List_20_1_Content"> 守門人是本節所有的人，不只限於後兩位。</text:p>
            </text:list-item>
            <text:list-item>
              <text:p text:style-name="List_20_1_Content_Last"> 本節應是十二人，其中兩位的名字是兩個字，但被錯譯分開：「撒迦利雅·便」（信望愛註釋也出錯），「烏尼·以利押」。人名之間有連接詞 we，例如「俄別·以東」。</text:p>
            </text:list-item>
          </text:list>
        </text:list-item>
      </text:list>
      <text:h text:style-name="Heading_20_3" text:outline-level="3"><text:bookmark-start text:name="__RefHeading___a_25-29_抬約櫃入大衛城_強調利未人的服事以及米甲的輕視_10"/><text:bookmark-start text:name="a_25-29_抬約櫃入大衛城_強調利未人的服事以及米甲的輕視"/>A’、（25-29）抬約櫃入大衛城：強調利未人的服事以及米甲的輕視。<text:bookmark-end text:name="__RefHeading___a_25-29_抬約櫃入大衛城_強調利未人的服事以及米甲的輕視_10"/><text:bookmark-end text:name="a_25-29_抬約櫃入大衛城_強調利未人的服事以及米甲的輕視"/></text:h>
      <text:list text:style-name="List_20_1" text:continue-numbering="false">
        <text:list-item>
          <text:p text:style-name="LastListParagraph_List_20_1_Content_First"> （25）三種領袖：大衛、長老、千夫長。俄別以東，第4次出現（18,21,24,25）。強調「歡歡喜喜」，對比「懼怕」（13:12）。</text:p>
        </text:list-item>
      </text:list>
      <text:list text:style-name="List_20_1" text:continue-numbering="false">
        <text:list-item>
          <text:p text:style-name="List_20_1_Content_First"> （26）神賜恩與…，原文：當發生了雅威去幫助’azar（那些抬雅威約櫃的利未人）時。</text:p>
          <text:list text:style-name="List_20_1">
            <text:list-item>
              <text:p text:style-name="List_20_1_Content_Last"> 他們宰獻七公牛、七公羊：七數、雄性、潔淨的祭牲。</text:p>
            </text:list-item>
          </text:list>
        </text:list-item>
      </text:list>
      <text:list text:style-name="List_20_1" text:continue-numbering="false">
        <text:list-item>
          <text:p text:style-name="List_20_1_Content_First"> （27）細麻布的外袍和以弗得：大衛穿上外加的「以弗得」，可見他不是如米甲所言的「赤身肉體」（參見撒下6:14，20），而是他認為王侯不當跟賤民一同參予「跳舞」的行徑。</text:p>
          <text:list text:style-name="List_20_1">
            <text:list-item>
              <text:p text:style-name="List_20_1_Content_Last"> 以弗得：這不是大祭司的聖服——用貴重的金子配上精巧的寶石裝飾製成，附帶有胸牌， 出25:7 28:4,6,12,15 29:5 35:9,27 利8:7 撒上2:28 14:3 21:9 ；חֵשֶׁב הָאֵפוֹד以弗得巧工織的帶子， 出28:27,28 29:5 39:20,21 利8:7 ；מְעִיל הָאֵפֹד以弗得的外袍， 出29:5 39:22 ；וַיִּתֵּן עָלָיו אֶת-הָאֵפֹד給他穿上以弗得， 利8:7 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重複5次介詞片語：在歡呼中、在角聲中、在號筒中、在鈸中、在瑟中。這包括人聲與樂聲：吹角、吹號、敲鈸、鼓瑟、彈琴。</text:p>
          <text:list text:style-name="List_20_1">
            <text:list-item>
              <text:p text:style-name="List_20_1_Content_Last"> 都強調「大發聲響」：原文是「使聽見」HB08085”shama’的使役主動語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29）此節補述撒下6:16-23長篇的細述：代上只用一句話略過。因這不是編著的重點。編著的眾殿放在「大衛是否遵照雅威的話、摩西的吩咐以及利未人事職任去辦理神所喜悅的事，故神「賜福」看守約櫃的俄別以東一家人，和「幫助」抬雅威約櫃的利未人。</text:p>
        </text:list-item>
      </text:list>
      <text:p text:style-name="Horizontal_20_Line"/>
      <text:p text:style-name="Text_20_body">LYX：</text:p>
      <text:p text:style-name="Text_20_body">一般認為，B段和 B’段的名單是插入補充，也是獨特的資料。</text:p>
      <text:list text:style-name="List_20_1" text:continue-numbering="false">
        <text:list-item>
          <text:p text:style-name="List_20_1_Content_First"> B、（4-10）大衛聚集祭司利未人的人數：6族長名單、862弟兄人數</text:p>
        </text:list-item>
        <text:list-item>
          <text:p text:style-name="List_20_1_Content_Last"> B’、（16-24）大衛吩咐利未人族長與他們確實遵行：3領袖13弟兄等、共計42名單</text:p>
        </text:list-item>
      </text:list>
      <text:p text:style-name="Text_20_body">LYH：</text:p>
      <text:p text:style-name="Text_20_body">「永遠的」，對於抬約櫃只有一段時間，後來也有改變。</text:p>
      <text:p text:style-name="Text_20_body">1Ch 23:26 利未人不必再抬帳幕、和其中所用的一切器皿了。</text:p>
      <text:p text:style-name="Text_20_body">LYX：</text:p>
      <text:list text:style-name="List_20_1" text:continue-numbering="false">
        <text:list-item>
          <text:p text:style-name="List_20_1_Content_First"> 㨂選 ＋ 兩個不定詞 ＋ 到永遠</text:p>
        </text:list-item>
        <text:list-item>
          <text:p text:style-name="List_20_1_Content_Last"> 不定詞是指其工作，可能改變，但是㨂選是不變的。</text:p>
        </text:list-item>
      </text:list>
      <text:p text:style-name="Text_20_body">「抬約櫃」（2）所用的</text:p>
      <text:list text:style-name="List_20_1" text:continue-numbering="false">
        <text:list-item>
          <text:p text:style-name="List_20_1_Content_First"> H5375，  לָשֵׂאת	05375	介系詞לְ+動詞，Qal不定詞附屬形	נָשָׂא	高舉、舉起、背負、承擔</text:p>
        </text:list-item>
        <text:list-item>
          <text:p text:style-name="List_20_1_Content_Last"> ——此動詞只用在利未人，利未人背負</text:p>
        </text:list-item>
      </text:list>
      <text:p text:style-name="Text_20_body">「抬約櫃」（3）所用的</text:p>
      <text:list text:style-name="List_20_1" text:continue-numbering="false">
        <text:list-item>
          <text:p text:style-name="List_20_1_Content_First"> H5927，לְהַעֲלוֹת	05927	介系詞לְ+動詞，Hif‘il不定詞附屬形	עָלָה	上去、升高、生長、獻上</text:p>
        </text:list-item>
        <text:list-item>
          <text:p text:style-name="List_20_1_Content_Last"> ——此動詞用在非利未人，大衛升高約櫃</text:p>
        </text:list-item>
      </text:list>
      <text:p text:style-name="Text_20_body">（1）</text:p>
      <text:list text:style-name="List_20_1" text:continue-numbering="false">
        <text:list-item>
          <text:p text:style-name="List_20_1_Content_First"> 大衛「建造」大衛的宮殿</text:p>
        </text:list-item>
        <text:list-item>
          <text:p text:style-name="List_20_1_Content_Last"> 大衛為約櫃「預備 kun」地方</text:p>
        </text:list-item>
      </text:list>
      <text:p text:style-name="Text_20_body">（代上 13）並未談到大衛為約櫃「預備 kun」地方，只有（代上 15）才談「預備」。</text:p>
      <text:p text:style-name="Text_20_body">查看（代上 13-15）可知，大衛雖然前期犯錯，但因有反省能力，並且積極改正，在其間神也與他同在，為他帶來兩場仇敵爭戰大勝，為他加添信心。</text:p>
      <text:p text:style-name="Text_20_body">（8-10）這三族都是「哥轄」後代。</text:p>
      <text:list text:style-name="List_20_1" text:continue-numbering="false">
        <text:list-item>
          <text:p text:style-name="List_20_1_Content_First"> 1Ch 15:8 以利撒反子孫中、有族長示瑪雅、和他的弟兄二百人．</text:p>
        </text:list-item>
        <text:list-item>
          <text:p text:style-name="List_20_1_Content"> Num 3:30 烏薛的兒子以利撒反作哥轄宗族家室的首領。</text:p>
        </text:list-item>
        <text:list-item>
          <text:p text:style-name="List_20_1_Content_Last"> 1Ch 15:10 烏薛子孫中、有族長亞米拿達、和他的弟兄一百一十二人。</text:p>
        </text:list-item>
      </text:list>
      <text:list text:style-name="List_20_1" text:continue-numbering="false">
        <text:list-item>
          <text:p text:style-name="List_20_1_Content_First"> Num 3:27 屬哥轄的、有暗蘭族、以斯哈族、希伯倫族、烏薛族．這是哥轄的諸族。</text:p>
        </text:list-item>
        <text:list-item>
          <text:p text:style-name="List_20_1_Content"> 1Ch 6:2 歌轄的兒子是暗蘭、以斯哈、希伯倫、烏薛。</text:p>
        </text:list-item>
        <text:list-item>
          <text:p text:style-name="List_20_1_Content_Last"> 1Ch 6:18 哥轄的兒子是暗蘭、以斯哈、希伯倫、烏薛。</text:p>
        </text:list-item>
      </text:list>
      <text:p text:style-name="Text_20_body">Q：為何利未人沒有事先發出警告，更正大衛初次運約櫃的錯誤。</text:p>
      <text:p text:style-name="Text_20_body">A：
在記載上，大衛似乎一手包辦，主導一切，但祭司利未人是被動接受，大概是因為前期的祭司利未人充滿許多腐敗，只有少數是敬虔者，並且因掃羅王的高壓殘殺，因而他們更加不敢出頭。</text:p>
      <text:p text:style-name="Text_20_body">Q：大衛所搭的帳幕，是否為原先已有的會幕？</text:p>
      <text:p text:style-name="Text_20_body">A：
據（代上 16:39; 21:29）、（代下 1:3-5），原先的會幕在基遍，與大衛所搭的帳幕有別。</text:p>
      <text:p text:style-name="Text_20_body">當以利作大祭司時，會幕原先存在示羅，但是據（耶 7:12-14）示羅被廢，可能因此會幕被遷移。</text:p>
      <text:p text:style-name="Text_20_body">Jer 7:12 你們且往示羅去、就是我先前立為我名的居所、察看我因這百姓以色列的罪惡、向那地所行的如何。
Jer 7:13 　雅威說、現在因你們行了這一切的事、我也從早起來警戒你們、你們卻不聽從、呼喚你們、你們卻不答應．
Jer 7:14 所以我要向這稱我為名下、你們所倚靠的殿、與我所賜給你們和你們列祖的地施行、照我從前向示羅所行的一樣。</text:p>
      <text:list text:style-name="List_20_1" text:continue-numbering="false">
        <text:list-item>
          <text:p text:style-name="List_20_1_Content_First"> （撒上 14:3）是最後出現之經文。</text:p>
        </text:list-item>
        <text:list-item>
          <text:p text:style-name="List_20_1_Content_Last"> （撒上 21）會幕移至挪伯城。</text:p>
        </text:list-item>
      </text:list>
      <text:p text:style-name="Text_20_body">大衛迎約櫃到耶路撒冷，但卻不送回到基遍，當時的會幕己缺少約櫃大約百年，但是獻祭仍在該處（代上 16:39）。</text:p>
      <text:p text:style-name="Text_20_body">所羅門所建之聖殿，改變的是外院的圍幕、聖所的帳幕、銅祭壇、洗濯盆。</text:p>
      <text:p text:style-name="Text_20_body">（結）詳細說明會幕聖殿尺寸，若是靈意，為何如此？有人以（來）之經文認為是靈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30</meta:creation-date>
    <dc:creator>Generated</dc:creator>
    <dc:date>2025-04-19T04::27:30</dc:date>
    <dc:language>en-US</dc:language>
    <meta:editing-cycles>1</meta:editing-cycles>
    <meta:editing-duration>PT0S</meta:editing-duration>
    <dc:title>commentary:1ch:1ch_c15v1_c15v24_20230302</dc:title>
  </office:meta>
</office:document-meta>
</file>